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39cm" table:align="left"/>
    </style:style>
    <style:style style:name="Tabela1.A" style:family="table-column">
      <style:table-column-properties style:column-width="1.455cm"/>
    </style:style>
    <style:style style:name="Tabela1.B" style:family="table-column">
      <style:table-column-properties style:column-width="1.677cm"/>
    </style:style>
    <style:style style:name="Tabela1.C" style:family="table-column">
      <style:table-column-properties style:column-width="1.229cm"/>
    </style:style>
    <style:style style:name="Tabela1.D" style:family="table-column">
      <style:table-column-properties style:column-width="1.995cm"/>
    </style:style>
    <style:style style:name="Tabela1.E" style:family="table-column">
      <style:table-column-properties style:column-width="7.131cm"/>
    </style:style>
    <style:style style:name="Tabela1.F" style:family="table-column">
      <style:table-column-properties style:column-width="1.365cm"/>
    </style:style>
    <style:style style:name="Tabela1.G" style:family="table-column">
      <style:table-column-properties style:column-width="2.185cm"/>
    </style:style>
    <style:style style:name="Tabela1.A1" style:family="table-cell">
      <style:table-cell-properties style:vertical-align="middle" fo:padding="0.132cm" fo:border-left="0.75pt solid #808080" fo:border-right="0.75pt solid #808080" fo:border-top="0.75pt solid #808080" fo:border-bottom="0.05pt solid #808080"/>
    </style:style>
    <style:style style:name="Tabela1.B1" style:family="table-cell">
      <style:table-cell-properties style:vertical-align="middle" fo:padding="0.132cm" fo:border-left="0.05pt solid #808080" fo:border-right="0.75pt solid #808080" fo:border-top="0.75pt solid #808080" fo:border-bottom="0.05pt solid #808080"/>
    </style:style>
    <style:style style:name="Tabela1.A2" style:family="table-cell">
      <style:table-cell-properties style:vertical-align="middle" fo:padding="0.132cm" fo:border-left="0.75pt solid #808080" fo:border-right="0.75pt solid #808080" fo:border-top="none" fo:border-bottom="0.05pt solid #808080"/>
    </style:style>
    <style:style style:name="Tabela1.B2" style:family="table-cell">
      <style:table-cell-properties style:vertical-align="middle" fo:padding="0.132cm" fo:border-left="0.05pt solid #808080" fo:border-right="0.75pt solid #808080" fo:border-top="none" fo:border-bottom="0.05pt solid #808080"/>
    </style:style>
    <style:style style:name="Tabela1.3" style:family="table-row">
      <style:table-row-properties style:min-row-height="0.291cm"/>
    </style:style>
    <style:style style:name="Tabela1.A7" style:family="table-cell">
      <style:table-cell-properties style:vertical-align="middle" fo:padding="0.132cm" fo:border-left="0.75pt solid #808080" fo:border-right="0.75pt solid #808080" fo:border-top="none" fo:border-bottom="0.75pt solid #808080"/>
    </style:style>
    <style:style style:name="Tabela1.G7" style:family="table-cell">
      <style:table-cell-properties style:vertical-align="middle" fo:padding="0.132cm" fo:border-left="0.05pt solid #808080" fo:border-right="0.75pt solid #808080" fo:border-top="none" fo:border-bottom="0.75pt solid #808080"/>
    </style:style>
    <style:style style:name="Tabela2" style:family="table">
      <style:table-properties style:width="17cm" table:align="left"/>
    </style:style>
    <style:style style:name="Tabela2.A" style:family="table-column">
      <style:table-column-properties style:column-width="3.099cm"/>
    </style:style>
    <style:style style:name="Tabela2.B" style:family="table-column">
      <style:table-column-properties style:column-width="6.724cm"/>
    </style:style>
    <style:style style:name="Tabela2.C" style:family="table-column">
      <style:table-column-properties style:column-width="2.766cm"/>
    </style:style>
    <style:style style:name="Tabela2.D" style:family="table-column">
      <style:table-column-properties style:column-width="4.411cm"/>
    </style:style>
    <style:style style:name="Tabela2.A1" style:family="table-cell">
      <style:table-cell-properties style:vertical-align="middle" fo:padding="0.079cm" fo:border-left="0.75pt solid #808080" fo:border-right="0.75pt solid #808080" fo:border-top="0.75pt solid #808080" fo:border-bottom="0.05pt solid #808080"/>
    </style:style>
    <style:style style:name="Tabela2.B1" style:family="table-cell">
      <style:table-cell-properties style:vertical-align="middle" fo:padding="0.079cm" fo:border-left="0.05pt solid #808080" fo:border-right="0.75pt solid #808080" fo:border-top="0.75pt solid #808080" fo:border-bottom="0.05pt solid #808080"/>
    </style:style>
    <style:style style:name="Tabela2.A2" style:family="table-cell">
      <style:table-cell-properties style:vertical-align="middle" fo:padding="0.079cm" fo:border-left="0.75pt solid #808080" fo:border-right="0.75pt solid #808080" fo:border-top="none" fo:border-bottom="0.05pt solid #808080"/>
    </style:style>
    <style:style style:name="Tabela2.B2" style:family="table-cell">
      <style:table-cell-properties style:vertical-align="middle" fo:padding="0.079cm" fo:border-left="0.05pt solid #808080" fo:border-right="0.75pt solid #808080" fo:border-top="none" fo:border-bottom="0.05pt solid #808080"/>
    </style:style>
    <style:style style:name="Tabela2.A6" style:family="table-cell">
      <style:table-cell-properties style:vertical-align="middle" fo:padding="0.079cm" fo:border-left="0.75pt solid #808080" fo:border-right="0.75pt solid #808080" fo:border-top="none" fo:border-bottom="0.75pt solid #808080"/>
    </style:style>
    <style:style style:name="Tabela2.B6" style:family="table-cell">
      <style:table-cell-properties style:vertical-align="middle" fo:padding="0.079cm" fo:border-left="0.05pt solid #808080" fo:border-right="0.75pt solid #808080" fo:border-top="none" fo:border-bottom="0.75pt solid #808080"/>
    </style:style>
    <style:style style:name="Tabela3" style:family="table">
      <style:table-properties style:width="16.88cm" table:align="left"/>
    </style:style>
    <style:style style:name="Tabela3.A" style:family="table-column">
      <style:table-column-properties style:column-width="3.328cm"/>
    </style:style>
    <style:style style:name="Tabela3.B" style:family="table-column">
      <style:table-column-properties style:column-width="13.552cm"/>
    </style:style>
    <style:style style:name="Tabela3.A1" style:family="table-cell">
      <style:table-cell-properties style:vertical-align="middle" fo:padding="0.106cm" fo:border-left="0.75pt solid #808080" fo:border-right="0.75pt solid #808080" fo:border-top="0.75pt solid #808080" fo:border-bottom="0.05pt solid #808080"/>
    </style:style>
    <style:style style:name="Tabela3.A2" style:family="table-cell">
      <style:table-cell-properties style:vertical-align="middle" fo:padding="0.106cm" fo:border-left="0.75pt solid #808080" fo:border-right="0.75pt solid #808080" fo:border-top="none" fo:border-bottom="0.05pt solid #808080"/>
    </style:style>
    <style:style style:name="Tabela3.B3" style:family="table-cell">
      <style:table-cell-properties style:vertical-align="middle" fo:padding="0.106cm" fo:border-left="0.05pt solid #808080" fo:border-right="0.75pt solid #808080" fo:border-top="none" fo:border-bottom="0.05pt solid #808080"/>
    </style:style>
    <style:style style:name="Tabela3.5" style:family="table-row">
      <style:table-row-properties style:min-row-height="0.635cm"/>
    </style:style>
    <style:style style:name="Tabela3.A12" style:family="table-cell">
      <style:table-cell-properties style:vertical-align="middle" fo:padding="0.106cm" fo:border-left="0.75pt solid #808080" fo:border-right="0.75pt solid #808080" fo:border-top="none" fo:border-bottom="0.75pt solid #808080"/>
    </style:style>
    <style:style style:name="Tabela3.B12" style:family="table-cell">
      <style:table-cell-properties style:vertical-align="middle" fo:padding="0.106cm" fo:border-left="0.05pt solid #808080" fo:border-right="0.75pt solid #808080" fo:border-top="none" fo:border-bottom="0.75pt solid #808080"/>
    </style:style>
    <style:style style:name="Tabela4" style:family="table">
      <style:table-properties style:width="17.013cm" table:align="left"/>
    </style:style>
    <style:style style:name="Tabela4.A" style:family="table-column">
      <style:table-column-properties style:column-width="4.094cm"/>
    </style:style>
    <style:style style:name="Tabela4.B" style:family="table-column">
      <style:table-column-properties style:column-width="12.919cm"/>
    </style:style>
    <style:style style:name="Tabela4.A1" style:family="table-cell">
      <style:table-cell-properties style:vertical-align="middle" fo:padding="0.106cm" fo:border-left="0.75pt solid #808080" fo:border-right="0.75pt solid #808080" fo:border-top="0.75pt solid #808080" fo:border-bottom="0.05pt solid #808080"/>
    </style:style>
    <style:style style:name="Tabela4.A2" style:family="table-cell">
      <style:table-cell-properties style:vertical-align="middle" fo:padding="0.106cm" fo:border-left="0.75pt solid #808080" fo:border-right="0.75pt solid #808080" fo:border-top="none" fo:border-bottom="0.05pt solid #808080"/>
    </style:style>
    <style:style style:name="Tabela4.B2" style:family="table-cell">
      <style:table-cell-properties style:vertical-align="middle" fo:padding="0.106cm" fo:border-left="0.05pt solid #808080" fo:border-right="0.75pt solid #808080" fo:border-top="none" fo:border-bottom="0.05pt solid #808080"/>
    </style:style>
    <style:style style:name="Tabela4.A12" style:family="table-cell">
      <style:table-cell-properties style:vertical-align="middle" fo:padding="0.106cm" fo:border-left="0.75pt solid #808080" fo:border-right="0.75pt solid #808080" fo:border-top="none" fo:border-bottom="0.75pt solid #808080"/>
    </style:style>
    <style:style style:name="Tabela4.B12" style:family="table-cell">
      <style:table-cell-properties style:vertical-align="middle" fo:padding="0.106cm" fo:border-left="0.05pt solid #808080" fo:border-right="0.75pt solid #808080" fo:border-top="none" fo:border-bottom="0.75pt solid #808080"/>
    </style:style>
    <style:style style:name="Tabela5" style:family="table">
      <style:table-properties style:width="16.933cm" table:align="left"/>
    </style:style>
    <style:style style:name="Tabela5.A" style:family="table-column">
      <style:table-column-properties style:column-width="1.586cm"/>
    </style:style>
    <style:style style:name="Tabela5.B" style:family="table-column">
      <style:table-column-properties style:column-width="2.311cm"/>
    </style:style>
    <style:style style:name="Tabela5.C" style:family="table-column">
      <style:table-column-properties style:column-width="3.494cm"/>
    </style:style>
    <style:style style:name="Tabela5.D" style:family="table-column">
      <style:table-column-properties style:column-width="2.628cm"/>
    </style:style>
    <style:style style:name="Tabela5.E" style:family="table-column">
      <style:table-column-properties style:column-width="2.159cm"/>
    </style:style>
    <style:style style:name="Tabela5.F" style:family="table-column">
      <style:table-column-properties style:column-width="2.979cm"/>
    </style:style>
    <style:style style:name="Tabela5.G" style:family="table-column">
      <style:table-column-properties style:column-width="1.769cm"/>
    </style:style>
    <style:style style:name="Tabela5.A1" style:family="table-cell">
      <style:table-cell-properties style:vertical-align="middle" fo:padding="0.079cm" fo:border-left="0.75pt solid #808080" fo:border-right="0.75pt solid #808080" fo:border-top="0.75pt solid #808080" fo:border-bottom="0.05pt solid #808080"/>
    </style:style>
    <style:style style:name="Tabela5.A2" style:family="table-cell">
      <style:table-cell-properties style:vertical-align="middle" fo:padding="0.079cm" fo:border-left="0.75pt solid #808080" fo:border-right="0.75pt solid #808080" fo:border-top="none" fo:border-bottom="0.05pt solid #808080"/>
    </style:style>
    <style:style style:name="Tabela5.B2" style:family="table-cell">
      <style:table-cell-properties style:vertical-align="middle" fo:padding="0.079cm" fo:border-left="0.05pt solid #808080" fo:border-right="0.75pt solid #808080" fo:border-top="none" fo:border-bottom="0.05pt solid #808080"/>
    </style:style>
    <style:style style:name="Tabela5.A6" style:family="table-cell">
      <style:table-cell-properties style:vertical-align="middle" fo:padding="0.079cm" fo:border-left="0.75pt solid #808080" fo:border-right="0.75pt solid #808080" fo:border-top="none" fo:border-bottom="0.75pt solid #808080"/>
    </style:style>
    <style:style style:name="Tabela5.B6" style:family="table-cell">
      <style:table-cell-properties style:vertical-align="middle" fo:padding="0.079cm" fo:border-left="0.05pt solid #808080" fo:border-right="0.75pt solid #808080" fo:border-top="none" fo:border-bottom="0.75pt solid #808080"/>
    </style:style>
    <style:style style:name="Tabela6" style:family="table">
      <style:table-properties style:width="15.24cm" table:align="left"/>
    </style:style>
    <style:style style:name="Tabela6.A" style:family="table-column">
      <style:table-column-properties style:column-width="2.51cm"/>
    </style:style>
    <style:style style:name="Tabela6.B" style:family="table-column">
      <style:table-column-properties style:column-width="1.177cm"/>
    </style:style>
    <style:style style:name="Tabela6.C" style:family="table-column">
      <style:table-column-properties style:column-width="2.757cm"/>
    </style:style>
    <style:style style:name="Tabela6.D" style:family="table-column">
      <style:table-column-properties style:column-width="8.793cm"/>
    </style:style>
    <style:style style:name="Tabela6.A1" style:family="table-cell">
      <style:table-cell-properties style:vertical-align="middle" fo:padding="0.185cm" fo:border-left="1.5pt solid #808080" fo:border-right="1.5pt solid #808080" fo:border-top="1.5pt solid #808080" fo:border-bottom="0.05pt solid #808080"/>
    </style:style>
    <style:style style:name="Tabela6.B1" style:family="table-cell">
      <style:table-cell-properties style:vertical-align="middle" fo:padding="0.185cm" fo:border-left="0.05pt solid #808080" fo:border-right="1.5pt solid #808080" fo:border-top="1.5pt solid #808080" fo:border-bottom="0.05pt solid #808080"/>
    </style:style>
    <style:style style:name="Tabela6.A2" style:family="table-cell">
      <style:table-cell-properties style:vertical-align="middle" fo:padding="0.185cm" fo:border-left="1.5pt solid #808080" fo:border-right="1.5pt solid #808080" fo:border-top="none" fo:border-bottom="1.5pt solid #808080"/>
    </style:style>
    <style:style style:name="Tabela6.B2" style:family="table-cell">
      <style:table-cell-properties style:vertical-align="middle" fo:padding="0.185cm" fo:border-left="0.05pt solid #808080" fo:border-right="1.5pt solid #808080" fo:border-top="none" fo:border-bottom="1.5pt solid #808080"/>
    </style:style>
    <style:style style:name="Tabela7" style:family="table">
      <style:table-properties style:width="15.399cm" table:align="center"/>
    </style:style>
    <style:style style:name="Tabela7.A" style:family="table-column">
      <style:table-column-properties style:column-width="3.009cm"/>
    </style:style>
    <style:style style:name="Tabela7.B" style:family="table-column">
      <style:table-column-properties style:column-width="12.388cm"/>
    </style:style>
    <style:style style:name="Tabela7.A1" style:family="table-cell">
      <style:table-cell-properties style:vertical-align="middle" style:border-line-width-left="0.018cm 0.018cm 0.018cm" style:border-line-width-right="0.018cm 0.018cm 0.018cm" style:border-line-width-top="0.018cm 0.018cm 0.018cm" style:border-line-width-bottom="0cm 0.004cm 0.002cm" fo:padding="0.132cm" fo:border-left="1.5pt double #808080" fo:border-right="1.5pt double #808080" fo:border-top="1.5pt double #808080" fo:border-bottom="0.05pt double #808080"/>
    </style:style>
    <style:style style:name="Tabela7.B1" style:family="table-cell">
      <style:table-cell-properties style:vertical-align="middle" style:border-line-width-left="0cm 0.004cm 0.002cm" style:border-line-width-right="0.018cm 0.018cm 0.018cm" style:border-line-width-top="0.018cm 0.018cm 0.018cm" style:border-line-width-bottom="0cm 0.004cm 0.002cm" fo:padding="0.132cm" fo:border-left="0.05pt double #808080" fo:border-right="1.5pt double #808080" fo:border-top="1.5pt double #808080" fo:border-bottom="0.05pt double #808080"/>
    </style:style>
    <style:style style:name="Tabela7.A2" style:family="table-cell">
      <style:table-cell-properties style:vertical-align="middle" style:border-line-width-left="0.018cm 0.018cm 0.018cm" style:border-line-width-right="0.018cm 0.018cm 0.018cm" style:border-line-width-bottom="0cm 0.004cm 0.002cm" fo:padding="0.132cm" fo:border-left="1.5pt double #808080" fo:border-right="1.5pt double #808080" fo:border-top="none" fo:border-bottom="0.05pt double #808080"/>
    </style:style>
    <style:style style:name="Tabela7.B2" style:family="table-cell">
      <style:table-cell-properties style:vertical-align="middle" style:border-line-width-left="0cm 0.004cm 0.002cm" style:border-line-width-right="0.018cm 0.018cm 0.018cm" style:border-line-width-bottom="0cm 0.004cm 0.002cm" fo:padding="0.132cm" fo:border-left="0.05pt double #808080" fo:border-right="1.5pt double #808080" fo:border-top="none" fo:border-bottom="0.05pt double #808080"/>
    </style:style>
    <style:style style:name="Tabela7.A6" style:family="table-cell">
      <style:table-cell-properties style:vertical-align="middle" style:border-line-width-left="0.018cm 0.018cm 0.018cm" style:border-line-width-right="0.018cm 0.018cm 0.018cm" style:border-line-width-bottom="0.018cm 0.018cm 0.018cm" fo:padding="0.132cm" fo:border-left="1.5pt double #808080" fo:border-right="1.5pt double #808080" fo:border-top="none" fo:border-bottom="1.5pt double #808080"/>
    </style:style>
    <style:style style:name="Tabela7.B6" style:family="table-cell">
      <style:table-cell-properties style:vertical-align="middle" style:border-line-width-left="0cm 0.004cm 0.002cm" style:border-line-width-right="0.018cm 0.018cm 0.018cm" style:border-line-width-bottom="0.018cm 0.018cm 0.018cm" fo:padding="0.132cm" fo:border-left="0.05pt double #808080" fo:border-right="1.5pt double #808080" fo:border-top="none" fo:border-bottom="1.5pt double #808080"/>
    </style:style>
    <style:style style:name="Tabela8" style:family="table">
      <style:table-properties style:width="15.452cm" table:align="center"/>
    </style:style>
    <style:style style:name="Tabela8.A" style:family="table-column">
      <style:table-column-properties style:column-width="1.482cm"/>
    </style:style>
    <style:style style:name="Tabela8.B" style:family="table-column">
      <style:table-column-properties style:column-width="12.337cm"/>
    </style:style>
    <style:style style:name="Tabela8.C" style:family="table-column">
      <style:table-column-properties style:column-width="1.633cm"/>
    </style:style>
    <style:style style:name="Tabela8.A1" style:family="table-cell">
      <style:table-cell-properties style:vertical-align="middle" style:border-line-width-left="0.009cm 0.009cm 0.009cm" style:border-line-width-right="0.009cm 0.009cm 0.009cm" style:border-line-width-top="0.009cm 0.009cm 0.009cm" style:border-line-width-bottom="0cm 0.004cm 0.002cm" fo:padding="0.132cm" fo:border-left="0.75pt double #808080" fo:border-right="0.75pt double #808080" fo:border-top="0.75pt double #808080" fo:border-bottom="0.05pt double #808080"/>
    </style:style>
    <style:style style:name="Tabela8.A2" style:family="table-cell">
      <style:table-cell-properties style:vertical-align="middle" style:border-line-width-left="0.009cm 0.009cm 0.009cm" style:border-line-width-right="0.009cm 0.009cm 0.009cm" style:border-line-width-bottom="0cm 0.004cm 0.002cm" fo:padding="0.132cm" fo:border-left="0.75pt double #808080" fo:border-right="0.75pt double #808080" fo:border-top="none" fo:border-bottom="0.05pt double #808080"/>
    </style:style>
    <style:style style:name="Tabela8.B2" style:family="table-cell">
      <style:table-cell-properties style:vertical-align="middle" style:border-line-width-left="0cm 0.004cm 0.002cm" style:border-line-width-right="0.009cm 0.009cm 0.009cm" style:border-line-width-bottom="0cm 0.004cm 0.002cm" fo:padding="0.132cm" fo:border-left="0.05pt double #808080" fo:border-right="0.75pt double #808080" fo:border-top="none" fo:border-bottom="0.05pt double #808080"/>
    </style:style>
    <style:style style:name="Tabela8.7" style:family="table-row">
      <style:table-row-properties style:min-row-height="0.397cm"/>
    </style:style>
    <style:style style:name="Tabela8.A12" style:family="table-cell">
      <style:table-cell-properties style:vertical-align="middle" style:border-line-width-left="0.009cm 0.009cm 0.009cm" style:border-line-width-right="0.009cm 0.009cm 0.009cm" style:border-line-width-bottom="0.009cm 0.009cm 0.009cm" fo:padding="0.132cm" fo:border-left="0.75pt double #808080" fo:border-right="0.75pt double #808080" fo:border-top="none" fo:border-bottom="0.75pt double #808080"/>
    </style:style>
    <style:style style:name="Tabela8.B12" style:family="table-cell">
      <style:table-cell-properties style:vertical-align="middle" style:border-line-width-left="0cm 0.004cm 0.002cm" style:border-line-width-right="0.009cm 0.009cm 0.009cm" style:border-line-width-bottom="0.009cm 0.009cm 0.009cm" fo:padding="0.132cm" fo:border-left="0.05pt double #808080" fo:border-right="0.75pt double #808080" fo:border-top="none" fo:border-bottom="0.75pt double #808080"/>
    </style:style>
    <style:style style:name="Tabela9" style:family="table">
      <style:table-properties style:width="16.14cm" table:align="left"/>
    </style:style>
    <style:style style:name="Tabela9.A" style:family="table-column">
      <style:table-column-properties style:column-width="1.732cm"/>
    </style:style>
    <style:style style:name="Tabela9.B" style:family="table-column">
      <style:table-column-properties style:column-width="2.505cm"/>
    </style:style>
    <style:style style:name="Tabela9.C" style:family="table-column">
      <style:table-column-properties style:column-width="3.436cm"/>
    </style:style>
    <style:style style:name="Tabela9.D" style:family="table-column">
      <style:table-column-properties style:column-width="1.563cm"/>
    </style:style>
    <style:style style:name="Tabela9.E" style:family="table-column">
      <style:table-column-properties style:column-width="3.674cm"/>
    </style:style>
    <style:style style:name="Tabela9.F" style:family="table-column">
      <style:table-column-properties style:column-width="3.223cm"/>
    </style:style>
    <style:style style:name="Tabela9.A1" style:family="table-cell">
      <style:table-cell-properties style:vertical-align="middle" fo:padding="0.049cm" fo:border-left="1.5pt solid #808080" fo:border-right="1.5pt solid #808080" fo:border-top="1.5pt solid #808080" fo:border-bottom="0.05pt solid #808080"/>
    </style:style>
    <style:style style:name="Tabela9.B1" style:family="table-cell">
      <style:table-cell-properties style:vertical-align="middle" fo:padding="0.049cm" fo:border-left="0.05pt solid #808080" fo:border-right="1.5pt solid #808080" fo:border-top="1.5pt solid #808080" fo:border-bottom="0.05pt solid #808080"/>
    </style:style>
    <style:style style:name="Tabela9.A2" style:family="table-cell">
      <style:table-cell-properties style:vertical-align="middle" fo:padding="0.049cm" fo:border-left="1.5pt solid #808080" fo:border-right="1.5pt solid #808080" fo:border-top="none" fo:border-bottom="0.05pt solid #808080"/>
    </style:style>
    <style:style style:name="Tabela9.B2" style:family="table-cell">
      <style:table-cell-properties style:vertical-align="middle" fo:padding="0.049cm" fo:border-left="0.05pt solid #808080" fo:border-right="1.5pt solid #808080" fo:border-top="none" fo:border-bottom="0.05pt solid #808080"/>
    </style:style>
    <style:style style:name="Tabela9.A5" style:family="table-cell">
      <style:table-cell-properties style:vertical-align="middle" fo:padding="0.049cm" fo:border-left="1.5pt solid #808080" fo:border-right="1.5pt solid #808080" fo:border-top="none" fo:border-bottom="1.5pt solid #808080"/>
    </style:style>
    <style:style style:name="Tabela9.B5" style:family="table-cell">
      <style:table-cell-properties style:vertical-align="middle" fo:padding="0.049cm" fo:border-left="0.05pt solid #808080" fo:border-right="1.5pt solid #808080" fo:border-top="none" fo:border-bottom="1.5pt solid #808080"/>
    </style:style>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text-align="center" style:justify-single-word="false" fo:orphans="2" fo:widows="2" fo:text-indent="0cm" style:auto-text-indent="false"/>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8"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10"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11" style:family="paragraph" style:parent-style-name="Text_20_body">
      <style:paragraph-properties fo:margin-left="0.106cm" fo:margin-right="0.106cm" fo:margin-top="0cm" fo:margin-bottom="0cm" loext:contextual-spacing="false" fo:text-align="justify" style:justify-single-word="false" fo:orphans="2" fo:widows="2" fo:text-indent="0cm" style:auto-text-indent="false"/>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margin-top="0cm" fo:margin-bottom="0.499cm" loext:contextual-spacing="false"/>
    </style:style>
    <style:style style:name="P14" style:family="paragraph" style:parent-style-name="Table_20_Contents">
      <style:paragraph-properties fo:margin-top="0cm" fo:margin-bottom="0.499cm" loext:contextual-spacing="false" fo:text-align="center" style:justify-single-word="false"/>
    </style:style>
    <style:style style:name="P15" style:family="paragraph" style:parent-style-name="Table_20_Contents">
      <style:paragraph-properties fo:margin-top="0cm" fo:margin-bottom="0.499cm" loext:contextual-spacing="false" fo:text-align="justify" style:justify-single-word="false"/>
    </style:style>
    <style:style style:name="P16" style:family="paragraph" style:parent-style-name="Table_20_Heading">
      <style:paragraph-properties fo:margin-top="0cm" fo:margin-bottom="0.499cm" loext:contextual-spacing="false"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font-name="Times New Roman" fo:font-size="14pt" fo:font-style="normal" fo:font-weight="normal"/>
    </style:style>
    <style:style style:name="T3"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style>
    <style:style style:name="T4" style:family="text">
      <style:text-properties fo:font-variant="normal" fo:text-transform="none" fo:color="#000000" style:font-name="Times New Roman" fo:font-size="14pt" fo:letter-spacing="normal" fo:font-style="normal" fo:font-weight="normal"/>
    </style:style>
    <style:style style:name="T5" style:family="text">
      <style:text-properties fo:font-variant="normal" fo:text-transform="none" fo:color="#000000" style:font-name="Calibri" fo:font-size="11pt" fo:letter-spacing="normal"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3">TERMO DE REFERÊNCIA</text:span></text:span></text:p>
      <text:p text:style-name="P3"><text:span text:style-name="Strong_20_Emphasis"><text:span text:style-name="T4">1. DO OBJETO</text:span></text:span></text:p>
      <text:p text:style-name="P3"><text:span text:style-name="T4">1.1. Contratação de serviços de </text:span><text:span text:style-name="Strong_20_Emphasis"><text:span text:style-name="T4">Desinsetização, Descupinização, Desratização e Desalojamento de Aves e Morcegos</text:span></text:span><text:span text:style-name="T4">, conforme condições, quantidades e exigências estabelecidas neste instrumento:</text:span></text:p>
      <text:p text:style-name="P5">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table:number-rows-spanned="2" office:value-type="string">
            <text:p text:style-name="P14"><text:span text:style-name="Strong_20_Emphasis">ITEM</text:span></text:p>
          </table:table-cell>
          <table:table-cell table:style-name="Tabela1.B1" table:number-rows-spanned="2" office:value-type="string">
            <text:p text:style-name="P14"><text:span text:style-name="Strong_20_Emphasis">QTD</text:span></text:p>
          </table:table-cell>
          <table:table-cell table:style-name="Tabela1.B1" table:number-rows-spanned="2" office:value-type="string">
            <text:p text:style-name="P14"><text:span text:style-name="Strong_20_Emphasis">UND</text:span></text:p>
          </table:table-cell>
          <table:table-cell table:style-name="Tabela1.B1" table:number-rows-spanned="2" office:value-type="string">
            <text:p text:style-name="P14"><text:span text:style-name="Strong_20_Emphasis">CATSER</text:span></text:p>
          </table:table-cell>
          <table:table-cell table:style-name="Tabela1.B1" table:number-rows-spanned="2" office:value-type="string">
            <text:p text:style-name="P14"><text:span text:style-name="Strong_20_Emphasis">ESPECIFICAÇÃO</text:span></text:p>
          </table:table-cell>
          <table:table-cell table:style-name="Tabela1.B1" table:number-columns-spanned="2" office:value-type="string">
            <text:p text:style-name="P14"><text:span text:style-name="Strong_20_Emphasis">VALORES MÉDIOS (R$)</text:span></text:p>
          </table:table-cell>
          <table:covered-table-cell/>
        </table:table-row>
        <table:table-row>
          <table:covered-table-cell/>
          <table:covered-table-cell/>
          <table:covered-table-cell/>
          <table:covered-table-cell/>
          <table:covered-table-cell/>
          <table:table-cell table:style-name="Tabela1.B2" office:value-type="string">
            <text:p text:style-name="P14"><text:span text:style-name="Strong_20_Emphasis">UNIT</text:span></text:p>
          </table:table-cell>
          <table:table-cell table:style-name="Tabela1.B2" office:value-type="string">
            <text:p text:style-name="P14"><text:span text:style-name="Strong_20_Emphasis">TOTAL</text:span></text:p>
          </table:table-cell>
        </table:table-row>
        <table:table-row table:style-name="Tabela1.3">
          <table:table-cell table:style-name="Tabela1.A2" office:value-type="string">
            <text:p text:style-name="P14">01</text:p>
          </table:table-cell>
          <table:table-cell table:style-name="Tabela1.B2" office:value-type="string">
            <text:p text:style-name="P14">107.930</text:p>
          </table:table-cell>
          <table:table-cell table:style-name="Tabela1.B2" office:value-type="string">
            <text:p text:style-name="P14">M²</text:p>
          </table:table-cell>
          <table:table-cell table:style-name="Tabela1.B2" office:value-type="string">
            <text:p text:style-name="P14">3417</text:p>
          </table:table-cell>
          <table:table-cell table:style-name="Tabela1.B2" office:value-type="string">
            <text:p text:style-name="P15">Serviço de <text:span text:style-name="Strong_20_Emphasis">Desinsetização</text:span></text:p>
          </table:table-cell>
          <table:table-cell table:style-name="Tabela1.B2" office:value-type="string">
            <text:p text:style-name="P14">0,31</text:p>
          </table:table-cell>
          <table:table-cell table:style-name="Tabela1.B2" office:value-type="string">
            <text:p text:style-name="P14">33.458,30</text:p>
          </table:table-cell>
        </table:table-row>
        <table:table-row table:style-name="Tabela1.3">
          <table:table-cell table:style-name="Tabela1.A2" office:value-type="string">
            <text:p text:style-name="P14">02</text:p>
          </table:table-cell>
          <table:table-cell table:style-name="Tabela1.B2" office:value-type="string">
            <text:p text:style-name="P14">99.228</text:p>
          </table:table-cell>
          <table:table-cell table:style-name="Tabela1.B2" office:value-type="string">
            <text:p text:style-name="P14">M²</text:p>
          </table:table-cell>
          <table:table-cell table:style-name="Tabela1.B2" office:value-type="string">
            <text:p text:style-name="P14">20680</text:p>
          </table:table-cell>
          <table:table-cell table:style-name="Tabela1.B2" office:value-type="string">
            <text:p text:style-name="P15">Serviço de <text:span text:style-name="Strong_20_Emphasis">Descupinização</text:span></text:p>
          </table:table-cell>
          <table:table-cell table:style-name="Tabela1.B2" office:value-type="string">
            <text:p text:style-name="P14">0,30</text:p>
          </table:table-cell>
          <table:table-cell table:style-name="Tabela1.B2" office:value-type="string">
            <text:p text:style-name="P14">29.768,40</text:p>
          </table:table-cell>
        </table:table-row>
        <table:table-row table:style-name="Tabela1.3">
          <table:table-cell table:style-name="Tabela1.A2" office:value-type="string">
            <text:p text:style-name="P14">03</text:p>
          </table:table-cell>
          <table:table-cell table:style-name="Tabela1.B2" office:value-type="string">
            <text:p text:style-name="P14">103.058</text:p>
          </table:table-cell>
          <table:table-cell table:style-name="Tabela1.B2" office:value-type="string">
            <text:p text:style-name="P14">M²</text:p>
          </table:table-cell>
          <table:table-cell table:style-name="Tabela1.B2" office:value-type="string">
            <text:p text:style-name="P14">3417</text:p>
          </table:table-cell>
          <table:table-cell table:style-name="Tabela1.B2" office:value-type="string">
            <text:p text:style-name="P15">Serviço de <text:span text:style-name="Strong_20_Emphasis">Desratização</text:span></text:p>
          </table:table-cell>
          <table:table-cell table:style-name="Tabela1.B2" office:value-type="string">
            <text:p text:style-name="P14">0,31</text:p>
          </table:table-cell>
          <table:table-cell table:style-name="Tabela1.B2" office:value-type="string">
            <text:p text:style-name="P14">31.947,98</text:p>
          </table:table-cell>
        </table:table-row>
        <table:table-row table:style-name="Tabela1.3">
          <table:table-cell table:style-name="Tabela1.A2" office:value-type="string">
            <text:p text:style-name="P14">04</text:p>
          </table:table-cell>
          <table:table-cell table:style-name="Tabela1.B2" office:value-type="string">
            <text:p text:style-name="P14">65.437</text:p>
          </table:table-cell>
          <table:table-cell table:style-name="Tabela1.B2" office:value-type="string">
            <text:p text:style-name="P14">M²</text:p>
          </table:table-cell>
          <table:table-cell table:style-name="Tabela1.B2" office:value-type="string">
            <text:p text:style-name="P14">20699</text:p>
          </table:table-cell>
          <table:table-cell table:style-name="Tabela1.B2" office:value-type="string">
            <text:p text:style-name="P15">Serviço de <text:span text:style-name="Strong_20_Emphasis">Desalojamento de Aves e Morcegos</text:span></text:p>
          </table:table-cell>
          <table:table-cell table:style-name="Tabela1.B2" office:value-type="string">
            <text:p text:style-name="P14">0,32</text:p>
          </table:table-cell>
          <table:table-cell table:style-name="Tabela1.B2" office:value-type="string">
            <text:p text:style-name="P14">20.939,84</text:p>
          </table:table-cell>
        </table:table-row>
        <table:table-row>
          <table:table-cell table:style-name="Tabela1.A7" table:number-columns-spanned="6" office:value-type="string">
            <text:p text:style-name="P14"><text:span text:style-name="Strong_20_Emphasis">VALOR TOTAL ESTIMADO</text:span></text:p>
          </table:table-cell>
          <table:covered-table-cell/>
          <table:covered-table-cell/>
          <table:covered-table-cell/>
          <table:covered-table-cell/>
          <table:covered-table-cell/>
          <table:table-cell table:style-name="Tabela1.G7" office:value-type="string">
            <text:p text:style-name="P14"><text:span text:style-name="Strong_20_Emphasis">116.114,52</text:span></text:p>
          </table:table-cell>
        </table:table-row>
      </table:table>
      <text:p text:style-name="P5"> </text:p>
      <text:p text:style-name="P7">1.2. O objeto da licitação tem a natureza de caráter continuado sem fornecimento de mão de obra em regime de dedicação exclusiva</text:p>
      <text:p text:style-name="P7">1.3. Os quantitativos e respectivos códigos dos itens são os descriminados na tabela acima.</text:p>
      <text:p text:style-name="P7">1.4. A presente contratação adotará como regime de execução a Empreitada por Execução por Tarefa.</text:p>
      <text:p text:style-name="P7">1.5. O contrato terá vigência pelo período de 12 (doze) meses, podendo ser prorrogado por interesse das partes até o limite de 60 (sessenta) meses, com base no artigo 57, II, da Lei n. 8.666/93.</text:p>
      <text:p text:style-name="P3"><text:span text:style-name="T4">1.6. </text:span><text:span text:style-name="Strong_20_Emphasis"><text:span text:style-name="T4">Valores: </text:span></text:span><text:span text:style-name="T4">Foram realizados os procedimentos básicos para realização de pesquisa de preço, em atendimento a IN n° 5 de 27 de junho de 2014 do Ministério do Planejamento, Orçamento e Gestão, apurando-se o valor médio com base no inciso I do art. 2º da referida norma.</text:span></text:p>
      <text:p text:style-name="P7"><text:soft-page-break/>1.6.1. Nos preços propostos deverão estar inclusos, todos os custos diretos e indiretos, inclusive com fretes, carga e descarga dos materiais até os locais definidos para a prestação do serviço.</text:p>
      <text:p text:style-name="P3"><text:span text:style-name="Strong_20_Emphasis"><text:span text:style-name="T4">1.7. Descrição:</text:span></text:span><text:span text:style-name="T4"> O(s) objeto(s) foram descritos com as especificações necessárias para garantir a qualidade da contratação, portanto os materiais empregados na prestação dos serviços deverão ser necessariamente de 1ª linha, segundo os padrões usuais de mercado.</text:span></text:p>
      <text:p text:style-name="P7">1.7.1. Devem-se levar em consideração as normas técnicas existentes, elaboradas pela Associação Brasileira de Normas Técnicas – ABNT, como NBR 15584-1, 15584-2, 15584-3 e outras eventualmente editadas, quanto a requisitos mínimos de qualidade, utilidade, resistência e segurança, nos termos da Lei n° 4.150, de 1962.</text:p>
      <text:p text:style-name="P7">1.7.2. Na execução do serviço a licitante deverá atender as Normas Técnicas sobre resíduos sólidos, ABNT NBR 10007:2004.</text:p>
      <text:p text:style-name="P7">1.7.3. As empresas deverão observar também as normas de segurança que se fizerem necessárias para a execução dos serviços, inclusive com o fornecimento de equipamentos de proteção individual aos seus empregados, assim como aos servidores da UNIR que acompanharão a realização dos serviços, atendendo assim, o inciso IV do artigo 6º da Instrução Normativa n.º 01/2010 da SLTI/MPOG.</text:p>
      <text:p text:style-name="P3"><text:span text:style-name="T4">1.7.4. Os serviços deverão ser executados em conformidade com as diretrizes da Agência Nacional de Vigilância Sanitária - ANVISA por empresas habilitadas, detentoras de responsáveis técnicos,</text:span><text:span text:style-name="Strong_20_Emphasis"><text:span text:style-name="T4"> conforme Portaria n.º 09 de 16 de novembro de 2000,</text:span></text:span><text:span text:style-name="T4"> que admite, como responsáveis, biólogo, farmacêutico, químico, engenheiro químico, engenheiro agrônomo, engenheiro florestal, médico veterinário e outros profissionais que possuam nas atribuições do conselho de classe respectivo, competência para exercer tal função.</text:span></text:p>
      <text:p text:style-name="P7">1.7.5. Os fornecedores interessados no certame licitatório deverão estar devidamente registrados no órgão estadual ou municipal competente, de acordo com o que alude o artigo 37 do Decreto n.º 4.074, de 2002, bem como dispor de Alvará de funcionamento expedito pela vigilância sanitária com data de validade vigente.</text:p>
      <text:p text:style-name="P7">1.7.6. Os serviços a serem contratados visam promover ações de caráter preventivo e corretivo, para eliminação de pragas, devendo ser executados conforme as necessidades da Administração, sendo responsabilidade das prestadoras de serviços oferecer garantia de 06 (seis) meses após a aplicação dos produtos.</text:p>
      <text:p text:style-name="P7">1.7.6.1. Na hipótese de surgimento de focos das pragas combatidas dentro do prazo de garantia estabelecido, as empresas deverão imediatamente após a notificação do <text:soft-page-break/>gestor do contrato, adotar medidas visando a eliminação das pragas, sem qualquer tipo de ônus para a Administração.</text:p>
      <text:p text:style-name="P3"><text:span text:style-name="T4">1.8.</text:span><text:span text:style-name="Strong_20_Emphasis"><text:span text:style-name="T4"> Parcelamento:</text:span></text:span><text:span text:style-name="T4"> Atendendo o disposto no §1º, art. 23, da lei nº 8.666/93, os itens pretendidos serão licitados </text:span><text:span text:style-name="Strong_20_Emphasis"><text:span text:style-name="T4">por item</text:span></text:span><text:span text:style-name="T4">, visando maior economicidade à administração e a amplitude da disputa durante o certame licitatório a fim de obter a proposta mais vantajosa, havendo possibilidade de contratações distintas para cada espécie de manutenção. Outrossim, optou-se por agrupar os </text:span><text:span text:style-name="Emphasis"><text:span text:style-name="T4">campi</text:span></text:span><text:span text:style-name="T4"> a fim de que não fique nenhuma unidade sem apresentação de proposta para cada item, considerando um possível desinteresse de prestação de serviço em algum município do interior.</text:span></text:p>
      <text:p text:style-name="P3"><text:span text:style-name="T4">1.9.</text:span><text:span text:style-name="Strong_20_Emphasis"><text:span text:style-name="T4"> Sustentabilidade: </text:span></text:span><text:span text:style-name="T4">Na execução dos serviços, as contratadas deverão utilizar agrotóxicos, seus componentes e afins previamente registrados no órgão federal competente, de acordo com as diretrizes e exigências dos órgãos federais responsáveis pelos setores da saúde, do meio ambiente e da agricultura, conforme artigo 3º da Lei n° 7.802, de 1989, e artigos 1°, inciso XLII, e 8° a 30, do Decreto n° 4.074, de 2002, e legislação correlata.”</text:span></text:p>
      <text:p text:style-name="P7">1.9.1. Todos os produtos utilizados na prestação dos serviços deverão ser devidamente registrados e autorizados pela Agência Nacional de Vigilância Sanitária – ANVISA, de maneira que garantam a eficácia de 100% (cem por cento) de efetividade do controle, além de segurança para os funcionários da empresa CONTRATADA, os servidores da CONTRATANTE, bem como o meio ambiente, segundo o cumprimento de Boas Práticas Operacionais e exigências dispostas na Resolução-RDC n.º 52,de 22 de Outubro de 2009 – ANVISA.</text:p>
      <text:p text:style-name="P7">1.9.2. As proponentes deverão ainda observar e cumprir a legislação ambiental pertinente ao objeto da licitação, tanto no processo de extração das matérias-primas utilizadas, como na fabricação, utilização, transporte e descarte dos produtos e matérias-primas, bem como, na execução do serviço de manutenção, inclusive quanto a observância do anexo I da Instrução Normativa (IBAMA) nº 06 de 15 de março de 2013 no caso de itens enquadrados como atividades potencialmente poluidoras e utilizadoras de recursos ambientais, caso em que poderá ser solicitado certificado de sustentabilidade ambiental.</text:p>
      <text:p text:style-name="P7">1.9.3. A CONTRATADA deverá atender, no que couber, os critérios de sustentabilidade ambiental previstos na Instrução Normativa SLTI/MPOG nº 01, de 19/01/2010.</text:p>
      <text:p text:style-name="P7">1.9.4. A contratada é obrigada a efetuar o recolhimento das embalagens vazias e respectivas tampas dos agrotóxicos e afins, para fins de destinação final ambientalmente adequada, a cargo das empresas titulares do registro, produtoras e comercializadoras, ou de posto de recebimento ou centro de recolhimento licenciado <text:soft-page-break/>e credenciado, observadas as instruções constantes dos rótulos e das bulas, conforme artigo 33, inciso I, da Lei nº 12.305, de 2010, artigo 53 do Decreto nº 4.074, de 2002, e legislação correlata.</text:p>
      <text:p text:style-name="P5"> </text:p>
      <text:p text:style-name="P3"><text:span text:style-name="Strong_20_Emphasis"><text:span text:style-name="T4">2. JUSTIFICATIVA E OBJETIVO DA CONTRATAÇÃO</text:span></text:span></text:p>
      <text:p text:style-name="P7">2.1. A contratação do serviço é necessária, para suprir a demanda da Fundação Universidade Federal de Rondônia, dada a necessidade de manter, de maneira salubre, o bom funcionamento dessa unidade, evitando a presença indesejável de cupins, insetos, roedores, dentre outros, prevenindo doenças em nossos colaboradores, alunos e usuários em geral, proporcionando assim um ambiente agradável ao público usuário da UNIR. Sendo assim, o serviço é imprescindível para toda a comunidade universitária.</text:p>
      <text:p text:style-name="P7">2.2. No meio urbano, o homem criou e continua propiciando condições favoráveis à proliferação de pragas, muitas delas plenamente adaptadas ao ambiente doméstico, como baratas, moscas e roedores, todos de importância para a saúde pública, devido à grande capacidade de propagação de microrganismos patogênicos por meio de seus corpos, patas, secreções e urina. As pragas urbanas são considerados animais que infestam ambientes urbanos podendo causar agravos à saúde, prejuízos econômicos, danos a imóveis, móveis e aparelhos eletroeletrônicos. Portanto, a contratação ora pretendida faz-se indispensável para o combate às pragas que infestam os ambientes da Universidade.</text:p>
      <text:p text:style-name="P7">2.3. Deve-se considerar ainda que a contratação anterior foi feita visando apenas uma aplicação ao ano o que não atende perfeitamente ao interesse da instituição uma vez que os serviços têm garantia de 06 (seis) meses, ficando o restante do ano descoberto da proteção.</text:p>
      <text:p text:style-name="P3"><text:span text:style-name="T4">2.4. Levou-se em consideração ainda que a metragem dos contratos anteriores não condiz com a realidade, além de que o serviço de desalojamento de aves e morcegos não havia sido demandado para o </text:span><text:span text:style-name="Emphasis"><text:span text:style-name="T4">Campus</text:span></text:span><text:span text:style-name="T4"> de Vilhena e observou-se a necessidade deste serviço uma vez que existem pássaros se alojando nos prédios e já foram encontrados alguns morcegos pelo </text:span><text:span text:style-name="Emphasis"><text:span text:style-name="T4">Campus</text:span></text:span><text:span text:style-name="T4">. Sendo assim foram calculadas as quantidades corretas para atendimento da demanda atual do </text:span><text:span text:style-name="Emphasis"><text:span text:style-name="T4">Campus</text:span></text:span><text:span text:style-name="T4"> de Vilhena.</text:span></text:p>
      <text:p text:style-name="P3"><text:span text:style-name="T4">2.5. Assim, para a adequada prestação dos serviços de Desinsetização, Descupinização, Desratização e Desalojamento de Aves e Morcegos à atual demanda do </text:span><text:span text:style-name="Emphasis"><text:span text:style-name="T4">Campus</text:span></text:span><text:span text:style-name="T4"> de Vilhena, faz-se necessária a realização de procedimento licitatório, com vistas à contratação de empresa para prestar os referidos serviços nas unidades administrativas e acadêmicas da Fundação Universidade Federal de Rondônia, </text:span><text:span text:style-name="Emphasis"><text:span text:style-name="T4">Campus</text:span></text:span><text:span text:style-name="T4"> de Vilhena.</text:span></text:p>
      <text:p text:style-name="P7"><text:soft-page-break/>2.6. Os quantitativos estimados para aquisição foram com base na demanda apresentada pelas diversas unidades da UNIR atuantes nos Campi de Ariquemes, Cacoal, Porto Velho e Vilhena.</text:p>
      <text:p text:style-name="P5"> </text:p>
      <text:p text:style-name="P3"><text:span text:style-name="Strong_20_Emphasis"><text:span text:style-name="T4">3. DESCRIÇÃO DA SOLUÇÃO:</text:span></text:span></text:p>
      <text:p text:style-name="P7">3.1. A descrição da solução como um todo, conforme minudenciado nos Estudos Preliminares, abrange a prestação do serviço de Desinsetização, Descupinização, Desratização e Desalojamento de Aves e Morcegos para atender as demandas dos Campi de Ariquemes, Cacoal, Ji-Paraná, Porto Velho e Vilhena.</text:p>
      <text:p text:style-name="P7">3.2. Os serviços a serem contratados visam promover ações de caráter preventivo e corretivo, para eliminação de pragas, devendo ser executados conforme as necessidades da Administração.</text:p>
      <text:p text:style-name="P7">3.3. Foram analisadas outras contratações similares como do Instituto Federal de Rondônia – Campus de Ariquemes além de outras unidades e outros órgãos públicos, onde foi verificado que as contratações assemelham-se a contratação anterior da UNIR – Contratos nº 17 e 18/2016 no qual foi licitado por itens.</text:p>
      <text:p text:style-name="P5"> </text:p>
      <text:p text:style-name="P3"><text:span text:style-name="Strong_20_Emphasis"><text:span text:style-name="T4">4. DA CLASSIFICAÇÃO DOS SERVIÇOS E FORMA DE SELEÇÃO DO FORNECEDOR</text:span></text:span></text:p>
      <text:p text:style-name="P7">4.1. Trata-se de serviço comum de caráter continuado sem fornecimento de mão de obra em regime de dedicação exclusiva, a ser contratado mediante licitação, na modalidade pregão, em sua forma eletrônica.</text:p>
      <text:p text:style-name="P7">4.2. Os serviços a serem contratados enquadram-se nos pressupostos do Decreto n° 9.507, de 21 de setembro de 2018, não se constituindo em quaisquer das atividades, previstas no art. 3º do aludido decreto, cuja execução indireta é vedada.</text:p>
      <text:p text:style-name="P7">4.3. A prestação dos serviços não gera vínculo empregatício entre os empregados da Contratada e a Administração Contratante, vedando-se qualquer relação entre estes que caracterize pessoalidade e subordinação direta.</text:p>
      <text:p text:style-name="P4"> </text:p>
      <text:p text:style-name="P1"><text:span text:style-name="Strong_20_Emphasis"><text:span text:style-name="T4">5. REQUISITOS DA CONTRATAÇÃO</text:span></text:span></text:p>
      <text:p text:style-name="P7">5.1. Conforme Estudos Preliminares, os requisitos da contratação abrangem o seguinte:</text:p>
      <text:p text:style-name="P3"><text:span text:style-name="T4">5.1.1.Os serviços deverão ser executados em conformidade com as diretrizes da Agência Nacional de Vigilância Sanitária - ANVISA por empresas habilitadas, </text:span><text:soft-page-break/><text:span text:style-name="T4">detentoras de responsáveis técnicos,</text:span><text:span text:style-name="Strong_20_Emphasis"><text:span text:style-name="T4"> conforme Portaria n.º 09 de 16 de novembro de 2000,</text:span></text:span><text:span text:style-name="T4"> que admite, como responsáveis, biólogo, farmacêutico, químico, engenheiro químico, engenheiro agrônomo, engenheiro florestal, médico veterinário e outros profissionais que possuam nas atribuições do conselho de classe respectivo, competência para exercer tal função.</text:span></text:p>
      <text:p text:style-name="P7">5.1.1.1. Os fornecedores interessados no certame licitatório deverão estar devidamente registrados no órgão estadual ou municipal competente, de acordo com o que alude o artigo 37 do Decreto n.º 4.074, de 2002, bem como dispor de Alvará de funcionamento expedito pela vigilância sanitária com data de validade vigente.</text:p>
      <text:p text:style-name="P7">5.1.1.2. As empresas deverão observar também as normas de segurança que se fizerem necessárias para a execução dos serviços, inclusive com o fornecimento de equipamentos de proteção individual aos seus empregados, assim como aos servidores da UNIR que acompanharão a realização dos serviços, atendendo assim, o inciso IV do artigo 6º da Instrução Normativa n.º 01/2010 da SLTI/MPOG.</text:p>
      <text:p text:style-name="P7">5.1.2. Serviço continuado;</text:p>
      <text:p text:style-name="P7">5.1.3. Na execução dos serviços, as contratadas deverão utilizar agrotóxicos, seus componentes e afins previamente registrados no órgão federal competente, de acordo com as diretrizes e exigências dos órgãos federais responsáveis pelos setores da saúde, do meio ambiente e da agricultura, conforme artigo 3º da Lei n° 7.802, de 1989, e artigos 1°, inciso XLII, e 8° a 30, do Decreto n° 4.074, de 2002, e legislação correlata.”</text:p>
      <text:p text:style-name="P7">5.1.3.1. Todos os produtos utilizados na prestação dos serviços deverão ser devidamente registrados e autorizados pela Agência Nacional de Vigilância Sanitária – ANVISA, de maneira que garantam a eficácia de 100% (cem por cento) de efetividade do controle, além de segurança para os funcionários da empresa CONTRATADA, os servidores da CONTRATANTE, bem como o meio ambiente, segundo o cumprimento de Boas Práticas Operacionais e exigências dispostas na Resolução-RDC n.º 52,de 22 de Outubro de 2009 – ANVISA.</text:p>
      <text:p text:style-name="P7">5.1.3.2. A contratada é obrigada a efetuar o recolhimento das embalagens vazias e respectivas tampas dos agrotóxicos e afins, para fins de destinação final ambientalmente adequada, a cargo das empresas titulares do registro, produtoras e comercializadoras, ou de posto de recebimento ou centro de recolhimento licenciado e credenciado, observadas as instruções constantes dos rótulos e das bulas, conforme artigo 33, inciso I, da Lei nº 12.305, de 2010, artigo 53 do Decreto nº 4.074, de 2002, e legislação correlata.</text:p>
      <text:p text:style-name="P7">5.1.4. Duração inicial do contrato é 12 meses;</text:p>
      <text:p text:style-name="P7"><text:soft-page-break/>5.1.5. Não foi possível até o presente momento identificar a necessidade de a contratada promover a transição contratual com transferência de conhecimento, tecnologia e técnicas empregadas na prestação de serviços ora especificados, tendo em vista que tratam-se de serviços constituídos em atividades materiais acessórias, instrumentais ou complementares à área de competência legal da Universidade</text:p>
      <text:p text:style-name="P7">5.1.5.1. Em relação a contratação anterior foi realizada a troca da descrição do item Desalojamento de pombos e morcegos por desalojamento de aves e morcegos tendo em vista que foi observado que além dos pombos existem outros pássaros alojados nos forros dos prédios. Outro ponto observado na contratação anterior foi a realização de apenas uma aplicação ao ano o que não atende perfeitamente ao interesse da instituição uma vez que os serviços têm garantia de 06 (seis) meses, ficando o restante do ano descoberto da proteção. Nesse sentido foi incluído</text:p>
      <text:p text:style-name="P7">5.1.5.2.No mais a contratação ora pretendida seguirá os mesmos padrões da contratação anterior dessa instituição com pequenas alterações visando melhoria na fiscalização e segurança durante a realização dos serviços.</text:p>
      <text:p text:style-name="P7">5.1.6. Vide Estudos Preliminares anexo a este Termo de Referência.</text:p>
      <text:p text:style-name="P7">5.2. Declaração do licitante de que tem pleno conhecimento das condições necessárias para a prestação do serviço.</text:p>
      <text:p text:style-name="P7">5.3. A quantidade estimada de deslocamentos está relacionada a quantidade mínima permitida para cada requisição constante no quadro 1 do Termo de Referência.</text:p>
      <text:p text:style-name="P7">5.4. As obrigações da Contratada e Contratante estão previstas neste TR.</text:p>
      <text:p text:style-name="P5"> </text:p>
      <text:p text:style-name="P3"><text:span text:style-name="Strong_20_Emphasis"><text:span text:style-name="T4">6. VISTORIA PARA A LICITAÇÃO</text:span></text:span></text:p>
      <text:p text:style-name="P7">6.1. Para o correto dimensionamento e elaboração de sua proposta, o licitante poderá realizar vistoria nas instalações do local de execução dos serviços, acompanhado por servidor designado para esse fim, de segunda à sexta-feira, das 08h às 11h e das 14h às 17h, devendo o agendamento ser efetuado previamente pelo telefones indicados no item 7.12 deste instrumento.</text:p>
      <text:p text:style-name="P7">6.2. O prazo para vistoria iniciar-se-á no dia útil seguinte ao da publicação do Edital, estendendo-se até o dia útil anterior à data prevista para a abertura da sessão pública.</text:p>
      <text:p text:style-name="P7">6.2.1. Para a vistoria o licitante, ou o seu representante legal, deverá estar devidamente identificado, apresentando documento de identidade civil e documento expedido pela empresa comprovando sua habilitação para a realização da vistoria.</text:p>
      <text:p text:style-name="P7">6.3. A não realização da vistoria, quando facultativa, não poderá embasar posteriores alegações de desconhecimento das instalações, dúvidas ou esquecimentos de <text:soft-page-break/>quaisquer detalhes dos locais da prestação dos serviços, devendo a licitante vencedora assumir os ônus dos serviços decorrentes.</text:p>
      <text:p text:style-name="P7">6.4. A licitante deverá declarar que tomou conhecimento de todas as informações e das condições locais para o cumprimento das obrigações objeto da licitação.</text:p>
      <text:p text:style-name="P5"> </text:p>
      <text:p text:style-name="P3"><text:span text:style-name="Strong_20_Emphasis"><text:span text:style-name="T4">7. MODELO DE EXECUÇÃO DO OBJETO</text:span></text:span></text:p>
      <text:p text:style-name="P7">7.1. A execução do objeto seguirá a seguinte dinâmica:</text:p>
      <text:p text:style-name="P7">7.1.1. Os serviços a serem contratados visam promover ações de caráter preventivo e corretivo, para eliminação de pragas, devendo ser executados conforme as necessidades da Administração.</text:p>
      <text:p text:style-name="P3"><text:span text:style-name="T4">7.1.1.1. A contratada deverá se atentar às solicitações de cada </text:span><text:span text:style-name="Emphasis"><text:span text:style-name="T4">Campus</text:span></text:span><text:span text:style-name="T4"> para a execução dos serviços, uma vez que não será possível criar um cronograma de realização de serviços com antecedência devido às peculiaridades de cada unidade</text:span><text:span text:style-name="Emphasis"><text:span text:style-name="T4">. </text:span></text:span><text:span text:style-name="T4">Nesse sentindo, as datas para execução dos serviços serão definidas por cada </text:span><text:span text:style-name="Emphasis"><text:span text:style-name="T4">Campus</text:span></text:span><text:span text:style-name="T4">, de acordo com a necessidade e possibilidade de cada um, e informada a empresa, respeitando os prazos estabelecidos no item 7.3.</text:span></text:p>
      <text:p text:style-name="P7">7.2 A execução dos serviços será iniciada após a celebração do termo de contrato ou emissão do instrumento equivalente na forma que segue:</text:p>
      <text:p text:style-name="P7">7.2. O contratante através do fiscal deverá emitir Ordem de Serviço com no mínimo 10 (dez) dias úteis de antecedência para agendamento da realização do serviço. Tendo a contratada que confirmar o agendamento em até 5 (cinco) dias após o recebimento da Ordem de Serviço.</text:p>
      <text:p text:style-name="P7">7.3. O contratante através do fiscal deverá emitir Ordem de Serviço com no mínimo 10 (dez) dias úteis de antecedência para agendamento da realização do serviço. Tendo a contratada que confirmar o agendamento em até 5 (cinco) dias após o recebimento da Ordem de Serviço.</text:p>
      <text:p text:style-name="P7">7.4. Caso ocorram fatos que impeçam a realização dos serviços nas datas e horários determinados pela Administração, as empresas deverão comunicar ao fiscal do contrato, com antecedência mínima de 48 (quarenta e oito) horas úteis.</text:p>
      <text:p text:style-name="P7">7.5. Os serviços executados terão garantia mínima de 06 (seis) meses.</text:p>
      <text:p text:style-name="P7">7.6. Os serviços deverão ser prestados por técnicos devidamente habilitados e credenciados pela Contratada durante o período de vigência do contrato e sem quaisquer ônus adicionais.</text:p>
      <text:p text:style-name="P7"><text:soft-page-break/>7.7. Será de responsabilidade da Contratada o fornecimento dos equipamentos e ferramentas necessários à efetiva realização dos serviços.</text:p>
      <text:p text:style-name="P7">7.8. Correrá por conta exclusiva da Contratada, a responsabilidade pelo deslocamento de seus técnicos ao local de realização dos serviços e todas as despesas de transporte, frete e seguros correspondentes.</text:p>
      <text:p text:style-name="P7">7.9. Ao final da execução de cada serviço, a CONTRATADA deverá emitir Certificado de garantia, discriminando todos os serviços realizados em cada área, devidamente assinado pelo responsável técnico da CONTRATADA, informando: nome, endereço e telefone da empresa CONTRATADA, o número do Alvará Sanitário e Ambiental emitido para a empresa, nome do responsável técnico com número do seu registro no Conselho Profissional correspondente, o nome do prédio e o endereço do local de aplicação, o período de garantia coberto, as pragas alvos, a data da execução do serviço, o detalhamento da técnica utilizada, o produto aplicado especificando seu princípio ativo e seu antídoto, precauções e recomendações para evitar intoxicação, e telefone para comunicação de qualquer emergência ou número do telefone do Centro de Informação Toxicológica mais próximo das áreas onde os serviços foram prestados e entregar ao fiscal do contrato.</text:p>
      <text:p text:style-name="P7">7.10. A empresa contratada deverá AFIXAR CARTAZES INFORMANDO A REALIZAÇÃO DA DESINFESTAÇÃO, com a data da aplicação, o nome do produto, grupo químico, telefone do Centro de Informação Toxicológica e números das licenças sanitária e ambiental.</text:p>
      <text:p text:style-name="P7">7.11. A prestação dos serviços não gera vínculo empregatício entre os empregados da Contratada e a Administração, vedando-se qualquer relação entre estes que caracterize pessoalidade e subordinação direta.</text:p>
      <text:p text:style-name="P7">7.12. Os serviços serão prestados exclusivamente nas instalações do Campus de Vilhena, Cacoal, Porto Velho e Ariquemes, localizados nos endereços apresentados no quadro a seguir:</text:p>
      <text:p text:style-name="P4"> </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3"><text:span text:style-name="Strong_20_Emphasis">LOCALIDADE</text:span></text:p>
          </table:table-cell>
          <table:table-cell table:style-name="Tabela2.B1" office:value-type="string">
            <text:p text:style-name="P13"><text:span text:style-name="Strong_20_Emphasis">ENDEREÇOS</text:span></text:p>
          </table:table-cell>
          <table:table-cell table:style-name="Tabela2.B1" office:value-type="string">
            <text:p text:style-name="P13"><text:span text:style-name="Strong_20_Emphasis">TELEFONES</text:span></text:p>
          </table:table-cell>
          <table:table-cell table:style-name="Tabela2.B1" office:value-type="string">
            <text:p text:style-name="P13"><text:span text:style-name="Strong_20_Emphasis">HORÁRIO DE ATENDIMENTO</text:span></text:p>
          </table:table-cell>
        </table:table-row>
        <table:table-row>
          <table:table-cell table:style-name="Tabela2.A2" office:value-type="string">
            <text:p text:style-name="P13">Vilhena</text:p>
          </table:table-cell>
          <table:table-cell table:style-name="Tabela2.B2" office:value-type="string">
            <text:p text:style-name="P13">Av. Rotary Clube, n° 14551 – Bairro: Jardim Social, Vilhena-RO. CEP: 76981-340</text:p>
          </table:table-cell>
          <table:table-cell table:style-name="Tabela2.B2" office:value-type="string">
            <text:p text:style-name="P13">(69) 3316-4502</text:p>
            <text:p text:style-name="P13">(69) 8434-4777</text:p>
          </table:table-cell>
          <table:table-cell table:style-name="Tabela2.B2" office:value-type="string">
            <text:p text:style-name="P13">08:00 às 12:00 e</text:p>
            <text:p text:style-name="P13">das 14:00 às 18:00</text:p>
          </table:table-cell>
        </table:table-row>
        <table:table-row>
          <table:table-cell table:style-name="Tabela2.A2" office:value-type="string">
            <text:p text:style-name="P13">Cacoal</text:p>
          </table:table-cell>
          <table:table-cell table:style-name="Tabela2.B2" office:value-type="string">
            <text:p text:style-name="P13">Rua Manoel Vitor Diniz nº 2380 - <text:soft-page-break/>Jardim São Pedro II, Cacoal/RO</text:p>
            <text:p text:style-name="P13">CEP: 76962-384</text:p>
          </table:table-cell>
          <table:table-cell table:style-name="Tabela2.B2" office:value-type="string">
            <text:p text:style-name="P13">(69) 3416-<text:soft-page-break/>2603</text:p>
            <text:p text:style-name="P13"> </text:p>
          </table:table-cell>
          <table:table-cell table:style-name="Tabela2.B2" office:value-type="string">
            <text:p text:style-name="P13">08:00 às 12:00 e<text:soft-page-break/></text:p>
            <text:p text:style-name="P13">das 14:00 às 18:00</text:p>
          </table:table-cell>
        </table:table-row>
        <table:table-row>
          <table:table-cell table:style-name="Tabela2.A2" office:value-type="string">
            <text:p text:style-name="P13">Ji-Paraná</text:p>
          </table:table-cell>
          <table:table-cell table:style-name="Tabela2.B2" office:value-type="string">
            <text:p text:style-name="P13">Av. Rio Amazonas, n°351 – Bairro: Jardim dos Migrantes – Ji-Paraná-RO</text:p>
          </table:table-cell>
          <table:table-cell table:style-name="Tabela2.B2" office:value-type="string">
            <text:p text:style-name="P13">(69) 3416-7900</text:p>
          </table:table-cell>
          <table:table-cell table:style-name="Tabela2.B2" office:value-type="string">
            <text:p text:style-name="P13">08:00 às 12:00 e</text:p>
            <text:p text:style-name="P13">das 14:00 às 18:00</text:p>
          </table:table-cell>
        </table:table-row>
        <table:table-row>
          <table:table-cell table:style-name="Tabela2.A2" office:value-type="string">
            <text:p text:style-name="P13">Porto Velho</text:p>
          </table:table-cell>
          <table:table-cell table:style-name="Tabela2.B2" office:value-type="string">
            <text:p text:style-name="P13"><text:span text:style-name="Strong_20_Emphasis">UNIR – CENTRO</text:span></text:p>
            <text:p text:style-name="P13">Av. Presidente Dutra, 2965 – Centro - Porto Velho - RO<text:line-break/>CEP: 76801-974</text:p>
            <text:p text:style-name="P13"><text:span text:style-name="Strong_20_Emphasis">Campus José Ribeiro Filho</text:span></text:p>
            <text:p text:style-name="P13">BR 364, Km 9,5, sentido Rio Branco<text:line-break/>Porto Velho – RO</text:p>
            <text:p text:style-name="P13">CEP: 76801-059 -</text:p>
          </table:table-cell>
          <table:table-cell table:style-name="Tabela2.B2" office:value-type="string">
            <text:p text:style-name="P13">(69) 2182-2032</text:p>
            <text:p text:style-name="P13"> </text:p>
            <text:p text:style-name="P13"> </text:p>
            <text:p text:style-name="P13"> </text:p>
            <text:p text:style-name="P13"> </text:p>
            <text:p text:style-name="P13">(69) 2182-2155</text:p>
          </table:table-cell>
          <table:table-cell table:style-name="Tabela2.B2" office:value-type="string">
            <text:p text:style-name="P13">08:00 às 12:00 e</text:p>
            <text:p text:style-name="P13">das 14:00 às 18:00</text:p>
            <text:p text:style-name="P13"> </text:p>
            <text:p text:style-name="P13"> </text:p>
            <text:p text:style-name="P13"> </text:p>
            <text:p text:style-name="P13">08:00 às 12:00 e</text:p>
            <text:p text:style-name="P13">das 14:00 às 18:00</text:p>
          </table:table-cell>
        </table:table-row>
        <table:table-row>
          <table:table-cell table:style-name="Tabela2.A6" office:value-type="string">
            <text:p text:style-name="P13">Ariquemes</text:p>
          </table:table-cell>
          <table:table-cell table:style-name="Tabela2.B6" office:value-type="string">
            <text:p text:style-name="P13">Avenida Tancredo Neves, nº 3450, Setor Institucional, Ariquemes – RO</text:p>
            <text:p text:style-name="P13">CEP: 76872-848</text:p>
          </table:table-cell>
          <table:table-cell table:style-name="Tabela2.B6" office:value-type="string">
            <text:p text:style-name="P13">(69) 3535-3563</text:p>
          </table:table-cell>
          <table:table-cell table:style-name="Tabela2.B6" office:value-type="string">
            <text:p text:style-name="P13">08:00 às 12:00 e</text:p>
            <text:p text:style-name="P13">das 14:00 às 18:00</text:p>
          </table:table-cell>
        </table:table-row>
      </table:table>
      <text:p text:style-name="P7">7.13. Os serviços deverão ser executados com base nos parâmetros mínimos a seguir estabelecidos:</text:p>
      <text:p text:style-name="P3"><text:span text:style-name="Strong_20_Emphasis"><text:span text:style-name="T4">7.13.1. Metodologia de aplicação dos serviços de desinsetização: </text:span></text:span><text:span text:style-name="T4">deverá ser utilizado sistema de cruzamento envolvendo aplicação de “spray”, gel, “fog”, atomizador e/ou de outros métodos eficientes desenvolvidos, para eliminação de baratas, formigas, escorpiões, moscas, mosquitos, e larvas de mosquitos, incluindo aedes aegypit bem como insetos em geral, onde os mesmos deverão ser executados da seguinte maneira:</text:span></text:p>
      <text:p text:style-name="P7">7.13.1.1. Aplicação utilizando o método “spray”: Composta de produtos químicos devidamente preparados e apropriados para cada local, devendo os mesmos serem: aromáticos ou inodoros, não provocarem manchas, semilíquidos, inócuos a saúde humana. Esta aplicação deverá ser utilizada em todos os espaços e locais relacionados.</text:p>
      <text:p text:style-name="P7">7.13.1.2. Aplicação utilizando o método “fog” (fumaça): Esta aplicação se faz através da utilização de equipamentos especiais, os quais queimam o inseticida e simultaneamente lançam a fumaça no ambiente desinsetizado, no instante da combustão. A utilização de produtos químicos especiais, diluídos em derivados de <text:soft-page-break/>petróleo com combustão retardada, mantém o estado de fumaça consistente por grande período. Estes produtos deverão ter as mesmas características dos produtos anteriores. Esta aplicação deverá também ser utilizada nos locais de difícil acesso como forros e demais locais os quais se fizerem necessários.</text:p>
      <text:p text:style-name="P3"><text:span text:style-name="Strong_20_Emphasis"><text:span text:style-name="T4">7.13.2. Metodologia de aplicação dos serviços de desratização: </text:span></text:span><text:span text:style-name="T4">desratização em toda a área afetada dos prédios, abrangendo auditório, biblioteca, banheiros, copas, salas de aula, vestiários, conforme condições e descrições estabelecidas no objeto legal.</text:span></text:p>
      <text:p text:style-name="P7">7.13.2.1. Deverão ser utilizadas iscas peletizadas e parafinadas de pronto uso e pó de contato para combate aos ratos.</text:p>
      <text:p text:style-name="P7">7.13.2.2 O material a ser utilizado na isca deverá ser eficaz, possuir um poder fulminante, com características de matar os roedores, não permitindo, assim, a circulação de ratos envenenados, bem como não permitir que os ratos, depois de mortos, fiquem exalando mau cheiro e venham a causar entupimentos nas tubulações.</text:p>
      <text:p text:style-name="P3"><text:span text:style-name="Strong_20_Emphasis"><text:span text:style-name="T4">7.13.3. Metodologia de aplicação dos serviços de descupinização: </text:span></text:span><text:span text:style-name="T4">para cada espécie de cupins deverá haver um tratamento específico, de acordo com a necessidade, seja o cupim de madeira seca; brocas de madeira; cupim de solo; ou cupim arbóreo, que poderá ser aplicado com o uso de produtos em pó, de contato e dispersível na água aplicado para combate de formigas, escorpiões, cupins, e larvas de mosquitos, podendo ainda ser utilizados também outros métodos mais eficientes e recomendados.</text:span></text:p>
      <text:p text:style-name="P7">7.13.3.1. O serviço de descupinização deverá ser realizado em todas as áreas internas e/ou externas das unidades mencionadas, bem como nas áreas internas como portas, portais, rodapés, pisos, janelas nas salas, teto de madeira, ripas de madeira, balcão, conduítes elétricos, sifões (tubulações hidráulicas), focos localizados na alvenaria, ar-condicionado, etc. Esta aplicação deverá também ser utilizada nos locais de difícil acesso como forros e demais locais os quais se fizerem necessários.</text:p>
      <text:p text:style-name="P7">7.13.3.2. Para a fumigação do acervo em função do produto a ser utilizado, devem ser respeitadas todas as etapas de segurança indicada pelas firmas e laudo técnico de um engenheiro agrônomo para liberação do ambiente após a realização do serviço.</text:p>
      <text:p text:style-name="P3"><text:span text:style-name="Strong_20_Emphasis"><text:span text:style-name="T4">7.13.4. Metodologia de aplicação dos produtos desalojantes de aves e morcegos: </text:span></text:span><text:span text:style-name="T4">o pombo e o morcego são animais protegidos pela lei ambiental de nº 5.197 de 03 de janeiro de 1967, sendo crime a exterminação dos mesmos.</text:span></text:p>
      <text:p text:style-name="P7">7.13.4.1. Na prestação deste serviço qualquer informação de matança indiscriminada desses animais, ficará a empresa sujeita as sanções administrativas, assim como as penalidades advindas da Lei Federal 9.605 de 1998, que trata de Crimes Ambientais.</text:p>
      <text:p text:style-name="P7"><text:soft-page-break/>7.13.4.2. A forma que os serviços serão executados deverão ser mediante a aplicação de correções físicas do ambiente de modo a obstruir os locais de passagem das aves e morcegos, tais como: instalação de barreiras físicas ou materiais nos pontos das edificações, que impeçam o pouso das aves; fechamento dos “vãos” do telhado, forros, cumeeiras, beirais e outros que forem necessários, além da realização de limpeza nos forros, beirais e calhas, visando eliminar resíduo de fezes e odores causados pela formação de colônias quando houver. A empresa deverá utilizar gel repelente (não nocivo), em toda a área contratada.</text:p>
      <text:p text:style-name="P6">7.13.4.3. Poderá ser utilizada espuma, Gel ou outro meio mais eficaz que visa impedir o acesso de pássaros através de orifícios existentes nas estruturas prediais.</text:p>
      <text:p text:style-name="P7">7.13.4.4. A contratada deverá preparar os locais de aplicação do produto (raspagem das fezes, retirada de ninhos e filhotes e desinfecção contra piolhos);</text:p>
      <text:p text:style-name="P6">7.13.4.5. Nos locais onde a infestação for muito elevada, será necessário a instalação de lâmpadas brancas ao redor do telhado ou no forro do local impedindo assim a reaproximação dos pombos no local de controle.</text:p>
      <text:p text:style-name="P7">7.13.4.6. Em caso de migração para outras áreas, a Contratada deverá repetir todo o procedimento aplicado.</text:p>
      <text:p text:style-name="P7">7.14. A Contratada deverá realizar os serviços com zelo e atendendo a padrões reconhecidos de qualidade.</text:p>
      <text:p text:style-name="P7">7.14.1. Atender fielmente aos prazos definidos pelo Fiscal na Ordem de Serviço, para realização dos serviços, bem como qualquer outra determinação ou orientação desta IFES relacionados aos serviços contratados.</text:p>
      <text:p text:style-name="P7">7.14.2. Arcar com todas as despesas, diretas e indiretas, decorrentes do cumprimento das obrigações assumidas, sem qualquer ônus para a contratante.</text:p>
      <text:p text:style-name="P7">7.14.3 A aplicação de produtos deverá ser orientada pelo Responsável Técnico.</text:p>
      <text:p text:style-name="P7">7.14.4 As embalagens vazias não devem ser deixadas no local de aplicação, devendo retornar à empresa prestadora de serviço para a adequada destinação final.</text:p>
      <text:p text:style-name="P7">7.14.5. Eventuais acompanhantes dos serviços de aplicação também deverão utilizar EPI’s fornecidos pela empresa contratada.</text:p>
      <text:p text:style-name="P5"> </text:p>
      <text:p text:style-name="P3"><text:span text:style-name="Strong_20_Emphasis"><text:span text:style-name="T4">8. MODELO DE GESTÃO DE CONTRATO E CRITÉRIOS DE MEDIAÇÃO</text:span></text:span></text:p>
      <text:p text:style-name="P7">8.1. Os serviços deverão ser executados com base nos parâmetros mínimos a seguir estabelecidos:</text:p>
      <text:p text:style-name="P7"><text:soft-page-break/>8.1.1. Considerando os eventos possíveis de ocorrência durante a vigência contratual será realizado acompanhamento pela fiscalização do contrato, que no caso proposto, foi estabelecida uma meta da qual espera-se que a Contratada cumpra, conforme quadro abaixo:</text:p>
      <text:p text:style-name="P5"> </text:p>
      <table:table table:name="Tabela3" table:style-name="Tabela3">
        <table:table-column table:style-name="Tabela3.A"/>
        <table:table-column table:style-name="Tabela3.B"/>
        <table:table-row>
          <table:table-cell table:style-name="Tabela3.A1" table:number-columns-spanned="2" office:value-type="string">
            <text:p text:style-name="P14"><text:span text:style-name="Strong_20_Emphasis">METODOLOGIA DE AVALIAÇÃO DA EXECUÇÃO DOS SERVIÇOS</text:span></text:p>
          </table:table-cell>
          <table:covered-table-cell/>
        </table:table-row>
        <table:table-row>
          <table:table-cell table:style-name="Tabela3.A2" table:number-columns-spanned="2" office:value-type="string">
            <text:p text:style-name="P14">TABELA DE PONTUAÇÃO</text:p>
          </table:table-cell>
          <table:covered-table-cell/>
        </table:table-row>
        <table:table-row>
          <table:table-cell table:style-name="Tabela3.A2" office:value-type="string">
            <text:p text:style-name="P14">Pontuação por Ocorrência (1-3)</text:p>
          </table:table-cell>
          <table:table-cell table:style-name="Tabela3.B3" office:value-type="string">
            <text:p text:style-name="P14">Ocorrência</text:p>
          </table:table-cell>
        </table:table-row>
        <table:table-row>
          <table:table-cell table:style-name="Tabela3.A2" office:value-type="string">
            <text:p text:style-name="P14">3</text:p>
          </table:table-cell>
          <table:table-cell table:style-name="Tabela3.B3" office:value-type="string">
            <text:p text:style-name="P13">Deixar de cumprir os serviços conforme descriminado na metodologia de aplicação dos serviços nos itens 7.13.1, 7.13.2, 7.13.3 e 7.13.4 do Termo de Referência (<text:span text:style-name="Strong_20_Emphasis">Modelo de Execução do Objeto)</text:span>.</text:p>
          </table:table-cell>
        </table:table-row>
        <table:table-row table:style-name="Tabela3.5">
          <table:table-cell table:style-name="Tabela3.A2" office:value-type="string">
            <text:p text:style-name="P14">1</text:p>
          </table:table-cell>
          <table:table-cell table:style-name="Tabela3.B3" office:value-type="string">
            <text:p text:style-name="P13">Deixar de cumprir os prazos estabelecidos nos itens 7.2, 7.3, 7.4, 7.14.1. e 9.4</text:p>
          </table:table-cell>
        </table:table-row>
        <table:table-row>
          <table:table-cell table:style-name="Tabela3.A2" office:value-type="string">
            <text:p text:style-name="P14">3</text:p>
          </table:table-cell>
          <table:table-cell table:style-name="Tabela3.B3" office:value-type="string">
            <text:p text:style-name="P13">Deixar de utilizar os produtos e equipamentos relacionados na relação aprovada pela administração conforme item 9.6.</text:p>
          </table:table-cell>
        </table:table-row>
        <table:table-row>
          <table:table-cell table:style-name="Tabela3.A2" office:value-type="string">
            <text:p text:style-name="P14">3</text:p>
          </table:table-cell>
          <table:table-cell table:style-name="Tabela3.B3" office:value-type="string">
            <text:p text:style-name="P13">Deixar de retirar as embalagens e demais materiais de descarte do local de execução do serviço conforme itens 1.9.4 e 10.3.</text:p>
          </table:table-cell>
        </table:table-row>
        <table:table-row>
          <table:table-cell table:style-name="Tabela3.A2" office:value-type="string">
            <text:p text:style-name="P14">1</text:p>
          </table:table-cell>
          <table:table-cell table:style-name="Tabela3.B3" office:value-type="string">
            <text:p text:style-name="P13">Deixar de emitir certificado de garantia conforme item 7.9.</text:p>
          </table:table-cell>
        </table:table-row>
        <table:table-row>
          <table:table-cell table:style-name="Tabela3.A2" office:value-type="string">
            <text:p text:style-name="P14">3</text:p>
          </table:table-cell>
          <table:table-cell table:style-name="Tabela3.B3" office:value-type="string">
            <text:p text:style-name="P13">Deixar de utilizar os equipamentos de EPI conforme itens 9.7, 10.4. e 10.5.2.</text:p>
          </table:table-cell>
        </table:table-row>
        <table:table-row>
          <table:table-cell table:style-name="Tabela3.A2" office:value-type="string">
            <text:p text:style-name="P14">1</text:p>
          </table:table-cell>
          <table:table-cell table:style-name="Tabela3.B3" office:value-type="string">
            <text:p text:style-name="P13">Deixar de fixar cartazes com informações conforme o item 7.10.</text:p>
          </table:table-cell>
        </table:table-row>
        <table:table-row>
          <table:table-cell table:style-name="Tabela3.A2" office:value-type="string">
            <text:p text:style-name="P14">3</text:p>
          </table:table-cell>
          <table:table-cell table:style-name="Tabela3.B3" office:value-type="string">
            <text:p text:style-name="P13">Deixar de apresentar comprovação de regularidade ambiental e do responsável técnico conforme item 12.15.</text:p>
          </table:table-cell>
        </table:table-row>
        <table:table-row>
          <table:table-cell table:style-name="Tabela3.A12" office:value-type="string">
            <text:p text:style-name="P14">2</text:p>
          </table:table-cell>
          <table:table-cell table:style-name="Tabela3.B12" office:value-type="string">
            <text:p text:style-name="P13">Deixar de observar as normas constantes no item 12 do Termo de Referência (<text:span text:style-name="Strong_20_Emphasis">Das Obrigações da Contratada)</text:span> não indicadas nas ocorrências acima.</text:p>
          </table:table-cell>
        </table:table-row>
      </table:table>
      <text:p text:style-name="P7">8.1.2. A contratada fundamentará através de documento devidamente assinado pelo representante da empresa expondo as justificativas caso ocorra algum evento indicado na Tabela de Instrumento de Resultado.</text:p>
      <text:p text:style-name="P7">8.1.2.1. O Gestor do Contrato emitirá parecer quanto à aceitação ou não dos motivos dispostos pela Contratada.</text:p>
      <text:p text:style-name="P7"><text:soft-page-break/>8.2. Durante a vigência do contrato será adotado o Instrumento de Medição de Resultado (IMR), observando os parâmetros estabelecidos na IN SLTI/MPOG nº 05/2017.</text:p>
      <text:p text:style-name="P7">8.2.1. O Instrumento de Medição de Resultados será aplicado na vigência contratual e contemplará 01 (um) indicador com as respectivas pontuações a serem registradas, que serão acompanhadas pela fiscalização do contrato, conforme segue quadro abaixo:</text:p>
      <table:table table:name="Tabela4" table:style-name="Tabela4">
        <table:table-column table:style-name="Tabela4.A"/>
        <table:table-column table:style-name="Tabela4.B"/>
        <table:table-row>
          <table:table-cell table:style-name="Tabela4.A1" table:number-columns-spanned="2" office:value-type="string">
            <text:p text:style-name="P14"><text:span text:style-name="Strong_20_Emphasis">INSTRUMENTO DE MEDIÇÃO DE RESULTADOS</text:span></text:p>
          </table:table-cell>
          <table:covered-table-cell/>
        </table:table-row>
        <table:table-row>
          <table:table-cell table:style-name="Tabela4.A2" office:value-type="string">
            <text:p text:style-name="P14">ITEM</text:p>
          </table:table-cell>
          <table:table-cell table:style-name="Tabela4.B2" office:value-type="string">
            <text:p text:style-name="P14">DESCRIÇÃO</text:p>
          </table:table-cell>
        </table:table-row>
        <table:table-row>
          <table:table-cell table:style-name="Tabela4.A2" office:value-type="string">
            <text:p text:style-name="P13">Finalidade</text:p>
          </table:table-cell>
          <table:table-cell table:style-name="Tabela4.B2" office:value-type="string">
            <text:p text:style-name="P15">Cumprimento dos serviços relacionados item 7 (<text:span text:style-name="Strong_20_Emphasis">Modelo de Execução do Objeto)</text:span>. do Termo de Referência de forma satisfatória e na qualidade requerida de modo a alcançar o objetivo da contratação.</text:p>
          </table:table-cell>
        </table:table-row>
        <table:table-row>
          <table:table-cell table:style-name="Tabela4.A2" office:value-type="string">
            <text:p text:style-name="P13">Meta a Cumprir</text:p>
          </table:table-cell>
          <table:table-cell table:style-name="Tabela4.B2" office:value-type="string">
            <text:p text:style-name="P15">Não infringir qualquer cláusula constante no Termo de Referência.</text:p>
          </table:table-cell>
        </table:table-row>
        <table:table-row>
          <table:table-cell table:style-name="Tabela4.A2" office:value-type="string">
            <text:p text:style-name="P13">Instrumento de Medição</text:p>
          </table:table-cell>
          <table:table-cell table:style-name="Tabela4.B2" office:value-type="string">
            <text:p text:style-name="P15">Planilha de controle dos serviços executados pelo Gestor do Contrato</text:p>
          </table:table-cell>
        </table:table-row>
        <table:table-row>
          <table:table-cell table:style-name="Tabela4.A2" office:value-type="string">
            <text:p text:style-name="P13">Forma de Acompanhamento</text:p>
          </table:table-cell>
          <table:table-cell table:style-name="Tabela4.B2" office:value-type="string">
            <text:p text:style-name="P15">Realização de check-list em cada ordem de serviço, por parte da fiscalização do contrato da execução do serviço.</text:p>
          </table:table-cell>
        </table:table-row>
        <table:table-row>
          <table:table-cell table:style-name="Tabela4.A2" office:value-type="string">
            <text:p text:style-name="P13">Periodicidade</text:p>
          </table:table-cell>
          <table:table-cell table:style-name="Tabela4.B2" office:value-type="string">
            <text:p text:style-name="P15">Semestral/anual de acordo com as ordens de serviço</text:p>
          </table:table-cell>
        </table:table-row>
        <table:table-row>
          <table:table-cell table:style-name="Tabela4.A2" office:value-type="string">
            <text:p text:style-name="P13">Mecanismo de Cálculo</text:p>
          </table:table-cell>
          <table:table-cell table:style-name="Tabela4.B2" office:value-type="string">
            <text:p text:style-name="P15">Somatório total da pontuação conforme quadro constante no item 8.1.1 do Termo de Referência</text:p>
          </table:table-cell>
        </table:table-row>
        <table:table-row>
          <table:table-cell table:style-name="Tabela4.A2" office:value-type="string">
            <text:p text:style-name="P13">Início da Vigência</text:p>
          </table:table-cell>
          <table:table-cell table:style-name="Tabela4.B2" office:value-type="string">
            <text:p text:style-name="P15">Data do início da execução dos serviços</text:p>
          </table:table-cell>
        </table:table-row>
        <table:table-row>
          <table:table-cell table:style-name="Tabela4.A2" office:value-type="string">
            <text:p text:style-name="P13">Faixas de Ajuste no Pagamento</text:p>
          </table:table-cell>
          <table:table-cell table:style-name="Tabela4.B2" office:value-type="string">
            <text:p text:style-name="P15">01 a 05 pontos = recebimento de 100% da fatura</text:p>
            <text:p text:style-name="P15">06 a 10 pontos = recebimento de 95% da fatura</text:p>
            <text:p text:style-name="P15">11 a 15 pontos = recebimento de 85 % da fatura</text:p>
            <text:p text:style-name="P15">16 a 20 pontos = recebimento de 80% da fatura</text:p>
          </table:table-cell>
        </table:table-row>
        <table:table-row>
          <table:table-cell table:style-name="Tabela4.A2" office:value-type="string">
            <text:p text:style-name="P13">Observação</text:p>
          </table:table-cell>
          <table:table-cell table:style-name="Tabela4.B2" office:value-type="string">
            <text:p text:style-name="P15">No caso de reincidência a pontuação por ocorrência será dobrada.</text:p>
          </table:table-cell>
        </table:table-row>
        <table:table-row>
          <table:table-cell table:style-name="Tabela4.A12" office:value-type="string">
            <text:p text:style-name="P13">Sanção</text:p>
          </table:table-cell>
          <table:table-cell table:style-name="Tabela4.B12" office:value-type="string">
            <text:p text:style-name="P15">Acima de 20 pontos – Multa de 10% sobre o valor mensal do contrato pela inexecução parcial do contrato.</text:p>
          </table:table-cell>
        </table:table-row>
      </table:table>
      <text:p text:style-name="P7"><text:soft-page-break/>8.3. Os atores envolvidos na gestão e fiscalização contratual estão elencados abaixo:</text:p>
      <text:p text:style-name="P7">8.3.1. O gestor do Contrato que terá a função de coordenar as atividades relacionadas à fiscalização técnica, administrativa, setorial e pelo público usuário, bem como dos atos preparatórios à instrução processual e ao encaminhamento da documentação pertinente ao setor de contratos para formalização dos procedimentos quanto aos aspectos que envolvam a prorrogação, alteração, reequilíbrio, pagamento, eventual aplicação de sanções, extinção do contrato, dentre outros;</text:p>
      <text:p text:style-name="P7">8.3.2. O Fiscal Técnico que será responsável pelo acompanhamento com o objetivo de avaliar a execução do objeto nos moldes contratados e, se for o caso, aferir se a quantidade, qualidade, tempo e modo da prestação dos serviços estão compatíveis com os indicadores de níveis mínimos de desempenho estipulados no ato convocatório, para efeito de pagamento conforme o resultado, podendo ser auxiliado pela fiscalização pelo público usuário;</text:p>
      <text:p text:style-name="P7">8.3.3. O Fiscal Administrativo que fará o acompanhamento dos aspectos administrativos da execução dos serviços, quanto às obrigações previdenciárias, fiscais e trabalhistas, bem como quanto às providências tempestivas nos casos de inadimplemento;</text:p>
      <text:p text:style-name="P7">8.3.4. As comunicações serão realizadas via e-mail, ou dependendo da necessidade da celeridade da informação, será via telefone, sendo que a contratada deverá proceder com o tratamento adequado as solicitações em todas as formas de comunicação elencadas.</text:p>
      <text:p text:style-name="P5"> </text:p>
      <text:p text:style-name="P3"><text:span text:style-name="Strong_20_Emphasis"><text:span text:style-name="T4">9. MATERIAIS A SEREM DISPONIBILIZADOS</text:span></text:span></text:p>
      <text:p text:style-name="P7">9.1. Para a perfeita execução dos serviços, a Contratada deverá disponibilizar os materiais, equipamentos, ferramentas e utensílios necessários, nas quantidades estimadas e qualidades a seguir estabelecidas, promovendo sua substituição quando necessário:</text:p>
      <text:p text:style-name="P7">9.2. Todos os materiais e produtos utilizados deverão ser de primeira qualidade, específicos para a realização desse tipo de serviço, licenciados e aprovados pelos órgãos competentes pela fiscalização dos produtos e equipamentos.</text:p>
      <text:p text:style-name="P7">9.3. Todas as formulações químicas utilizadas deverão possuir registro na ANVISA. A contratada deverá indicar na sua proposta os produtos a serem utilizados (nome comercial e genérico) fichas técnicas e classificação de toxidade e suas formas de aplicação. Não poderá ser adicionado qualquer outro produto potencializador de sua ação original, cumprindo assim normas de segurança.</text:p>
      <text:p text:style-name="P7"><text:soft-page-break/>9.4. Em até 05 dias úteis antes da execução dos serviços a contratada deverá encaminhar ao servidor designado pela contratante para fiscalização dos serviços uma relação com todos os materiais e seus respectivos números de registro na ANVISA, equipamentos, produtos agrotóxicos e seus veículos que serão utilizados na realização do serviço. Deverão ser encaminhadas também as Fichas de Informações de Segurança de Produtos Químicos – FISPQ de todos os produtos utilizados, para consulta dos procedimentos adequados antes, durante e depois da execução para evitar intoxicações e contatos, em caso de emergências.</text:p>
      <text:p text:style-name="P7">9.5. A contratada se obriga a substituir todos os materiais, produtos e equipamentos que não atendam as características solicitadas, antes da execução, no prazo de até dois dias após notificação pela contratante.</text:p>
      <text:p text:style-name="P7">9.6. Os materiais, equipamentos, produtos agrotóxicos e seus veículos apresentados na relação conforme item 9.4. e aprovados pela contratante não poderão ser substituídos por outros no momento da realização do serviço sob pena de suspensão da ordem de serviço e sanções cabíveis.</text:p>
      <text:p text:style-name="P7">9.7. A contratada deverá disponibilizar EPI’s para cada funcionário, de acordo com o serviço a ser executado, conforme previsto em legislação específica, devendo apresentar a relação dos mesmos nos anexos da proposta de preços.</text:p>
      <text:p text:style-name="P5"> </text:p>
      <text:p text:style-name="P3"><text:span text:style-name="Strong_20_Emphasis"><text:span text:style-name="T4">10. INFORMAÇÕES RELEVANTES PARA O DIMENSIONAMENTO DA PROPOSTA</text:span></text:span></text:p>
      <text:p text:style-name="P7">10.1. A demanda do órgão tem como base as seguintes características:</text:p>
      <text:p text:style-name="P7">10.1.1. A demanda da Unidade tem como base a Metragem dos locais onde serão realizados os serviços;</text:p>
      <text:p text:style-name="P7">10.1.2. Quanto aos itens 01, 02 e 03 o valor total considera a metragem para duas aplicações ao ano. Quanto ao item 04 o valor total considera a metragem para: no Campus de Porto Velho duas aplicações ao ano devido as peculiaridades da região e nos demais Campi uma aplicação.</text:p>
      <text:p text:style-name="P5">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header-rows>
          <table:table-row>
            <table:table-cell table:style-name="Tabela5.A1" table:number-columns-spanned="7" office:value-type="string">
              <text:p text:style-name="P16"><text:span text:style-name="Strong_20_Emphasis">DISTRIBUIÇÃO DE QUANTITATIVOS POR DEMANDAS POR MUNICÍPIOS – UASG 154055</text:span></text:p>
            </table:table-cell>
            <table:covered-table-cell/>
            <table:covered-table-cell/>
            <table:covered-table-cell/>
            <table:covered-table-cell/>
            <table:covered-table-cell/>
            <table:covered-table-cell/>
          </table:table-row>
          <table:table-row>
            <table:table-cell table:style-name="Tabela5.A2" office:value-type="string">
              <text:p text:style-name="P16"><text:span text:style-name="Strong_20_Emphasis">ITENS</text:span></text:p>
            </table:table-cell>
            <table:table-cell table:style-name="Tabela5.B2" office:value-type="string">
              <text:p text:style-name="P16"><text:span text:style-name="Strong_20_Emphasis">VILHENA</text:span></text:p>
            </table:table-cell>
            <table:table-cell table:style-name="Tabela5.B2" office:value-type="string">
              <text:p text:style-name="P16"><text:span text:style-name="Strong_20_Emphasis">PORTO VELHO</text:span></text:p>
            </table:table-cell>
            <table:table-cell table:style-name="Tabela5.B2" office:value-type="string">
              <text:p text:style-name="P16"><text:span text:style-name="Strong_20_Emphasis">JI-PARANÁ</text:span></text:p>
            </table:table-cell>
            <table:table-cell table:style-name="Tabela5.B2" office:value-type="string">
              <text:p text:style-name="P16"><text:span text:style-name="Strong_20_Emphasis">CACOAL</text:span></text:p>
            </table:table-cell>
            <table:table-cell table:style-name="Tabela5.B2" office:value-type="string">
              <text:p text:style-name="P16"><text:span text:style-name="Strong_20_Emphasis">ARIQUEMES</text:span></text:p>
            </table:table-cell>
            <table:table-cell table:style-name="Tabela5.B2" office:value-type="string">
              <text:p text:style-name="P16"> </text:p>
              <text:p text:style-name="P16"><text:span text:style-name="Strong_20_Emphasis">TOTAL</text:span></text:p>
            </table:table-cell>
          </table:table-row>
        </table:table-header-rows>
        <table:table-row>
          <table:table-cell table:style-name="Tabela5.A2" office:value-type="string">
            <text:p text:style-name="P14"><text:span text:style-name="Strong_20_Emphasis">1</text:span></text:p>
          </table:table-cell>
          <table:table-cell table:style-name="Tabela5.B2" office:value-type="string">
            <text:p text:style-name="P14">12.071</text:p>
          </table:table-cell>
          <table:table-cell table:style-name="Tabela5.B2" office:value-type="string">
            <text:p text:style-name="P14">70.644</text:p>
          </table:table-cell>
          <table:table-cell table:style-name="Tabela5.B2" office:value-type="string">
            <text:p text:style-name="P14">6555</text:p>
          </table:table-cell>
          <table:table-cell table:style-name="Tabela5.B2" office:value-type="string">
            <text:p text:style-name="P14">8.512</text:p>
          </table:table-cell>
          <table:table-cell table:style-name="Tabela5.B2" office:value-type="string">
            <text:p text:style-name="P14">10.148</text:p>
          </table:table-cell>
          <table:table-cell table:style-name="Tabela5.B2" office:value-type="string">
            <text:p text:style-name="P14">107.930<text:soft-page-break/></text:p>
          </table:table-cell>
        </table:table-row>
        <table:table-row>
          <table:table-cell table:style-name="Tabela5.A2" office:value-type="string">
            <text:p text:style-name="P14"><text:span text:style-name="Strong_20_Emphasis">2</text:span></text:p>
          </table:table-cell>
          <table:table-cell table:style-name="Tabela5.B2" office:value-type="string">
            <text:p text:style-name="P14">9.924</text:p>
          </table:table-cell>
          <table:table-cell table:style-name="Tabela5.B2" office:value-type="string">
            <text:p text:style-name="P14">70.644</text:p>
          </table:table-cell>
          <table:table-cell table:style-name="Tabela5.B2" office:value-type="string">
            <text:p text:style-name="P14">0</text:p>
          </table:table-cell>
          <table:table-cell table:style-name="Tabela5.B2" office:value-type="string">
            <text:p text:style-name="P14">8.512</text:p>
          </table:table-cell>
          <table:table-cell table:style-name="Tabela5.B2" office:value-type="string">
            <text:p text:style-name="P14">10.148</text:p>
          </table:table-cell>
          <table:table-cell table:style-name="Tabela5.B2" office:value-type="string">
            <text:p text:style-name="P14">99.228</text:p>
          </table:table-cell>
        </table:table-row>
        <table:table-row>
          <table:table-cell table:style-name="Tabela5.A2" office:value-type="string">
            <text:p text:style-name="P14"><text:span text:style-name="Strong_20_Emphasis">3</text:span></text:p>
          </table:table-cell>
          <table:table-cell table:style-name="Tabela5.B2" office:value-type="string">
            <text:p text:style-name="P14">10.422</text:p>
          </table:table-cell>
          <table:table-cell table:style-name="Tabela5.B2" office:value-type="string">
            <text:p text:style-name="P14">70.644</text:p>
          </table:table-cell>
          <table:table-cell table:style-name="Tabela5.B2" office:value-type="string">
            <text:p text:style-name="P14">3332</text:p>
          </table:table-cell>
          <table:table-cell table:style-name="Tabela5.B2" office:value-type="string">
            <text:p text:style-name="P14">8.512</text:p>
          </table:table-cell>
          <table:table-cell table:style-name="Tabela5.B2" office:value-type="string">
            <text:p text:style-name="P14">10.148</text:p>
          </table:table-cell>
          <table:table-cell table:style-name="Tabela5.B2" office:value-type="string">
            <text:p text:style-name="P14">103.058</text:p>
          </table:table-cell>
        </table:table-row>
        <table:table-row>
          <table:table-cell table:style-name="Tabela5.A6" office:value-type="string">
            <text:p text:style-name="P14"><text:span text:style-name="Strong_20_Emphasis">4</text:span></text:p>
          </table:table-cell>
          <table:table-cell table:style-name="Tabela5.B6" office:value-type="string">
            <text:p text:style-name="P14">5.121</text:p>
          </table:table-cell>
          <table:table-cell table:style-name="Tabela5.B6" office:value-type="string">
            <text:p text:style-name="P14">46.644</text:p>
          </table:table-cell>
          <table:table-cell table:style-name="Tabela5.B6" office:value-type="string">
            <text:p text:style-name="P14">2924</text:p>
          </table:table-cell>
          <table:table-cell table:style-name="Tabela5.B6" office:value-type="string">
            <text:p text:style-name="P14">5.674</text:p>
          </table:table-cell>
          <table:table-cell table:style-name="Tabela5.B6" office:value-type="string">
            <text:p text:style-name="P14">5.074</text:p>
          </table:table-cell>
          <table:table-cell table:style-name="Tabela5.B6" office:value-type="string">
            <text:p text:style-name="P14">65.437</text:p>
          </table:table-cell>
        </table:table-row>
      </table:table>
      <text:p text:style-name="P5"> </text:p>
      <text:p text:style-name="P7">10.1.3. O cronograma de execução de cada Campus será independente assim como cada item, ou seja, cada serviço poderá ser agendado em datas distintas de acordo com a necessidade de cada unidade requisitante.</text:p>
      <text:p text:style-name="P7">10.1.4. Em Porto Velho existem duas unidades uma no Centro e outra na BR conforme endereços constantes no item 7.12 que também poderão ser realizados em dias distintos.</text:p>
      <text:p text:style-name="P7">10.2. A aplicação de produtos deverá ser orientada pelo Responsável Técnico.</text:p>
      <text:p text:style-name="P7">10.3. As embalagens vazias não devem ser deixadas no local de aplicação, devendo retornar à empresa prestadora de serviço para a adequada destinação final.</text:p>
      <text:p text:style-name="P7">10.4. Eventuais acompanhantes dos serviços de aplicação também deverão utilizar EPI’s fornecidos pela empresa contratada.</text:p>
      <text:p text:style-name="P7">10.5. A CONTRATADA, além do fornecimento da mão-de-obra, dos materiais e dos equipamentos, ferramentas e utensílios necessários para a perfeita execução dos serviços conforme especificações deste Termo de Referência, obriga-se a:</text:p>
      <text:p text:style-name="P7">a) Executar os serviços, obedecendo rigorosamente:</text:p>
      <text:p text:style-name="P5">• <text:span text:style-name="T2">Às normas e especificações constantes deste termo;</text:span></text:p>
      <text:p text:style-name="P5">• <text:span text:style-name="T2">Às normas da ABNT, da ANVISA e da CONAMA no que for aplicável</text:span></text:p>
      <text:p text:style-name="P5">• <text:span text:style-name="T2">Às disposições legais da União, do Estado de Rondônia e dos municípios onde serão realizados os serviços;</text:span></text:p>
      <text:p text:style-name="P5">• <text:span text:style-name="T2">À IN/SLTI n°01, de 19/01/2010;</text:span></text:p>
      <text:p text:style-name="P5">• <text:span text:style-name="T2">Às prescrições e recomendações dos fabricantes dos produtos;</text:span></text:p>
      <text:p text:style-name="P5"><text:soft-page-break/>• <text:span text:style-name="T2">Às normas internacionais consagradas, na falta das normas da ABNT.</text:span></text:p>
      <text:p text:style-name="P7">10.5.1. Utilizar empregados habilitados e com conhecimentos básicos dos serviços a serem executados, em conformidade com as normas e determinações em vigor.</text:p>
      <text:p text:style-name="P7">10.5.2. Apresentar os empregados devidamente uniformizados e identificados por meio de crachá, além de provê-los com os Equipamentos de Proteção Individual - EPI e Equipamentos de Proteção Coletiva EPC, quando for o caso.</text:p>
      <text:p text:style-name="P7">10.6. Deter instalações, aparelhamento e pessoal técnico adequados e disponíveis para a realização do objeto da licitação, não sendo necessário instalação de escritório, devido os serviços serem realizados apenas 2 vezes ao ano.</text:p>
      <text:p text:style-name="P5"> </text:p>
      <text:p text:style-name="P3"><text:span text:style-name="Strong_20_Emphasis"><text:span text:style-name="T4">11. OBRIGAÇÕES DA CONTRATANTE</text:span></text:span></text:p>
      <text:p text:style-name="P7">11.1. Exigir o cumprimento de todas as obrigações assumidas pela Contratada, de acordo com as cláusulas contratuais e os termos de sua proposta.</text:p>
      <text:p text:style-name="P7">11.2.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7">11.3. Notificar a Contratada por escrito da ocorrência de eventuais imperfeições, falhas ou irregularidades constatadas no curso da execução dos serviços, fixando prazo para a sua correção, certificando-se que as soluções por ela propostas sejam as mais adequadas;</text:p>
      <text:p text:style-name="P7">11.4. Pagar à Contratada o valor resultante da prestação do serviço, no prazo e condições estabelecidas neste Termo de Referência;</text:p>
      <text:p text:style-name="P7">11.5. Efetuar as retenções tributárias devidas sobre o valor da Nota Fiscal/Fatura da contratada, no que couber, em conformidade com o item 6 do Anexo XI da IN SEGES/MP n. 5/2017.</text:p>
      <text:p text:style-name="P7">11.6. Não praticar atos de ingerência na administração da Contratada, tais como:</text:p>
      <text:p text:style-name="P7">11.6.1. exercer o poder de mando sobre os empregados da Contratada, devendo reportar-se somente aos prepostos ou responsáveis por ela indicados, exceto quando o objeto da contratação previr o atendimento direto, tais como nos serviços de recepção e apoio ao usuário;</text:p>
      <text:p text:style-name="P7">11.6.2. direcionar a contratação de pessoas para trabalhar nas empresas Contratadas;</text:p>
      <text:p text:style-name="P7"><text:soft-page-break/>11.6.3. considerar os trabalhadores da Contratada como colaboradores eventuais do próprio órgão ou entidade responsável pela contratação, especialmente para efeito de concessão de diárias e passagens.</text:p>
      <text:p text:style-name="P7">11.7. Fornecer por escrito as informações necessárias para o desenvolvimento dos serviços objeto do contrato;</text:p>
      <text:p text:style-name="P7">11.8. Realizar avaliações periódicas da qualidade dos serviços, após seu recebimento;</text:p>
      <text:p text:style-name="P7">11.9. Cientificar o órgão de representação judicial da Advocacia-Geral da União para adoção das medidas cabíveis quando do descumprimento das obrigações pela Contratada;</text:p>
      <text:p text:style-name="P7">11.10. Arquivar, entre outros documentos, projetos, "as built", especificações técnicas, orçamentos, termos de recebimento, contratos e aditamentos, relatórios de inspeções técnicas após o recebimento do serviço e notificações expedidas;</text:p>
      <text:p text:style-name="P7">11.11. Fiscalizar o cumprimento dos requisitos legais, quando a contratada houver se beneficiado da preferência estabelecida pelo art. 3º, § 5º, da Lei nº 8.666, de 1993.</text:p>
      <text:p text:style-name="P5"> </text:p>
      <text:p text:style-name="P3"><text:span text:style-name="Strong_20_Emphasis"><text:span text:style-name="T4">12. OBRIGAÇÕES DA CONTRATADA</text:span></text:span></text:p>
      <text:p text:style-name="P7">12.1. 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s especificadas neste Termo de Referência e em sua proposta.</text:p>
      <text:p text:style-name="P7">12.2. Reparar, corrigir, remover ou substituir, às suas expensas, no total ou em parte, no prazo fixado pelo fiscal do contrato, os serviços efetuados em que se verificarem vícios, defeitos ou incorreções resultantes da execução ou dos materiais empregados</text:p>
      <text:p text:style-name="P7">12.3. 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p text:style-name="P7">12.4. Utilizar empregados habilitados e com conhecimentos básicos dos serviços a serem executados, em conformidade com as normas e determinações em vigor.</text:p>
      <text:p text:style-name="P7">12.5. Vedar a utilização, na execução dos serviços, de empregado que seja familiar de agente público ocupante de cargo em comissão ou função de confiança no órgão Contratante, nos termos do artigo 7° do Decreto n° 7.203, de 2010;</text:p>
      <text:p text:style-name="P7"><text:soft-page-break/>12.6. 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p>
      <text:p text:style-name="P7">12.6.1.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p>
      <text:p text:style-name="P7">12.7. Comunicar ao Fiscal do contrato, no prazo de 24 (vinte e quatro) horas, qualquer ocorrência anormal ou acidente que se verifique no local dos serviços.</text:p>
      <text:p text:style-name="P7">12.8. Prestar todo esclarecimento ou informação solicitada pela Contratante ou por seus prepostos, garantindo-lhes o acesso, a qualquer tempo, ao local dos trabalhos, bem como aos documentos relativos à execução do empreendimento.</text:p>
      <text:p text:style-name="P7">12.9. Paralisar, por determinação da Contratante, qualquer atividade que não esteja sendo executada de acordo com a boa técnica ou que ponha em risco a segurança de pessoas ou bens de terceiros.</text:p>
      <text:p text:style-name="P7">12.10. Promover a guarda, manutenção e vigilância de materiais, ferramentas, e tudo o que for necessário à execução dos serviços, durante a vigência do contrato.</text:p>
      <text:p text:style-name="P7">12.11. Promover a organização técnica e administrativa dos serviços, de modo a conduzi-los eficaz e eficientemente, de acordo com os documentos e especificações que integram este Termo de Referência, no prazo determinado.</text:p>
      <text:p text:style-name="P7">12.12. Conduzir os trabalhos com estrita observância às normas da legislação pertinente, cumprindo as determinações dos Poderes Públicos, mantendo sempre limpo o local dos serviços e nas melhores condições de segurança, higiene e disciplina.</text:p>
      <text:p text:style-name="P7">12.13. Submeter previamente, por escrito, à Contratante, para análise e aprovação, quaisquer mudanças nos métodos executivos que fujam às especificações do memorial descritivo.</text:p>
      <text:p text:style-name="P7">12.14. Não permitir a utilização de qualquer trabalho do menor de dezesseis anos, exceto na condição de aprendiz para os maiores de quatorze anos; nem permitir a <text:soft-page-break/>utilização do trabalho do menor de dezoito anos em trabalho noturno, perigoso ou insalubre;</text:p>
      <text:p text:style-name="P7">12.15. Manter durante toda a vigência do contrato, em compatibilidade com as obrigações assumidas, todas as condições de habilitação e qualificação exigidas na licitação;</text:p>
      <text:p text:style-name="P7">12.16.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p text:style-name="P7">12.17. Guardar sigilo sobre todas as informações obtidas em decorrência do cumprimento do contrato;</text:p>
      <text:p text:style-name="P7">12.18.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p text:style-name="P7">12.19. Cumprir, além dos postulados legais vigentes de âmbito federal, estadual ou municipal, as normas de segurança da Contratante;</text:p>
      <text:p text:style-name="P7">12.20. Prestar os serviços dentro dos parâmetros e rotinas estabelecidos, fornecendo todos os materiais, equipamentos e utensílios em quantidade, qualidade e tecnologia adequadas, com a observância às recomendações aceitas pela boa técnica, normas e legislação;</text:p>
      <text:p text:style-name="P7">12.21. Assegurar à CONTRATANTE, em conformidade com o previsto no subitem 6.1, “a”e “b”, do Anexo VII – F da Instrução Normativa SEGES/MP nº 5, de 25/05/2017:</text:p>
      <text:p text:style-name="P7">12.21.1. 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p text:style-name="P7">12.21.2.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p text:style-name="P5"><text:soft-page-break/> </text:p>
      <text:p text:style-name="P3"><text:span text:style-name="Strong_20_Emphasis"><text:span text:style-name="T4">13. DA SUBCONTRATAÇÃO</text:span></text:span></text:p>
      <text:p text:style-name="P7">13.1. Não será admitida a subcontratação do objeto licitatório.</text:p>
      <text:p text:style-name="P5"> </text:p>
      <text:p text:style-name="P3"><text:span text:style-name="Strong_20_Emphasis"><text:span text:style-name="T4">14. ALTERAÇÃO SUBJETIVA</text:span></text:span></text:p>
      <text:p text:style-name="P7">14.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5"> </text:p>
      <text:p text:style-name="P3"><text:span text:style-name="Strong_20_Emphasis"><text:span text:style-name="T4">15. CONTROLE E FISCALIZAÇÃO DA EXECUÇÃO</text:span></text:span></text:p>
      <text:p text:style-name="P7">15.1. 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p text:style-name="P7">15.2. O representante da Contratante deverá ter a qualificação necessária para o acompanhamento e controle da execução dos serviços e do contrato.</text:p>
      <text:p text:style-name="P7">15.3. A verificação da adequação da prestação do serviço deverá ser realizada com base nos critérios previstos neste Termo de Referência.</text:p>
      <text:p text:style-name="P7">15.4. 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p text:style-name="P7">15.5. 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p>
      <text:p text:style-name="P7">15.6. O representante da Contratante deverá promover o registro das ocorrências verificadas, adotando as providências necessárias ao fiel cumprimento das cláusulas contratuais, conforme o disposto nos §§ 1º e 2º do art. 67 da Lei nº 8.666, de 1993.</text:p>
      <text:p text:style-name="P7"><text:soft-page-break/>15.7. O descumprimento total ou parcial das obrigações e responsabilidades assumidas pela Contratada, sobretudo quanto às obrigações e encargos sociais e trabalhistas, ensejará a aplicação de sanções administrativas, previstas neste Termo de Referência e na legislação vigente, podendo culminar em rescisão contratual, conforme disposto nos artigos 77 e 87 da Lei nº 8.666, de 1993.</text:p>
      <text:p text:style-name="P7">15.8. 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text:p>
      <text:p text:style-name="P7">15.9. A fiscalização técnica dos contratos avaliará constantemente a execução do objeto e utilizará o Instrumento de Medição de Resultado (IMR), conforme modelo previsto no item 8.2.1, devendo haver o redimensionamento no pagamento com base nos indicadores estabelecidos, sempre que a CONTRATADA:</text:p>
      <text:p text:style-name="P7">a) não produzir os resultados, deixar de executar, ou não executar com a qualidade mínima exigida as atividades contratadas; ou</text:p>
      <text:p text:style-name="P7">b) deixar de utilizar materiais e recursos humanos exigidos para a execução do serviço, ou utilizá-los com qualidade ou quantidade inferior à demandada.</text:p>
      <text:p text:style-name="P7">15.9.1. A utilização do IMR não impede a aplicação concomitante de outros mecanismos para a avaliação da prestação dos serviços.</text:p>
      <text:p text:style-name="P7">15.10. Durante a execução do objeto, o fiscal técnico deverá monitorar constantemente o nível de qualidade dos serviços para evitar a sua degeneração, devendo intervir para requerer à CONTRATADA a correção das faltas, falhas e irregularidades constatadas.</text:p>
      <text:p text:style-name="P7">15.11. O fiscal técnico deverá apresentar ao preposto da CONTRATADA a avaliação da execução do objeto ou, se for o caso, a avaliação de desempenho e qualidade da prestação dos serviços realizada.</text:p>
      <text:p text:style-name="P7">15.12. Em hipótese alguma, será admitido que a própria CONTRATADA materialize a avaliação de desempenho e qualidade da prestação dos serviços realizada.</text:p>
      <text:p text:style-name="P7">15.13. 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p text:style-name="P7"><text:soft-page-break/>15.14. 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p text:style-name="P7">15.15. O fiscal técnico poderá realizar avaliação diária, semanal ou mensal, desde que o período escolhido seja suficiente para avaliar ou, se for o caso, aferir o desempenho e qualidade da prestação dos serviços.</text:p>
      <text:p text:style-name="P7">15.16. 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text:p>
      <text:p text:style-name="P7">15.17. A fiscalização da execução dos serviços abrange, ainda, as seguintes rotinas:</text:p>
      <text:p text:style-name="P7">15.17.1. Adequação dos atendimentos aos chamados da UNIR, em especial, quanto os prazos estipulados neste Termo de Referência e a eficiência e eficácia dos serviços executados;</text:p>
      <text:p text:style-name="P7">15.17.2.Ordenar a imediata retirada do local, bem como a substituição de qualquer empregado da Licitante adjudicatária que estiver sem crachá, que embaraçar ou dificultar a sua fiscalização ou cuja conduta julgar inconveniente;</text:p>
      <text:p text:style-name="P7">15.17.3. Examinar os materiais, produtos, equipamentos utilizados, bem como peças repostas, podendo impugnar seu emprego se em desacordo com as condições estabelecidas neste TERMO DE REFERÊNCIA.</text:p>
      <text:p text:style-name="P7">15.18.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p>
      <text:p text:style-name="P5"> </text:p>
      <text:p text:style-name="P3"><text:span text:style-name="Strong_20_Emphasis"><text:span text:style-name="T4">16. DO RECEBIMENTO E ACEITAÇÃO DO OBJETO</text:span></text:span></text:p>
      <text:p text:style-name="P7">16.1. A emissão da Nota Fiscal/Fatura deve ser precedida do recebimento definitivo dos serviços, nos termos abaixo.</text:p>
      <text:p text:style-name="P7"><text:soft-page-break/>16.2. No prazo de até 5 dias corridos do adimplemento da parcela, a CONTRATADA deverá entregar toda a documentação comprobatória do cumprimento da obrigação contratual;</text:p>
      <text:p text:style-name="P7">16.3. O recebimento provisório será realizado pelo fiscal técnico e setorial ou pela equipe de fiscalização após a entrega da documentação acima, da seguinte forma:</text:p>
      <text:p text:style-name="P7">16.3.1. 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p text:style-name="P7">16.3.1.1.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p text:style-name="P7">16.3.1.2. 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7">16.3.1.3. O recebimento provisório também ficará sujeito, quando cabível, à conclusão de todos os testes de campo e à entrega dos Manuais e Instruções exigíveis.</text:p>
      <text:p text:style-name="P7">16.3.2. No prazo de até 10 dias corridos a partir do recebimento dos documentos da CONTRATADA, cada fiscal ou a equipe de fiscalização deverá elaborar Relatório Circunstanciado em consonância com suas atribuições, e encaminhá-lo ao gestor do contrato.</text:p>
      <text:p text:style-name="P7">16.3.2.1. quando a fiscalização for exercida por um único servidor, o relatório circunstanci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7">16.3.2.2. Será considerado como ocorrido o recebimento provisório com a entrega do relatório circunstanciado ou, em havendo mais de um a ser feito, com a entrega do último.</text:p>
      <text:p text:style-name="P7"><text:soft-page-break/>16.3.2.2.1. Na hipótese de a verificação a que se refere o parágrafo anterior não ser procedida tempestivamente, reputar-se-á como realizada, consumando-se o recebimento provisório no dia do esgotamento do prazo.</text:p>
      <text:p text:style-name="P7">16.4. No prazo de até 10 (dez) dias corridos a partir do recebimento provisório dos serviços, o Gestor do Contrato deverá providenciar o recebimento definitivo, ato que concretiza o ateste da execução dos serviços, obedecendo as seguintes diretrizes:</text:p>
      <text:p text:style-name="P7">16.4.1.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7">16.4.2. Emitir Termo Circunstanciado para efeito de recebimento definitivo dos serviços prestados, com base nos relatórios e documentações apresentadas; e</text:p>
      <text:p text:style-name="P7">16.4.3. Comunicar a empresa para que emita a Nota Fiscal ou Fatura, com o valor exato dimensionado pela fiscalização, com base no Instrumento de Medição de Resultado (IMR), ou instrumento substituto.</text:p>
      <text:p text:style-name="P7">16.5. 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text:p>
      <text:p text:style-name="P7">16.6.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p text:style-name="P5"> </text:p>
      <text:p text:style-name="P3"><text:span text:style-name="Strong_20_Emphasis"><text:span text:style-name="T4">17. DO PAGAMENTO</text:span></text:span></text:p>
      <text:p text:style-name="P7">17.1. O pagamento será efetuado pela Contratante no prazo de 10 (dez) dias, contados do recebimento da Nota Fiscal/Fatura.</text:p>
      <text:p text:style-name="P7">17.1.1. Os pagamentos decorrentes de despesas cujos valores não ultrapassem o limite de que trata o inciso II do art. 24 da Lei 8.666, de 1993, deverão ser efetuados no prazo de até 5 (cinco) dias úteis, contados da data da apresentação da Nota Fiscal/Fatura, nos termos do art. 5º, § 3º, da Lei nº 8.666, de 1993.</text:p>
      <text:p text:style-name="P7">17.2. A emissão da Nota Fiscal/Fatura será precedida do recebimento definitivo do serviço, conforme este Termo de Referência</text:p>
      <text:p text:style-name="P7">17.3. A Nota Fiscal ou Fatura deverá ser obrigatoriamente acompanhada da comprovação da regularidade fiscal, constatada por meio de consulta on-line ao <text:soft-page-break/>SICAF ou, na impossibilidade de acesso ao referido Sistema, mediante consulta aos sítios eletrônicos oficiais ou à documentação mencionada no art. 29 da Lei nº 8.666, de 1993.</text:p>
      <text:p text:style-name="P7">17.3.1. Constatando-se, junto ao SICAF, a situação de irregularidade do fornecedor contratado, deverão ser tomadas as providências previstas no do art. 31 da Instrução Normativa nº 3, de 26 de abril de 2018.</text:p>
      <text:p text:style-name="P7">17.4. O setor competente para proceder o pagamento deve verificar se a Nota Fiscal ou Fatura apresentada expressa os elementos necessários e essenciais do documento, tais como:</text:p>
      <text:p text:style-name="P7">17.4.1. o prazo de validade;</text:p>
      <text:p text:style-name="P7">17.4.2. a data da emissão;</text:p>
      <text:p text:style-name="P7">17.4.3. os dados do contrato e do órgão contratante;</text:p>
      <text:p text:style-name="P7">17.4.4. o período de prestação dos serviços;</text:p>
      <text:p text:style-name="P7">17.4.5. o valor a pagar; e</text:p>
      <text:p text:style-name="P7">17.4.6. eventual destaque do valor de retenções tributárias cabíveis.</text:p>
      <text:p text:style-name="P7">17.5. Havendo erro na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p>
      <text:p text:style-name="P7">17.6. Nos termos do item 1, do Anexo VIII-A da Instrução Normativa SEGES/MP nº 05, de 2017, será efetuada a retenção ou glosa no pagamento, proporcional à irregularidade verificada, sem prejuízo das sanções cabíveis, caso se constate que a Contratada:</text:p>
      <text:p text:style-name="P7">17.6.1. não produziu os resultados acordados;</text:p>
      <text:p text:style-name="P7">17.6.2. deixou de executar as atividades contratadas, ou não as executou com a qualidade mínima exigida;</text:p>
      <text:p text:style-name="P7">17.6.3. deixou de utilizar os materiais e recursos humanos exigidos para a execução do serviço, ou utilizou-os com qualidade ou quantidade inferior à demandada.</text:p>
      <text:p text:style-name="P7">17.7. Será considerada data do pagamento o dia em que constar como emitida a ordem bancária para pagamento.</text:p>
      <text:p text:style-name="P7">17.8. Antes de cada pagamento à contratada, será realizada consulta ao SICAF para verificar a manutenção das condições de habilitação exigidas no edital.</text:p>
      <text:p text:style-name="P7"><text:soft-page-break/>17.9.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7">17.10.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7">17.1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7">17.12. Persistindo a irregularidade, a contratante deverá adotar as medidas necessárias à rescisão contratual nos autos do processo administrativo correspondente, assegurada à contratada a ampla defesa.</text:p>
      <text:p text:style-name="P7">17.13. Havendo a efetiva execução do objeto, os pagamentos serão realizados normalmente, até que se decida pela rescisão do contrato, caso a contratada não regularize sua situação junto ao SICAF.</text:p>
      <text:p text:style-name="P7">17.13.1.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7">17.14. Quando do pagamento, será efetuada a retenção tributária prevista na legislação aplicável, em especial a prevista no artigo 31 da Lei 8.212, de 1993, nos termos do item 6 do Anexo XI da IN SEGES/MP n. 5/2017, quando couber.</text:p>
      <text:p text:style-name="P7">17.15. É vedado o pagamento, a qualquer título, por serviços prestados, à empresa privada que tenha em seu quadro societário servidor público da ativa do órgão contratante, com fundamento na Lei de Diretrizes Orçamentárias vigente.</text:p>
      <text:p text:style-name="P7">17.16.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7">EM = I x N x VP, sendo:</text:p>
      <text:p text:style-name="P7"><text:soft-page-break/>EM = Encargos moratórios;</text:p>
      <text:p text:style-name="P7">N = Número de dias entre a data prevista para o pagamento e a do efetivo pagamento;</text:p>
      <text:p text:style-name="P7">VP = Valor da parcela a ser paga.</text:p>
      <text:p text:style-name="P7">I = Índice de compensação financeira = 0,00016438, assim apurado:</text:p>
      <table:table table:name="Tabela6" table:style-name="Tabela6">
        <table:table-column table:style-name="Tabela6.A"/>
        <table:table-column table:style-name="Tabela6.B"/>
        <table:table-column table:style-name="Tabela6.C"/>
        <table:table-column table:style-name="Tabela6.D"/>
        <table:table-row>
          <table:table-cell table:style-name="Tabela6.A1" table:number-rows-spanned="2" office:value-type="string">
            <text:p text:style-name="P15">I = (TX)</text:p>
          </table:table-cell>
          <table:table-cell table:style-name="Tabela6.B1" table:number-rows-spanned="2" office:value-type="string">
            <text:p text:style-name="P15">I =</text:p>
          </table:table-cell>
          <table:table-cell table:style-name="Tabela6.B1" office:value-type="string">
            <text:p text:style-name="P15">( 6 / 100 )</text:p>
          </table:table-cell>
          <table:table-cell table:style-name="Tabela6.B1" table:number-rows-spanned="2" office:value-type="string">
            <text:p text:style-name="P15">I = 0,00016438</text:p>
            <text:p text:style-name="P15">TX = Percentual da taxa anual = 6%</text:p>
            <text:p text:style-name="P15"> </text:p>
          </table:table-cell>
        </table:table-row>
        <table:table-row>
          <table:covered-table-cell/>
          <table:covered-table-cell/>
          <table:table-cell table:style-name="Tabela6.B2" office:value-type="string">
            <text:p text:style-name="P15">365</text:p>
          </table:table-cell>
          <table:covered-table-cell/>
        </table:table-row>
      </table:table>
      <text:p text:style-name="P5"> </text:p>
      <text:p text:style-name="P3"><text:span text:style-name="Strong_20_Emphasis"><text:span text:style-name="T4">18. REAJUSTE</text:span></text:span></text:p>
      <text:p text:style-name="P7">18.1. Os preços são fixos e irreajustáveis no prazo de um ano contado da data limite para a apresentação das propostas.</text:p>
      <text:p text:style-name="P7">18.1.1. Dentro do prazo de vigência do contrato e mediante solicitação da contratada, os preços contratados poderão sofrer reajuste após o interregno de um ano, aplicando-se o o Índice Nacional de Preços ao Consumidor - IPCA, exclusivamente para as obrigações iniciadas e concluídas após a ocorrência da anualidade.</text:p>
      <text:p text:style-name="P7">18.2. Nos reajustes subsequentes ao primeiro, o interregno mínimo de um ano será contado a partir dos efeitos financeiros do último reajuste.</text:p>
      <text:p text:style-name="P7">18.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p text:style-name="P7">18.4. Nas aferições finais, o índice utilizado para reajuste será, obrigatoriamente, o definitivo.</text:p>
      <text:p text:style-name="P7">18.5. Caso o índice estabelecido para reajustamento venha a ser extinto ou de qualquer forma não possa mais ser utilizado, será adotado, em substituição, o que vier a ser determinado pela legislação então em vigor.</text:p>
      <text:p text:style-name="P7">18.6. Na ausência de previsão legal quanto ao índice substituto, as partes elegerão novo índice oficial, para reajustamento do preço do valor remanescente, por meio de termo aditivo.</text:p>
      <text:p text:style-name="P7">18.7. O reajuste será realizado por apostilamento.</text:p>
      <text:p text:style-name="P5"> </text:p>
      <text:p text:style-name="P3"><text:soft-page-break/><text:span text:style-name="Strong_20_Emphasis"><text:span text:style-name="T4">19. GARANTIA DA EXECUÇÃO</text:span></text:span></text:p>
      <text:p text:style-name="P7">19.1 O adjudicatário prestará garantia de execução do contrato, nos moldes do art. 56 da Lei nº 8.666, de 1993, com validade durante a execução do contrato e por 90 (noventa) dias após o término da vigência contratual, em valor correspondente a 5% (cinco por cento) do valor total do contrato.</text:p>
      <text:p text:style-name="P7">19.2 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text:p>
      <text:p text:style-name="P7">19.2.1 A inobservância do prazo fixado para apresentação da garantia acarretará a aplicação de multa de 0,07% (sete centésimos por cento) do valor total do contrato por dia de atraso, até o máximo de 2% (dois por cento).</text:p>
      <text:p text:style-name="P7">19.2.2 O atraso superior a 25 (vinte e cinco) dias autoriza a Administração a promover a rescisão do contrato por descumprimento ou cumprimento irregular de suas cláusulas, conforme dispõem os incisos I e II do art. 78 da Lei n. 8.666 de 1993.</text:p>
      <text:p text:style-name="P7">19.3 A validade da garantia, qualquer que seja a modalidade escolhida, deverá abranger um período de 90 dias após o término da vigência contratual, conforme item 3.1 do Anexo VII-F da IN SEGES/MP nº 5/2017.</text:p>
      <text:p text:style-name="P7">19.4 A garantia assegurará, qualquer que seja a modalidade escolhida, o pagamento de:</text:p>
      <text:p text:style-name="P7">19.4.1 prejuízos advindos do não cumprimento do objeto do contrato e do não adimplemento das demais obrigações nele previstas;</text:p>
      <text:p text:style-name="P7">19.4.2 prejuízos diretos causados à Administração decorrentes de culpa ou dolo durante a execução do contrato;</text:p>
      <text:p text:style-name="P7">19.4.3 multas moratórias e punitivas aplicadas pela Administração à contratada; e</text:p>
      <text:p text:style-name="P7">19.4.4 obrigações trabalhistas e previdenciárias de qualquer natureza e para com o FGTS, não adimplidas pela contratada, quando couber.</text:p>
      <text:p text:style-name="P7">19.5 A modalidade seguro-garantia somente será aceita se contemplar todos os eventos indicados no item anterior, observada a legislação que rege a matéria.</text:p>
      <text:p text:style-name="P7">19.6 A garantia em dinheiro deverá ser efetuada em favor da Contratante, em conta específica na Caixa Econômica Federal, com correção monetária.</text:p>
      <text:p text:style-name="P7">19.7 Caso a opção seja por utilizar títulos da dívida pública, estes devem ter sido emitidos sob a forma escritural, mediante registro em sistema centralizado de <text:soft-page-break/>liquidação e de custódia autorizado pelo Banco Central do Brasil, e avaliados pelos seus valores econômicos, conforme definido pelo Ministério da Fazenda.</text:p>
      <text:p text:style-name="P7">19.8 No caso de garantia na modalidade de fiança bancária, deverá constar expressa renúncia do fiador aos benefícios do artigo 827 do Código Civil.</text:p>
      <text:p text:style-name="P7">19.9 No caso de alteração do valor do contrato, ou prorrogação de sua vigência, a garantia deverá ser ajustada à nova situação ou renovada, seguindo os mesmos parâmetros utilizados quando da contratação.</text:p>
      <text:p text:style-name="P7">19.10 Se o valor da garantia for utilizado total ou parcialmente em pagamento de qualquer obrigação, a Contratada obriga-se a fazer a respectiva reposição no prazo máximo de 10 (dez) dias úteis, contados da data em que for notificada.</text:p>
      <text:p text:style-name="P7">19.11 A Contratante executará a garantia na forma prevista na legislação que rege a matéria.</text:p>
      <text:p text:style-name="P7">19.12 Será considerada extinta a garantia:</text:p>
      <text:p text:style-name="P7">19.12.1 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p>
      <text:p text:style-name="P7">19.12.2 no prazo de 90 (noventa) dias após o término da vigência do contrato, caso a Administração não comunique a ocorrência de sinistros, quando o prazo será ampliado, nos termos da comunicação, conforme estabelecido na alínea "h2"do item 3.1 do Anexo VII-F da IN SEGES/MP n. 05/2017.</text:p>
      <text:p text:style-name="P7">19.13 O garantidor não é parte para figurar em processo administrativo instaurado pela contratante com o objetivo de apurar prejuízos e/ou aplicar sanções à contratada.</text:p>
      <text:p text:style-name="P7">19.14 A contratada autoriza a contratante a reter, a qualquer tempo, a garantia, na forma prevista no neste Edital e no Contrato.</text:p>
      <text:p text:style-name="P5"> </text:p>
      <text:p text:style-name="P3"><text:span text:style-name="Strong_20_Emphasis"><text:span text:style-name="T4">20. DAS SANÇÕES ADMINISTRATIVAS</text:span></text:span></text:p>
      <text:p text:style-name="P7">20.1. Comete infração administrativa nos termos da Lei nº 10.520, de 2002, a CONTRATADA que:</text:p>
      <text:p text:style-name="P7">20.1.1 inexecutar total ou parcialmente qualquer das obrigações assumidas em decorrência da contratação;</text:p>
      <text:p text:style-name="P7">20.1.2. ensejar o retardamento da execução do objeto;</text:p>
      <text:p text:style-name="P7">20.1.3. falhar ou fraudar na execução do contrato;</text:p>
      <text:p text:style-name="P7"><text:soft-page-break/>20.1.4. comportar-se de modo inidôneo; e</text:p>
      <text:p text:style-name="P7">20.1.5. cometer fraude fiscal.</text:p>
      <text:p text:style-name="P7">20.2. Pela inexecução <text:span text:style-name="T1">total ou parcial</text:span> do objeto deste contrato, a Administração pode aplicar à CONTRATADA as seguintes sanções:</text:p>
      <text:p text:style-name="P3"><text:span text:style-name="T4">20.2.1. </text:span><text:span text:style-name="Strong_20_Emphasis"><text:span text:style-name="T4">Advertência por escrito,</text:span></text:span><text:span text:style-name="T4"> quando do não cumprimento de quaisquer das obrigações contratuais consideradas faltas leves, assim entendidas aquelas que não acarretam prejuízos significativos para o serviço contratado;</text:span></text:p>
      <text:p text:style-name="P3"><text:span text:style-name="T4">20.2.2. </text:span><text:span text:style-name="Strong_20_Emphasis"><text:span text:style-name="T4">Multa de:</text:span></text:span></text:p>
      <text:p text:style-name="P7">20.2.2.1. 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p>
      <text:p text:style-name="P7">20.2.2.2. 0,1% (um décimo por cento) até 10% (dez por cento) sobre o valor adjudicado, em caso de atraso na execução do objeto, por período superior ao previsto no subitem acima ou de inexecução parcial da obrigação assumida;</text:p>
      <text:p text:style-name="P7">20.2.2.3. 0,1% (um décimo por cento) até 15% (quinze por cento) sobre o valor adjudicado, em caso de inexecução total da obrigação assumida;</text:p>
      <text:p text:style-name="P7">20.2.2.4. 0,2% a 3,2% por dia sobre o valor do contrato, conforme detalhamento constante das tabelas 1 e 2 abaixo; e</text:p>
      <text:p text:style-name="P7">20.2.2.5. 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p text:style-name="P7">20.2.2.6. As penalidades de multa decorrentes de fatos diversos serão consideradas independentes entre si.</text:p>
      <text:p text:style-name="P7">20.2.3. Suspensão de licitar e impedimento de contratar com o órgão, entidade ou unidade administrativa pela qual a Administração Pública opera e atua concretamente, pelo prazo de até dois anos;</text:p>
      <text:p text:style-name="P7">20.2.4. Sanção de impedimento de licitar e contratar com órgãos e entidades da União, com o consequente descredenciamento no SICAF pelo prazo de até cinco anos;</text:p>
      <text:p text:style-name="P7"><text:soft-page-break/>20.2.5.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7">20.3. As sanções previstas nos subitens 19.2.1, 19.2.3, 19.2.4 e 19.2.5 poderão ser aplicadas à CONTRATADA juntamente com as de multa, descontando-a dos pagamentos a serem efetuados.</text:p>
      <text:p text:style-name="P7">20.4. Para efeito de aplicação de multas, às infrações são atribuídos graus, de acordo com as tabelas 1 e 2:</text:p>
      <text:p text:style-name="P11"><text:span text:style-name="Strong_20_Emphasis"><text:span text:style-name="T5">Tabela 1</text:span></text:span></text:p>
      <table:table table:name="Tabela7" table:style-name="Tabela7">
        <table:table-column table:style-name="Tabela7.A"/>
        <table:table-column table:style-name="Tabela7.B"/>
        <table:table-row>
          <table:table-cell table:style-name="Tabela7.A1" office:value-type="string">
            <text:p text:style-name="P14"><text:span text:style-name="Strong_20_Emphasis">GRAU</text:span></text:p>
          </table:table-cell>
          <table:table-cell table:style-name="Tabela7.B1" office:value-type="string">
            <text:p text:style-name="P14"><text:span text:style-name="Strong_20_Emphasis">CORRESPONDÊNCIA</text:span></text:p>
          </table:table-cell>
        </table:table-row>
        <table:table-row>
          <table:table-cell table:style-name="Tabela7.A2" office:value-type="string">
            <text:p text:style-name="P14">1</text:p>
          </table:table-cell>
          <table:table-cell table:style-name="Tabela7.B2" office:value-type="string">
            <text:p text:style-name="P14">0,2% ao dia sobre o valor do contrato</text:p>
          </table:table-cell>
        </table:table-row>
        <table:table-row>
          <table:table-cell table:style-name="Tabela7.A2" office:value-type="string">
            <text:p text:style-name="P14">2</text:p>
          </table:table-cell>
          <table:table-cell table:style-name="Tabela7.B2" office:value-type="string">
            <text:p text:style-name="P14">0,4% ao dia sobre o valor do contrato</text:p>
          </table:table-cell>
        </table:table-row>
        <table:table-row>
          <table:table-cell table:style-name="Tabela7.A2" office:value-type="string">
            <text:p text:style-name="P14">3</text:p>
          </table:table-cell>
          <table:table-cell table:style-name="Tabela7.B2" office:value-type="string">
            <text:p text:style-name="P14">0,8% ao dia sobre o valor do contrato</text:p>
          </table:table-cell>
        </table:table-row>
        <table:table-row>
          <table:table-cell table:style-name="Tabela7.A2" office:value-type="string">
            <text:p text:style-name="P14">4</text:p>
          </table:table-cell>
          <table:table-cell table:style-name="Tabela7.B2" office:value-type="string">
            <text:p text:style-name="P14">1,6% ao dia sobre o valor do contrato</text:p>
          </table:table-cell>
        </table:table-row>
        <table:table-row>
          <table:table-cell table:style-name="Tabela7.A6" office:value-type="string">
            <text:p text:style-name="P14">5</text:p>
          </table:table-cell>
          <table:table-cell table:style-name="Tabela7.B6" office:value-type="string">
            <text:p text:style-name="P14">3,2% ao dia sobre o valor do contrato</text:p>
          </table:table-cell>
        </table:table-row>
      </table:table>
      <text:p text:style-name="P4"> </text:p>
      <text:p text:style-name="P10"><text:span text:style-name="Strong_20_Emphasis"><text:span text:style-name="T5">Tabela 2</text:span></text:span></text:p>
      <table:table table:name="Tabela8" table:style-name="Tabela8">
        <table:table-column table:style-name="Tabela8.A"/>
        <table:table-column table:style-name="Tabela8.B"/>
        <table:table-column table:style-name="Tabela8.C"/>
        <table:table-row>
          <table:table-cell table:style-name="Tabela8.A1" table:number-columns-spanned="3" office:value-type="string">
            <text:p text:style-name="P14"><text:span text:style-name="Strong_20_Emphasis">INFRAÇÃO</text:span></text:p>
          </table:table-cell>
          <table:covered-table-cell/>
          <table:covered-table-cell/>
        </table:table-row>
        <table:table-row>
          <table:table-cell table:style-name="Tabela8.A2" office:value-type="string">
            <text:p text:style-name="P14"><text:span text:style-name="Strong_20_Emphasis">ITEM</text:span></text:p>
          </table:table-cell>
          <table:table-cell table:style-name="Tabela8.B2" office:value-type="string">
            <text:p text:style-name="P14"><text:span text:style-name="Strong_20_Emphasis">DESCRIÇÃO</text:span></text:p>
          </table:table-cell>
          <table:table-cell table:style-name="Tabela8.B2" office:value-type="string">
            <text:p text:style-name="P14"><text:span text:style-name="Strong_20_Emphasis">GRAU</text:span></text:p>
          </table:table-cell>
        </table:table-row>
        <table:table-row>
          <table:table-cell table:style-name="Tabela8.A2" office:value-type="string">
            <text:p text:style-name="P14">1</text:p>
          </table:table-cell>
          <table:table-cell table:style-name="Tabela8.B2" office:value-type="string">
            <text:p text:style-name="P14">Permitir situação que crie a possibilidade de causar dano físico, lesão corporal ou conseqüências letais, por ocorrência;</text:p>
          </table:table-cell>
          <table:table-cell table:style-name="Tabela8.B2" office:value-type="string">
            <text:p text:style-name="P14">05</text:p>
          </table:table-cell>
        </table:table-row>
        <table:table-row>
          <table:table-cell table:style-name="Tabela8.A2" office:value-type="string">
            <text:p text:style-name="P14">2</text:p>
          </table:table-cell>
          <table:table-cell table:style-name="Tabela8.B2" office:value-type="string">
            <text:p text:style-name="P14">Suspender ou interromper, salvo motivo de força maior ou caso fortuito, os serviços contratuais por dia e por unidade de atendimento;</text:p>
          </table:table-cell>
          <table:table-cell table:style-name="Tabela8.B2" office:value-type="string">
            <text:p text:style-name="P14">04</text:p>
          </table:table-cell>
        </table:table-row>
        <table:table-row>
          <table:table-cell table:style-name="Tabela8.A2" office:value-type="string">
            <text:p text:style-name="P14">3</text:p>
          </table:table-cell>
          <table:table-cell table:style-name="Tabela8.B2" office:value-type="string">
            <text:p text:style-name="P14">Servir-se de funcionário sem qualificação para executar os serviços contratados, por empregado e por dia;</text:p>
          </table:table-cell>
          <table:table-cell table:style-name="Tabela8.B2" office:value-type="string">
            <text:p text:style-name="P14">03</text:p>
          </table:table-cell>
        </table:table-row>
        <table:table-row>
          <table:table-cell table:style-name="Tabela8.A2" office:value-type="string">
            <text:p text:style-name="P14">4</text:p>
          </table:table-cell>
          <table:table-cell table:style-name="Tabela8.B2" office:value-type="string">
            <text:p text:style-name="P14">Recusar-se a executar serviço determinado pela fiscalização, por <text:soft-page-break/>serviço e por dia;</text:p>
          </table:table-cell>
          <table:table-cell table:style-name="Tabela8.B2" office:value-type="string">
            <text:p text:style-name="P14">02<text:soft-page-break/></text:p>
          </table:table-cell>
        </table:table-row>
        <table:table-row table:style-name="Tabela8.7">
          <table:table-cell table:style-name="Tabela8.A2" table:number-columns-spanned="3" office:value-type="string">
            <text:p text:style-name="P14"><text:span text:style-name="Strong_20_Emphasis">Para os itens a seguir, deixar de:</text:span></text:p>
          </table:table-cell>
          <table:covered-table-cell/>
          <table:covered-table-cell/>
        </table:table-row>
        <table:table-row>
          <table:table-cell table:style-name="Tabela8.A2" office:value-type="string">
            <text:p text:style-name="P14">5</text:p>
          </table:table-cell>
          <table:table-cell table:style-name="Tabela8.B2" office:value-type="string">
            <text:p text:style-name="P14">Cumprir determinação formal ou instrução complementar do órgão fiscalizador, por ocorrência;</text:p>
          </table:table-cell>
          <table:table-cell table:style-name="Tabela8.B2" office:value-type="string">
            <text:p text:style-name="P14">02</text:p>
          </table:table-cell>
        </table:table-row>
        <table:table-row>
          <table:table-cell table:style-name="Tabela8.A2" office:value-type="string">
            <text:p text:style-name="P14">6</text:p>
          </table:table-cell>
          <table:table-cell table:style-name="Tabela8.B2" office:value-type="string">
            <text:p text:style-name="P14">Substituir empregado alocado que não atenda às necessidades do serviço, por funcionário e por dia;</text:p>
          </table:table-cell>
          <table:table-cell table:style-name="Tabela8.B2" office:value-type="string">
            <text:p text:style-name="P14">01</text:p>
          </table:table-cell>
        </table:table-row>
        <table:table-row>
          <table:table-cell table:style-name="Tabela8.A2" office:value-type="string">
            <text:p text:style-name="P14">7</text:p>
          </table:table-cell>
          <table:table-cell table:style-name="Tabela8.B2" office:value-type="string">
            <text:p text:style-name="P14">Cumprir quaisquer dos itens do Edital e seus Anexos não previstos nesta tabela de multas, após reincidência formalmente notificada pelo órgão fiscalizador, por item e por ocorrência;</text:p>
          </table:table-cell>
          <table:table-cell table:style-name="Tabela8.B2" office:value-type="string">
            <text:p text:style-name="P14">03</text:p>
          </table:table-cell>
        </table:table-row>
        <table:table-row>
          <table:table-cell table:style-name="Tabela8.A2" office:value-type="string">
            <text:p text:style-name="P14">8</text:p>
          </table:table-cell>
          <table:table-cell table:style-name="Tabela8.B2" office:value-type="string">
            <text:p text:style-name="P14">Indicar e manter durante a execução do contrato os prepostos previstos no edital/contrato;</text:p>
          </table:table-cell>
          <table:table-cell table:style-name="Tabela8.B2" office:value-type="string">
            <text:p text:style-name="P14">01</text:p>
          </table:table-cell>
        </table:table-row>
        <table:table-row>
          <table:table-cell table:style-name="Tabela8.A12" office:value-type="string">
            <text:p text:style-name="P14">9</text:p>
          </table:table-cell>
          <table:table-cell table:style-name="Tabela8.B12" office:value-type="string">
            <text:p text:style-name="P14">Providenciar treinamento para seus funcionários conforme previsto na relação de obrigações da CONTRATADA</text:p>
          </table:table-cell>
          <table:table-cell table:style-name="Tabela8.B12" office:value-type="string">
            <text:p text:style-name="P14">01</text:p>
          </table:table-cell>
        </table:table-row>
      </table:table>
      <text:p text:style-name="P5"> </text:p>
      <text:p text:style-name="P7">20.5 Também ficam sujeitas às penalidades do art. 87, III e IV da Lei nº 8.666, de 1993, as empresas ou profissionais que:</text:p>
      <text:p text:style-name="P7">20.5.1. tenham sofrido condenação definitiva por praticar, por meio dolosos, fraude fiscal no recolhimento de quaisquer tributos;</text:p>
      <text:p text:style-name="P7">20.5.2. tenham praticado atos ilícitos visando a frustrar os objetivos da licitação;</text:p>
      <text:p text:style-name="P7">20.5.3. demonstrem não possuir idoneidade para contratar com a Administração em virtude de atos ilícitos praticados.</text:p>
      <text:p text:style-name="P7"><text:bookmark text:name="_GoBack2"/>20.6.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7">20.7. A autoridade competente, na aplicação das sanções, levará em consideração a gravidade da conduta do infrator, o caráter educativo da pena, bem como o dano causado à Contratante, observado o princípio da proporcionalidade.</text:p>
      <text:p text:style-name="P7">20.8. As penalidades serão obrigatoriamente registradas no SICAF.</text:p>
      <text:p text:style-name="P5"> </text:p>
      <text:p text:style-name="P3"><text:span text:style-name="Strong_20_Emphasis"><text:span text:style-name="T4">21. CRITÉRIOS DE SELEÇÃO DO FORNECEDOR.</text:span></text:span></text:p>
      <text:p text:style-name="P7"><text:soft-page-break/>21.1. As exigências de habilitação jurídica e de regularidade fiscal e trabalhista são as usuais para a generalidade dos objetos, conforme disciplinado no edital.</text:p>
      <text:p text:style-name="P7">21.2. Os critérios de qualificação econômica a serem atendidos pelo fornecedor estão previstos no edital.</text:p>
      <text:p text:style-name="P7">21.3. Os critérios de qualificação técnica a serem atendidos pelo fornecedor serão:</text:p>
      <text:p text:style-name="P7">21.3.1. Comprovação de aptidão para a prestação dos serviços em características, quantidades e prazos compatíveis com o objeto desta licitação, ou com o item pertinente, por período não inferior a dois anos, mediante a apresentação de atestados fornecidos por pessoas jurídicas de direito público ou privado.</text:p>
      <text:p text:style-name="P7">21.4. Os critérios de aceitabilidade de preços serão:</text:p>
      <text:p text:style-name="P7">21.4.1. Valor Global: R$ 112.113,87 (cento e doze mil cento e treze reais e oitenta e sete centavos).</text:p>
      <text:p text:style-name="P7">21.4.2. Valores unitários: Não se aplica.</text:p>
      <text:p text:style-name="P7">21.5. O critério de julgamento da proposta é o menor preço global.</text:p>
      <text:p text:style-name="P7">21.6. As regras de desempate entre propostas são as discriminadas no edital.</text:p>
      <text:p text:style-name="P5"> </text:p>
      <text:p text:style-name="P3"><text:span text:style-name="Strong_20_Emphasis"><text:span text:style-name="T4">22. ESTIMATIVA DE PREÇOS E PREÇOS REFERENCIAIS.</text:span></text:span></text:p>
      <text:p text:style-name="P7">22.1. O custo estimado da contratação é o previsto no valor global máximo.</text:p>
      <text:p text:style-name="P7">22.2. Tal valor foi obtido a partir de pesquisas de preços através do site http://paineldeprecos.planejamento.gov.br, conforme determina a Instrução Normativa n° 05/2014 da SLTI/MPOG.</text:p>
      <text:p text:style-name="P7">22.3. Foram encaminhados ofícios via e-mail para empresas participantes da licitação anterior a fim de realizar pesquisa de preço na região abrangida neste estudo, no entanto, nenhuma empresa respondeu ao ofício. Nesse sentido realizamos pesquisa no painel de preços fora da região para concluir o mapa comparativo de preços.</text:p>
      <text:p text:style-name="P7">22.4. Desse modo, seguem anexadas a este estudo preliminar as pesquisas de preços da provável contratação, bem como o mapa comparativo de preços.</text:p>
      <text:p text:style-name="P5"> </text:p>
      <text:p text:style-name="P3"><text:span text:style-name="Strong_20_Emphasis"><text:span text:style-name="T4">23. DOS RECURSOS ORÇAMENTÁRIOS.</text:span></text:span></text:p>
      <text:p text:style-name="P7">23.1. Dotação orçamentária da contratação:</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14"><text:span text:style-name="Strong_20_Emphasis">PTRES</text:span></text:p>
          </table:table-cell>
          <table:table-cell table:style-name="Tabela9.B1" office:value-type="string">
            <text:p text:style-name="P14"><text:span text:style-name="Strong_20_Emphasis">FONTE:</text:span></text:p>
          </table:table-cell>
          <table:table-cell table:style-name="Tabela9.B1" office:value-type="string">
            <text:p text:style-name="P14"><text:span text:style-name="Strong_20_Emphasis">NAT. DESPESA</text:span></text:p>
          </table:table-cell>
          <table:table-cell table:style-name="Tabela9.B1" office:value-type="string">
            <text:p text:style-name="P14"><text:span text:style-name="Strong_20_Emphasis">UGR:</text:span></text:p>
          </table:table-cell>
          <table:table-cell table:style-name="Tabela9.B1" office:value-type="string">
            <text:p text:style-name="P14"><text:span text:style-name="Strong_20_Emphasis">PRÉ-EMPENHO</text:span></text:p>
          </table:table-cell>
          <table:table-cell table:style-name="Tabela9.B1" office:value-type="string">
            <text:p text:style-name="P14"><text:span text:style-name="Strong_20_Emphasis">PI</text:span></text:p>
          </table:table-cell>
        </table:table-row>
        <table:table-row>
          <table:table-cell table:style-name="Tabela9.A2" office:value-type="string">
            <text:p text:style-name="P14">108623</text:p>
          </table:table-cell>
          <table:table-cell table:style-name="Tabela9.B2" office:value-type="string">
            <text:p text:style-name="P14">8100000000</text:p>
          </table:table-cell>
          <table:table-cell table:style-name="Tabela9.B2" office:value-type="string">
            <text:p text:style-name="P14">339039</text:p>
          </table:table-cell>
          <table:table-cell table:style-name="Tabela9.B2" office:value-type="string">
            <text:p text:style-name="P14">150806</text:p>
          </table:table-cell>
          <table:table-cell table:style-name="Tabela9.B2" office:value-type="string">
            <text:p text:style-name="P14">2018PE000078</text:p>
          </table:table-cell>
          <table:table-cell table:style-name="Tabela9.B2" office:value-type="string">
            <text:p text:style-name="P14">F20RKG01CIN<text:soft-page-break/></text:p>
          </table:table-cell>
        </table:table-row>
        <table:table-row>
          <table:table-cell table:style-name="Tabela9.A2" office:value-type="string">
            <text:p text:style-name="P14">108623</text:p>
          </table:table-cell>
          <table:table-cell table:style-name="Tabela9.B2" office:value-type="string">
            <text:p text:style-name="P14">8100000000</text:p>
          </table:table-cell>
          <table:table-cell table:style-name="Tabela9.B2" office:value-type="string">
            <text:p text:style-name="P14">339039</text:p>
          </table:table-cell>
          <table:table-cell table:style-name="Tabela9.B2" office:value-type="string">
            <text:p text:style-name="P14">154082</text:p>
          </table:table-cell>
          <table:table-cell table:style-name="Tabela9.B2" office:value-type="string">
            <text:p text:style-name="P14">2018PE000079</text:p>
          </table:table-cell>
          <table:table-cell table:style-name="Tabela9.B2" office:value-type="string">
            <text:p text:style-name="P14">F20RKG01CIN</text:p>
          </table:table-cell>
        </table:table-row>
        <table:table-row>
          <table:table-cell table:style-name="Tabela9.A2" office:value-type="string">
            <text:p text:style-name="P14">108623</text:p>
          </table:table-cell>
          <table:table-cell table:style-name="Tabela9.B2" office:value-type="string">
            <text:p text:style-name="P14">8100000000</text:p>
          </table:table-cell>
          <table:table-cell table:style-name="Tabela9.B2" office:value-type="string">
            <text:p text:style-name="P14">339039</text:p>
          </table:table-cell>
          <table:table-cell table:style-name="Tabela9.B2" office:value-type="string">
            <text:p text:style-name="P14">150805</text:p>
          </table:table-cell>
          <table:table-cell table:style-name="Tabela9.B2" office:value-type="string">
            <text:p text:style-name="P14">2018PE000081</text:p>
          </table:table-cell>
          <table:table-cell table:style-name="Tabela9.B2" office:value-type="string">
            <text:p text:style-name="P14">F20RKG01CIN</text:p>
          </table:table-cell>
        </table:table-row>
        <table:table-row>
          <table:table-cell table:style-name="Tabela9.A5" office:value-type="string">
            <text:p text:style-name="P14">108623</text:p>
          </table:table-cell>
          <table:table-cell table:style-name="Tabela9.B5" office:value-type="string">
            <text:p text:style-name="P14">8100000000</text:p>
          </table:table-cell>
          <table:table-cell table:style-name="Tabela9.B5" office:value-type="string">
            <text:p text:style-name="P14">339039</text:p>
          </table:table-cell>
          <table:table-cell table:style-name="Tabela9.B5" office:value-type="string">
            <text:p text:style-name="P14">150803</text:p>
          </table:table-cell>
          <table:table-cell table:style-name="Tabela9.B5" office:value-type="string">
            <text:p text:style-name="P14">2018PE000077</text:p>
          </table:table-cell>
          <table:table-cell table:style-name="Tabela9.B5" office:value-type="string">
            <text:p text:style-name="P14">F20RKG01CIN</text:p>
          </table:table-cell>
        </table:table-row>
      </table:table>
      <text:p text:style-name="P5"> </text:p>
      <text:p text:style-name="P3"><text:span text:style-name="Strong_20_Emphasis"><text:span text:style-name="T4">24. Anexos:</text:span></text:span></text:p>
      <text:p text:style-name="P7">24.1. Anexo A – Estudo Preliminar.</text:p>
      <text:p text:style-name="P5"> </text:p>
      <text:p text:style-name="P8">Porto Velho, 20 de fevereiro de 2019.</text:p>
      <text:p text:style-name="P4"> </text:p>
      <text:p text:style-name="P7">Elaboração:</text:p>
      <text:p text:style-name="P5"> </text:p>
      <text:p text:style-name="P3"><text:span text:style-name="Strong_20_Emphasis"><text:span text:style-name="T4">Carla Barbosa Torres de Souza</text:span></text:span></text:p>
      <text:p text:style-name="P7">Assistente em administração</text:p>
      <text:p text:style-name="P7">SIAPE 2271441</text:p>
      <text:p text:style-name="P5"> </text:p>
      <text:p text:style-name="P3"><text:span text:style-name="Strong_20_Emphasis"><text:span text:style-name="T4">Marcineide Rodrigues Moldes Lima</text:span></text:span></text:p>
      <text:p text:style-name="P7">Administradora</text:p>
      <text:p text:style-name="P7">SIAPE 2157600</text:p>
      <text:p text:style-name="P5"> </text:p>
      <text:p text:style-name="P3"><text:span text:style-name="Strong_20_Emphasis"><text:span text:style-name="T4">Análise e Ajustes:</text:span></text:span></text:p>
      <text:p text:style-name="P3"><text:span text:style-name="Strong_20_Emphasis"><text:span text:style-name="T4">Maicon Douglas Melo de Sousa</text:span></text:span><text:span text:style-name="T4"> </text:span><text:span text:style-name="Strong_20_Emphasis"><text:span text:style-name="T4">Érica Gonçalves da Silva</text:span></text:span></text:p>
      <text:p text:style-name="P7">Estagiário/DCCL Coordenadora/CCL</text:p>
      <text:p text:style-name="P7">SIAPE 1753549 Portaria nº 1.035/2015/GR/UNIR</text:p>
      <text:p text:style-name="P5"> </text:p>
      <text:p text:style-name="P1"><text:span text:style-name="Strong_20_Emphasis"><text:span text:style-name="T4">Aprovação:</text:span></text:span></text:p>
      <text:p text:style-name="P4"> </text:p>
      <text:p text:style-name="P2"><text:span text:style-name="Emphasis"><text:span text:style-name="Strong_20_Emphasis"><text:span text:style-name="T4">Fabrício Donizeti Ribeiro Silva</text:span></text:span></text:span></text:p>
      <text:p text:style-name="P9"><text:soft-page-break/>Pró-Reitor de Planejamento - Portaria nº 525/2018/GR/UNI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2T11:23:09.424000000</meta:creation-date>
    <dc:date>2019-05-02T11:23:50.598000000</dc:date>
    <meta:editing-duration>PT41S</meta:editing-duration>
    <meta:editing-cycles>1</meta:editing-cycles>
    <meta:generator>LibreOffice/6.0.4.2$Windows_X86_64 LibreOffice_project/9b0d9b32d5dcda91d2f1a96dc04c645c450872bf</meta:generator>
    <meta:document-statistic meta:table-count="9" meta:image-count="0" meta:object-count="0" meta:page-count="37" meta:paragraph-count="646" meta:word-count="11487" meta:character-count="75992" meta:non-whitespace-character-count="65037"/>
  </office:meta>
</office:document-meta>
</file>