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style:font-face style:name="Mangal3" svg:font-family="Mangal"/>
    <style:font-face style:name="Times New Roman" svg:font-family="'Times New Roman'"/>
    <style:font-face style:name="Ecofont_Spranq_eco_Sans1" svg:font-family="Ecofont_Spranq_eco_Sans, 'Arial" style:font-family-generic="swiss"/>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3" svg:font-family="Arial" style:font-family-generic="system" style:font-pitch="variable"/>
    <style:font-face style:name="Ecofont_Spranq_eco_Sans"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621cm" table:align="left"/>
    </style:style>
    <style:style style:name="Tabela1.A" style:family="table-column">
      <style:table-column-properties style:column-width="1.21cm"/>
    </style:style>
    <style:style style:name="Tabela1.B" style:family="table-column">
      <style:table-column-properties style:column-width="5.239cm"/>
    </style:style>
    <style:style style:name="Tabela1.C" style:family="table-column">
      <style:table-column-properties style:column-width="1.834cm"/>
    </style:style>
    <style:style style:name="Tabela1.D" style:family="table-column">
      <style:table-column-properties style:column-width="2.942cm"/>
    </style:style>
    <style:style style:name="Tabela1.E" style:family="table-column">
      <style:table-column-properties style:column-width="2.071cm"/>
    </style:style>
    <style:style style:name="Tabela1.F" style:family="table-column">
      <style:table-column-properties style:column-width="2.207cm"/>
    </style:style>
    <style:style style:name="Tabela1.G" style:family="table-column">
      <style:table-column-properties style:column-width="2.118cm"/>
    </style:style>
    <style:style style:name="Tabela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ela1.G1" style:family="table-cell">
      <style:table-cell-properties style:vertical-align="middle" style:border-line-width="0.002cm 0.004cm 0.002cm" fo:padding="0.049cm" fo:border="0.2pt double #808080"/>
    </style:style>
    <style:style style:name="Tabela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a1.G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a2" style:family="table">
      <style:table-properties style:width="17.013cm" table:align="left"/>
    </style:style>
    <style:style style:name="Tabela2.A" style:family="table-column">
      <style:table-column-properties style:column-width="2.97cm"/>
    </style:style>
    <style:style style:name="Tabela2.B" style:family="table-column">
      <style:table-column-properties style:column-width="6.671cm"/>
    </style:style>
    <style:style style:name="Tabela2.C" style:family="table-column">
      <style:table-column-properties style:column-width="2.858cm"/>
    </style:style>
    <style:style style:name="Tabela2.D" style:family="table-column">
      <style:table-column-properties style:column-width="4.514cm"/>
    </style:style>
    <style:style style:name="Tabela2.A1" style:family="table-cell">
      <style:table-cell-properties style:vertical-align="middle" fo:background-color="#cccccc" fo:padding="0.185cm" fo:border="none">
        <style:background-image/>
      </style:table-cell-properties>
    </style:style>
    <style:style style:name="Tabela2.A2" style:family="table-cell">
      <style:table-cell-properties style:vertical-align="middle" fo:background-color="#ffffff" fo:padding="0.185cm" fo:border="none">
        <style:background-image/>
      </style:table-cell-properties>
    </style:style>
    <style:style style:name="Tabela3" style:family="table">
      <style:table-properties style:width="15.002cm" fo:margin-left="-0.009cm" fo:margin-top="0cm" fo:margin-bottom="0cm" table:align="left" style:writing-mode="lr-tb"/>
    </style:style>
    <style:style style:name="Tabela3.A" style:family="table-column">
      <style:table-column-properties style:column-width="15.002cm"/>
    </style:style>
    <style:style style:name="Tabela3.1" style:family="table-row">
      <style:table-row-properties fo:keep-together="auto"/>
    </style:style>
    <style:style style:name="Tabela3.A1" style:family="table-cell">
      <style:table-cell-properties style:vertical-align="middle" fo:background-color="#ffffff" fo:padding-left="0.155cm" fo:padding-right="0.191cm" fo:padding-top="0cm" fo:padding-bottom="0cm" fo:border="0.5pt solid #00000a">
        <style:background-image/>
      </style:table-cell-properties>
    </style:style>
    <style:style style:name="P1" style:family="paragraph" style:parent-style-name="Table_20_Contents">
      <style:paragraph-properties fo:margin-top="0cm" fo:margin-bottom="0.499cm" loext:contextual-spacing="false" fo:text-align="justify" style:justify-single-word="false"/>
    </style:style>
    <style:style style:name="P2" style:family="paragraph" style:parent-style-name="Table_20_Contents">
      <style:paragraph-properties fo:margin-top="0cm" fo:margin-bottom="0.499cm" loext:contextual-spacing="false" fo:text-align="center" style:justify-single-word="false"/>
      <style:text-properties fo:font-weight="bold"/>
    </style:style>
    <style:style style:name="P3" style:family="paragraph" style:parent-style-name="Table_20_Contents">
      <style:paragraph-properties fo:margin-top="0cm" fo:margin-bottom="0.499cm" loext:contextual-spacing="false" fo:text-align="center" style:justify-single-word="false"/>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Calibri" fo:font-size="13pt" fo:letter-spacing="normal" fo:font-style="normal" fo:font-weight="normal" officeooo:paragraph-rsid="0013162a"/>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64524"/>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3162a"/>
    </style:style>
    <style:style style:name="P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transparent"/>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4e501" fo:background-color="transparen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1d13f" fo:background-color="transparent"/>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23e10" fo:background-color="transparent"/>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84bc1" fo:background-color="transparent"/>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officeooo:paragraph-rsid="00184bc1" fo:background-color="transparent"/>
    </style:style>
    <style:style style:name="P17" style:family="paragraph" style:parent-style-name="Text_20_body">
      <style:paragraph-properties fo:margin-left="0cm" fo:margin-right="0cm" fo:text-align="end" style:justify-single-word="false" fo:orphans="2" fo:widows="2" fo:text-indent="0cm" style:auto-text-indent="false"/>
    </style:style>
    <style:style style:name="P18" style:family="paragraph" style:parent-style-name="Text_20_body">
      <style:paragraph-properties fo:margin-left="0cm" fo:margin-right="0cm" fo:text-align="justify" style:justify-single-word="false" fo:orphans="2" fo:widows="2" fo:text-indent="0cm" style:auto-text-indent="false"/>
      <style:text-properties officeooo:paragraph-rsid="0026151a" fo:background-color="transparent"/>
    </style:style>
    <style:style style:name="P19" style:family="paragraph" style:parent-style-name="Text_20_body">
      <style:paragraph-properties fo:margin-left="0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Calibri" fo:font-size="14pt" fo:letter-spacing="normal" fo:font-style="normal" fo:font-weight="normal" officeooo:paragraph-rsid="0013162a"/>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officeooo:rsid="00246d0f" officeooo:paragraph-rsid="00246d0f"/>
    </style:style>
    <style:style style:name="P22" style:family="paragraph" style:parent-style-name="Standard">
      <style:paragraph-properties fo:text-align="center" style:justify-single-word="false"/>
      <style:text-properties fo:font-size="16pt" officeooo:paragraph-rsid="001c1b85" style:font-size-asian="16pt" style:font-size-complex="16pt"/>
    </style:style>
    <style:style style:name="P23" style:family="paragraph" style:parent-style-name="Standard">
      <style:paragraph-properties fo:text-align="center" style:justify-single-word="false"/>
      <style:text-properties officeooo:paragraph-rsid="001c1b85"/>
    </style:style>
    <style:style style:name="P24" style:family="paragraph" style:parent-style-name="Standard">
      <style:paragraph-properties fo:text-align="justify" style:justify-single-word="false"/>
      <style:text-properties fo:font-size="12pt" officeooo:paragraph-rsid="001c1b85" style:font-size-asian="12pt" style:font-size-complex="12pt"/>
    </style:style>
    <style:style style:name="P25" style:family="paragraph" style:parent-style-name="Standard">
      <style:paragraph-properties fo:text-align="center" style:justify-single-word="false"/>
      <style:text-properties fo:font-size="12pt" officeooo:paragraph-rsid="001c1b85" style:font-size-asian="12pt" style:font-size-complex="12pt"/>
    </style:style>
    <style:style style:name="P26" style:family="paragraph" style:parent-style-name="Standard">
      <style:text-properties fo:font-size="12pt" officeooo:paragraph-rsid="001c1b85" style:font-size-asian="12pt" style:font-size-complex="12pt"/>
    </style:style>
    <style:style style:name="P27" style:family="paragraph" style:parent-style-name="Standard">
      <style:paragraph-properties fo:text-align="justify" style:justify-single-word="false"/>
      <style:text-properties fo:font-size="12pt" fo:language="pt" fo:country="BR" officeooo:paragraph-rsid="001c1b85" style:font-size-asian="12pt" style:font-size-complex="12pt"/>
    </style:style>
    <style:style style:name="P28" style:family="paragraph" style:parent-style-name="Standard">
      <style:paragraph-properties fo:text-align="justify" style:justify-single-word="false"/>
      <style:text-properties fo:font-size="9pt" officeooo:paragraph-rsid="001c1b85" style:font-size-asian="9pt" style:font-size-complex="9pt"/>
    </style:style>
    <style:style style:name="P29" style:family="paragraph" style:parent-style-name="Standard">
      <style:paragraph-properties fo:text-align="justify" style:justify-single-word="false"/>
      <style:text-properties fo:font-size="9pt" fo:language="pt" fo:country="BR" officeooo:paragraph-rsid="001c1b85" style:font-size-asian="9pt" style:font-size-complex="9pt"/>
    </style:style>
    <style:style style:name="P30" style:family="paragraph" style:parent-style-name="Standard">
      <style:text-properties officeooo:paragraph-rsid="001c1b85"/>
    </style:style>
    <style:style style:name="P31" style:family="paragraph" style:parent-style-name="Standard">
      <style:text-properties fo:font-variant="normal" fo:text-transform="none" fo:color="#000000" style:font-name="Times New Roman" fo:font-size="14pt" fo:letter-spacing="normal" fo:font-style="normal" fo:font-weight="normal" officeooo:paragraph-rsid="001c1b85"/>
    </style:style>
    <style:style style:name="P3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6151a" fo:background-color="transparent"/>
    </style:style>
    <style:style style:name="P3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dfb9f" fo:background-color="transparent"/>
    </style:style>
    <style:style style:name="P3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transparent"/>
    </style:style>
    <style:style style:name="P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officeooo:paragraph-rsid="002dfb9f" fo:background-color="transparent"/>
    </style:style>
    <style:style style:name="P37" style:family="paragraph" style:parent-style-name="Table_20_Heading">
      <style:paragraph-properties fo:margin-top="0cm" fo:margin-bottom="0cm" loext:contextual-spacing="false" fo:line-height="100%" fo:text-align="start" style:justify-single-word="false" style:snap-to-layout-grid="false" style:writing-mode="lr-tb"/>
      <style:text-properties style:font-name="Arial2" fo:font-size="12pt" officeooo:paragraph-rsid="00340a65" fo:background-color="#ffff00" style:font-size-asian="12pt" style:font-name-complex="Ecofont_Spranq_eco_Sans" style:font-size-complex="12pt"/>
    </style:style>
    <style:style style:name="P38" style:family="paragraph" style:parent-style-name="Table_20_Heading">
      <style:paragraph-properties fo:margin-top="0cm" fo:margin-bottom="0cm" loext:contextual-spacing="false" fo:line-height="100%" fo:text-align="start" style:justify-single-word="false" style:writing-mode="lr-tb"/>
      <style:text-properties officeooo:paragraph-rsid="00340a65"/>
    </style:style>
    <style:style style:name="P39" style:family="paragraph" style:parent-style-name="Standard" style:master-page-name="Standard">
      <style:paragraph-properties fo:text-align="center" style:justify-single-word="false" style:page-number="auto"/>
      <style:text-properties fo:font-size="8pt" officeooo:paragraph-rsid="001c1b85" style:font-size-asian="8pt" style:font-size-complex="8pt"/>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style:vertical-align="auto">
        <style:tab-stops>
          <style:tab-stop style:position="0cm"/>
          <style:tab-stop style:position="1.249cm"/>
        </style:tab-stops>
      </style:paragraph-properties>
      <style:text-properties fo:font-variant="normal" fo:text-transform="none" fo:color="#000000" style:font-name="Times New Roman" fo:font-size="14pt" fo:letter-spacing="normal" fo:font-style="normal" fo:font-weight="normal" officeooo:paragraph-rsid="00340a65" fo:hyphenate="tru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style:tab-stops>
          <style:tab-stop style:position="10.409cm"/>
        </style:tab-stops>
      </style:paragraph-properties>
      <style:text-properties officeooo:paragraph-rsid="00340a65"/>
    </style:style>
    <style:style style:name="P42" style:family="paragraph" style:parent-style-name="Standard">
      <style:paragraph-properties fo:margin-top="0cm" fo:margin-bottom="0cm" loext:contextual-spacing="false" fo:line-height="100%" fo:hyphenation-ladder-count="no-limit"/>
      <style:text-properties officeooo:paragraph-rsid="00340a65" fo:hyphenate="true" fo:hyphenation-remain-char-count="2" fo:hyphenation-push-char-count="2"/>
    </style:style>
    <style:style style:name="P43" style:family="paragraph" style:parent-style-name="Standard">
      <style:paragraph-properties fo:margin-top="0cm" fo:margin-bottom="0cm" loext:contextual-spacing="false" fo:line-height="100%" fo:text-align="center" style:justify-single-word="false"/>
      <style:text-properties officeooo:paragraph-rsid="00340a65"/>
    </style:style>
    <style:style style:name="P44" style:family="paragraph" style:parent-style-name="Standard">
      <style:paragraph-properties fo:margin-top="0cm" fo:margin-bottom="0cm" loext:contextual-spacing="false" fo:line-height="100%"/>
      <style:text-properties officeooo:paragraph-rsid="00340a65"/>
    </style:style>
    <style:style style:name="P45" style:family="paragraph" style:parent-style-name="Standard">
      <style:paragraph-properties fo:margin-top="0cm" fo:margin-bottom="0cm" loext:contextual-spacing="false" fo:line-height="100%" fo:text-align="justify" style:justify-single-word="false">
        <style:tab-stops>
          <style:tab-stop style:position="10.409cm"/>
        </style:tab-stops>
      </style:paragraph-properties>
      <style:text-properties style:font-name="Arial1" fo:font-size="11pt" officeooo:paragraph-rsid="00340a65" style:font-size-asian="11pt" style:font-name-complex="Times New Roman2" style:font-size-complex="11pt" style:font-style-complex="italic"/>
    </style:style>
    <style:style style:name="P46" style:family="paragraph" style:parent-style-name="Standard">
      <style:paragraph-properties fo:margin-top="0cm" fo:margin-bottom="0cm" loext:contextual-spacing="false" fo:line-height="100%" fo:hyphenation-ladder-count="no-limit"/>
      <style:text-properties style:font-name="Arial1" fo:font-size="11pt" officeooo:paragraph-rsid="00340a65" style:font-name-asian="Times New Roman2" style:font-size-asian="11pt" style:language-asian="pt" style:country-asian="BR" style:font-name-complex="Times New Roman2" style:font-size-complex="11pt" style:language-complex="ar" style:country-complex="SA" fo:hyphenate="true" fo:hyphenation-remain-char-count="2" fo:hyphenation-push-char-count="2"/>
    </style:style>
    <style:style style:name="P47"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vertical-align="auto"/>
      <style:text-properties fo:color="#222222" style:font-name="Arial1" fo:font-size="11pt" officeooo:paragraph-rsid="00340a65" style:font-name-asian="Times New Roman2" style:font-size-asian="11pt" style:language-asian="pt" style:country-asian="BR" style:font-name-complex="Times New Roman2" style:font-size-complex="11pt" style:language-complex="ar" style:country-complex="SA" fo:hyphenate="true" fo:hyphenation-remain-char-count="2" fo:hyphenation-push-char-count="2"/>
    </style:style>
    <style:style style:name="P48" style:family="paragraph" style:parent-style-name="Standard">
      <style:paragraph-properties fo:margin-top="0cm" fo:margin-bottom="0cm" loext:contextual-spacing="false" fo:line-height="100%"/>
      <style:text-properties fo:color="#000000" style:font-name="Arial1" fo:font-size="11pt" fo:font-weight="bold" officeooo:paragraph-rsid="00340a65" style:font-size-asian="11pt" style:font-weight-asian="bold" style:font-name-complex="Times New Roman2" style:font-size-complex="11pt" style:font-weight-complex="bold"/>
    </style:style>
    <style:style style:name="P49" style:family="paragraph" style:parent-style-name="Standard">
      <style:paragraph-properties fo:margin-top="0cm" fo:margin-bottom="0cm" loext:contextual-spacing="false" fo:line-height="100%"/>
      <style:text-properties fo:color="#000000" style:font-name="Arial1" fo:font-size="11pt" fo:language="pt" fo:country="BR" fo:font-weight="bold" officeooo:paragraph-rsid="00340a65" style:font-size-asian="11pt" style:font-weight-asian="bold" style:font-name-complex="Arial3" style:font-size-complex="11pt" style:font-weight-complex="bold"/>
    </style:style>
    <style:style style:name="P50" style:family="paragraph" style:parent-style-name="Standard">
      <style:paragraph-properties fo:margin-top="0cm" fo:margin-bottom="0cm" loext:contextual-spacing="false" fo:line-height="100%"/>
      <style:text-properties fo:color="#000000" style:font-name="Arial1" fo:font-size="11pt" fo:language="pt" fo:country="BR" fo:font-weight="normal" officeooo:paragraph-rsid="00340a65" style:font-size-asian="11pt" style:font-weight-asian="normal" style:font-name-complex="Arial3" style:font-size-complex="11pt" style:font-weight-complex="normal"/>
    </style:style>
    <style:style style:name="P51"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style:vertical-align="auto">
        <style:tab-stops>
          <style:tab-stop style:position="10.001cm"/>
        </style:tab-stops>
      </style:paragraph-properties>
      <style:text-properties fo:color="#000000" style:font-name="Arial1" fo:font-size="11pt" officeooo:paragraph-rsid="00340a65" style:font-name-asian="Times New Roman2" style:font-size-asian="11pt" style:language-asian="pt" style:country-asian="BR" style:font-name-complex="Times New Roman2" style:font-size-complex="11pt" style:language-complex="ar" style:country-complex="SA" fo:hyphenate="tru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ext-properties officeooo:rsid="00340a65" officeooo:paragraph-rsid="00340a65" fo:hyphenate="true" fo:hyphenation-remain-char-count="2" fo:hyphenation-push-char-count="2"/>
    </style:style>
    <style:style style:name="P53" style:family="paragraph" style:parent-style-name="Standard">
      <style:paragraph-properties fo:margin-left="-0.69cm" fo:margin-right="0cm" fo:margin-top="0cm" fo:margin-bottom="0cm" loext:contextual-spacing="false" fo:line-height="100%" fo:text-align="start" style:justify-single-word="false" fo:text-indent="0cm" style:auto-text-indent="false" style:snap-to-layout-grid="false" style:writing-mode="lr-tb">
        <style:tab-stops/>
      </style:paragraph-properties>
      <style:text-properties style:font-name="Times New Roman1" fo:font-size="11pt" officeooo:paragraph-rsid="00340a65" fo:background-color="transparent" style:font-size-asian="11pt" style:font-name-complex="Arial3" style:font-size-complex="11pt"/>
    </style:style>
    <style:style style:name="P54" style:family="paragraph" style:parent-style-name="Table_20_Contents">
      <style:paragraph-properties fo:text-align="center" style:justify-single-word="false"/>
      <style:text-properties officeooo:rsid="00246d0f" officeooo:paragraph-rsid="00246d0f"/>
    </style:style>
    <style:style style:name="P55" style:family="paragraph" style:parent-style-name="Table_20_Contents">
      <style:paragraph-properties fo:margin-top="0cm" fo:margin-bottom="0cm" loext:contextual-spacing="false" fo:line-height="100%" fo:text-align="justify" style:justify-single-word="false" style:snap-to-layout-grid="false"/>
      <style:text-properties officeooo:paragraph-rsid="00340a65"/>
    </style:style>
    <style:style style:name="P56" style:family="paragraph" style:parent-style-name="arial">
      <style:paragraph-properties fo:margin-left="0cm" fo:margin-right="0cm" fo:margin-top="0cm" fo:margin-bottom="0cm" loext:contextual-spacing="false" fo:line-height="100%" fo:text-indent="0cm" style:auto-text-indent="false"/>
      <style:text-properties officeooo:paragraph-rsid="00340a65"/>
    </style:style>
    <style:style style:name="P57" style:family="paragraph" style:parent-style-name="arial">
      <style:paragraph-properties fo:margin-left="0cm" fo:margin-right="0cm" fo:margin-top="0cm" fo:margin-bottom="0cm" loext:contextual-spacing="false" fo:line-height="100%" fo:text-indent="0cm" style:auto-text-indent="false"/>
      <style:text-properties fo:font-size="11pt" officeooo:paragraph-rsid="00340a65" style:font-size-asian="11pt" style:font-name-complex="Arial3" style:font-size-complex="11pt"/>
    </style:style>
    <style:style style:name="P58" style:family="paragraph">
      <style:paragraph-properties fo:text-align="center" style:writing-mode="lr-tb"/>
    </style:style>
    <style:style style:name="P59" style:family="paragraph">
      <loext:graphic-properties draw:fill="solid" draw:fill-color="#ffffff"/>
      <style:paragraph-properties fo:text-align="center" style:writing-mode="lr-tb"/>
    </style:style>
    <style:style style:name="P60" style:family="paragraph">
      <loext:graphic-properties draw:fill="solid" draw:fill-color="#000000"/>
      <style:paragraph-properties fo:text-align="center" style:writing-mode="lr-tb"/>
    </style:style>
    <style:style style:name="P61"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57e05" style:font-weight-asian="bold" style:font-weight-complex="bold"/>
    </style:style>
    <style:style style:name="T4" style:family="text">
      <style:text-properties fo:font-weight="bold" officeooo:rsid="00223e10" style:font-weight-asian="bold" style:font-weight-complex="bold"/>
    </style:style>
    <style:style style:name="T5" style:family="text">
      <style:text-properties fo:font-weight="bold" officeooo:rsid="0026151a" style:font-weight-asian="bold" style:font-weight-complex="bold"/>
    </style:style>
    <style:style style:name="T6" style:family="text">
      <style:text-properties fo:font-weight="bold" officeooo:rsid="002704f6" style:font-weight-asian="bold" style:font-weight-complex="bold"/>
    </style:style>
    <style:style style:name="T7" style:family="text">
      <style:text-properties fo:font-weight="bold" officeooo:rsid="002dfb9f" style:font-weight-asian="bold" style:font-weight-complex="bold"/>
    </style:style>
    <style:style style:name="T8" style:family="text">
      <style:text-properties fo:font-weight="bold" officeooo:rsid="00157e05"/>
    </style:style>
    <style:style style:name="T9" style:family="text">
      <style:text-properties fo:font-weight="bold" officeooo:rsid="00184bc1"/>
    </style:style>
    <style:style style:name="T10" style:family="text">
      <style:text-properties fo:font-weight="bold" officeooo:rsid="0019229b"/>
    </style:style>
    <style:style style:name="T11" style:family="text">
      <style:text-properties fo:font-weight="bold" officeooo:rsid="001f7409"/>
    </style:style>
    <style:style style:name="T12" style:family="text">
      <style:text-properties fo:font-weight="bold" officeooo:rsid="00223e10"/>
    </style:style>
    <style:style style:name="T13" style:family="text">
      <style:text-properties fo:font-weight="bold" fo:background-color="#33ff99" loext:char-shading-value="0"/>
    </style:style>
    <style:style style:name="T14" style:family="text">
      <style:text-properties fo:font-weight="bold" fo:background-color="#33ff99" loext:char-shading-value="0"/>
    </style:style>
    <style:style style:name="T15" style:family="text">
      <style:text-properties fo:font-weight="bold" officeooo:rsid="002dfb9f"/>
    </style:style>
    <style:style style:name="T16" style:family="text">
      <style:text-properties style:font-name="Times New Roman" fo:font-size="14pt" fo:font-style="normal" fo:font-weight="normal"/>
    </style:style>
    <style:style style:name="T17" style:family="text">
      <style:text-properties style:font-name="Times New Roman" fo:font-size="14pt" fo:font-style="normal" fo:font-weight="normal" officeooo:rsid="00157e05"/>
    </style:style>
    <style:style style:name="T18" style:family="text">
      <style:text-properties style:font-name="Times New Roman" fo:font-size="14pt" fo:font-style="normal" fo:font-weight="normal" fo:background-color="transparent" loext:char-shading-value="0"/>
    </style:style>
    <style:style style:name="T19" style:family="text">
      <style:text-properties style:font-name="Times New Roman" fo:font-size="14pt" fo:font-style="normal" fo:font-weight="bold"/>
    </style:style>
    <style:style style:name="T20" style:family="text">
      <style:text-properties style:font-name="Times New Roman" fo:font-size="14pt" fo:font-style="normal" fo:font-weight="bold" officeooo:rsid="00157e05" style:font-weight-asian="bold" style:font-weight-complex="bold"/>
    </style:style>
    <style:style style:name="T21" style:family="text">
      <style:text-properties style:font-name="Times New Roman" fo:font-size="14pt" fo:font-style="normal" fo:font-weight="bold" officeooo:rsid="00157e05"/>
    </style:style>
    <style:style style:name="T22" style:family="text">
      <style:text-properties style:font-name="Times New Roman" fo:font-size="14pt" fo:font-style="normal" fo:font-weight="bold" fo:background-color="transparent" loext:char-shading-value="0"/>
    </style:style>
    <style:style style:name="T23" style:family="text">
      <style:text-properties fo:font-style="italic"/>
    </style:style>
    <style:style style:name="T24" style:family="text">
      <style:text-properties officeooo:rsid="00157e05"/>
    </style:style>
    <style:style style:name="T25" style:family="text">
      <style:text-properties fo:background-color="transparent" loext:char-shading-value="0"/>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font-weight-asian="normal" style:font-weight-complex="normal"/>
    </style:style>
    <style:style style:name="T28" style:family="text">
      <style:text-properties officeooo:rsid="00157e05" style:font-weight-asian="normal" style:font-weight-complex="normal"/>
    </style:style>
    <style:style style:name="T29" style:family="text">
      <style:text-properties officeooo:rsid="0019229b" style:font-weight-asian="normal" style:font-weight-complex="normal"/>
    </style:style>
    <style:style style:name="T30" style:family="text">
      <style:text-properties officeooo:rsid="0026151a" style:font-weight-asian="normal" style:font-weight-complex="normal"/>
    </style:style>
    <style:style style:name="T31" style:family="text">
      <style:text-properties fo:font-variant="normal" fo:text-transform="none" fo:color="#000000" style:font-name="Times New Roman" fo:font-size="14pt" fo:letter-spacing="normal" fo:font-style="normal" fo:font-weight="normal"/>
    </style:style>
    <style:style style:name="T32" style:family="text">
      <style:text-properties fo:font-variant="normal" fo:text-transform="none" fo:color="#000000" style:font-name="Times New Roman" fo:font-size="14pt" fo:letter-spacing="normal" fo:font-style="normal" fo:font-weight="normal" officeooo:rsid="00157e05"/>
    </style:style>
    <style:style style:name="T33" style:family="text">
      <style:text-properties fo:font-variant="normal" fo:text-transform="none" fo:color="#000000" style:font-name="Times New Roman" fo:font-size="14pt" fo:letter-spacing="normal" fo:font-style="normal" fo:font-weight="normal" officeooo:rsid="00184bc1"/>
    </style:style>
    <style:style style:name="T34" style:family="text">
      <style:text-properties fo:font-variant="normal" fo:text-transform="none" fo:color="#000000" style:font-name="Times New Roman" fo:font-size="14pt" fo:letter-spacing="normal" fo:font-style="normal" fo:font-weight="normal" officeooo:rsid="0026151a"/>
    </style:style>
    <style:style style:name="T35" style:family="text">
      <style:text-properties fo:font-variant="normal" fo:text-transform="none" fo:color="#000000" style:font-name="Times New Roman" fo:font-size="14pt" fo:letter-spacing="normal" fo:font-style="normal" fo:font-weight="normal" officeooo:rsid="0033d53d"/>
    </style:style>
    <style:style style:name="T36" style:family="text">
      <style:text-properties fo:font-variant="normal" fo:text-transform="none" fo:color="#000000" style:font-name="Times New Roman" fo:font-size="14pt" fo:letter-spacing="normal" fo:font-style="normal" fo:font-weight="bold" officeooo:rsid="00184bc1" style:font-weight-asian="bold" style:font-weight-complex="bold"/>
    </style:style>
    <style:style style:name="T37" style:family="text">
      <style:text-properties fo:font-variant="normal" fo:text-transform="none" fo:color="#000000" style:font-name="Times New Roman" fo:font-size="14pt" fo:letter-spacing="normal" fo:font-style="normal" fo:font-weight="bold" officeooo:rsid="00223e10" style:font-weight-asian="bold" style:font-weight-complex="bold"/>
    </style:style>
    <style:style style:name="T38" style:family="text">
      <style:text-properties fo:font-variant="normal" fo:text-transform="none" fo:color="#000000" style:font-name="Times New Roman" fo:font-size="14pt" fo:letter-spacing="normal" fo:font-style="normal" fo:font-weight="bold" officeooo:rsid="002dfb9f" style:font-weight-asian="bold" style:font-weight-complex="bold"/>
    </style:style>
    <style:style style:name="T39" style:family="text">
      <style:text-properties officeooo:rsid="00164524"/>
    </style:style>
    <style:style style:name="T40" style:family="text">
      <style:text-properties officeooo:rsid="00180553"/>
    </style:style>
    <style:style style:name="T41" style:family="text">
      <style:text-properties officeooo:rsid="00184bc1"/>
    </style:style>
    <style:style style:name="T42" style:family="text">
      <style:text-properties officeooo:rsid="0019229b"/>
    </style:style>
    <style:style style:name="T43" style:family="text">
      <style:text-properties officeooo:rsid="001af1ae"/>
    </style:style>
    <style:style style:name="T44" style:family="text">
      <style:text-properties officeooo:rsid="001c1b85"/>
    </style:style>
    <style:style style:name="T45" style:family="text">
      <style:text-properties officeooo:rsid="00198b35"/>
    </style:style>
    <style:style style:name="T46" style:family="text">
      <style:text-properties fo:font-size="16pt" officeooo:rsid="00198b35" style:font-size-asian="16pt" style:font-size-complex="16pt"/>
    </style:style>
    <style:style style:name="T47" style:family="text">
      <style:text-properties fo:font-size="16pt" officeooo:rsid="00223e10" style:font-size-asian="16pt" style:font-size-complex="16pt"/>
    </style:style>
    <style:style style:name="T48" style:family="text">
      <style:text-properties officeooo:rsid="0026151a"/>
    </style:style>
    <style:style style:name="T49" style:family="text">
      <style:text-properties fo:color="#000000" style:font-name="Arial1" fo:font-size="11pt" fo:language="pt" fo:country="BR" fo:font-weight="bold" style:font-size-asian="11pt" style:font-weight-asian="bold" style:font-name-complex="Arial3" style:font-size-complex="11pt" style:font-weight-complex="bold"/>
    </style:style>
    <style:style style:name="T50" style:family="text">
      <style:text-properties fo:color="#000000" style:font-name="Arial1" fo:font-size="11pt" fo:language="pt" fo:country="BR" fo:font-weight="normal" style:font-size-asian="11pt" style:font-weight-asian="normal" style:font-name-complex="Arial3" style:font-size-complex="11pt" style:font-weight-complex="normal"/>
    </style:style>
    <style:style style:name="T51" style:family="text">
      <style:text-properties fo:color="#000000" style:font-name="Arial1" fo:font-size="11pt" fo:language="pt" fo:country="BR" fo:font-weight="normal" fo:background-color="transparent" loext:char-shading-value="0" style:font-name-asian="Calibri1" style:font-size-asian="11pt" style:language-asian="pt" style:country-asian="BR" style:font-weight-asian="normal" style:font-name-complex="Ecofont_Spranq_eco_Sans1" style:font-size-complex="11pt" style:font-weight-complex="normal"/>
    </style:style>
    <style:style style:name="T52" style:family="text">
      <style:text-properties fo:color="#000000" style:font-name="Arial1" fo:font-size="11pt" fo:language="pt" fo:country="BR" fo:font-weight="normal" officeooo:rsid="021775b3" fo:background-color="transparent" loext:char-shading-value="0" style:font-name-asian="Calibri1" style:font-size-asian="11pt" style:language-asian="pt" style:country-asian="BR" style:font-weight-asian="normal" style:font-name-complex="Ecofont_Spranq_eco_Sans1" style:font-size-complex="11pt" style:font-weight-complex="normal"/>
    </style:style>
    <style:style style:name="T53" style:family="text">
      <style:text-properties fo:color="#000000" style:font-name="Arial1" fo:font-size="11pt" fo:language="pt" fo:country="BR" fo:font-style="italic" fo:font-weight="bold" fo:background-color="#ffffff" loext:char-shading-value="0" style:font-name-asian="Mangal" style:font-size-asian="11pt" style:font-style-asian="italic" style:font-weight-asian="bold" style:font-name-complex="Arial3" style:font-size-complex="11pt" style:font-style-complex="italic" style:font-weight-complex="bold"/>
    </style:style>
    <style:style style:name="T54" style:family="text">
      <style:text-properties fo:color="#000000" style:font-name="Arial1" fo:font-size="11pt" fo:font-weight="bold" style:font-size-asian="11pt" style:font-weight-asian="bold" style:font-name-complex="Times New Roman2" style:font-size-complex="11pt" style:font-weight-complex="bold"/>
    </style:style>
    <style:style style:name="T55" style:family="text">
      <style:text-properties fo:color="#000000" style:font-name="Arial1" fo:font-size="11pt" fo:font-weight="bold" style:font-name-asian="Times New Roman2" style:font-size-asian="11pt" style:language-asian="pt" style:country-asian="BR" style:font-weight-asian="bold" style:font-name-complex="Times New Roman2" style:font-size-complex="11pt" style:language-complex="ar" style:country-complex="SA" style:font-weight-complex="bold"/>
    </style:style>
    <style:style style:name="T56" style:family="text">
      <style:text-properties fo:color="#000000" style:font-name="Arial1" fo:font-size="11pt" style:font-name-asian="Arial3" style:font-size-asian="11pt" style:font-name-complex="Times New Roman2" style:font-size-complex="11pt"/>
    </style:style>
    <style:style style:name="T57" style:family="text">
      <style:text-properties fo:color="#000000" style:font-name="Arial1" fo:font-size="11pt" style:font-size-asian="11pt" style:font-name-complex="Times New Roman2" style:font-size-complex="11pt"/>
    </style:style>
    <style:style style:name="T58" style:family="text">
      <style:text-properties fo:color="#000000" style:font-name="Arial1" fo:font-size="11pt" style:font-name-asian="Times New Roman2" style:font-size-asian="11pt" style:language-asian="pt" style:country-asian="BR" style:font-name-complex="Times New Roman2" style:font-size-complex="11pt" style:language-complex="ar" style:country-complex="SA"/>
    </style:style>
    <style:style style:name="T59" style:family="text">
      <style:text-properties style:font-name="Arial1" fo:font-size="11pt" fo:language="pt" fo:country="BR" fo:background-color="#ffffff" loext:char-shading-value="0" style:font-name-asian="Times New Roman2" style:font-size-asian="11pt" style:language-asian="pt" style:country-asian="BR" style:font-style-asian="normal" style:font-weight-asian="normal" style:font-name-complex="Arial3" style:font-size-complex="11pt" style:language-complex="ar" style:country-complex="SA" style:font-style-complex="normal" style:font-weight-complex="normal"/>
    </style:style>
    <style:style style:name="T60" style:family="text">
      <style:text-properties style:font-name="Arial1" fo:font-size="11pt" fo:font-weight="bold" style:font-size-asian="11pt" style:font-weight-asian="bold" style:font-name-complex="Times New Roman2" style:font-size-complex="11pt" style:font-style-complex="italic" style:font-weight-complex="bold"/>
    </style:style>
    <style:style style:name="T61" style:family="text">
      <style:text-properties style:font-name="Arial1" fo:font-size="11pt" fo:font-weight="bold" style:font-size-asian="11pt" style:font-weight-asian="bold" style:font-name-complex="Times New Roman2" style:font-size-complex="11pt" style:font-weight-complex="bold"/>
    </style:style>
    <style:style style:name="T62" style:family="text">
      <style:text-properties style:font-name="Arial1" fo:font-size="11pt" style:font-name-asian="Times New Roman2" style:font-size-asian="11pt" style:language-asian="pt" style:country-asian="BR" style:font-name-complex="Times New Roman2" style:font-size-complex="11pt" style:language-complex="ar" style:country-complex="SA"/>
    </style:style>
    <style:style style:name="T63" style:family="text">
      <style:text-properties fo:font-size="11pt" fo:font-weight="bold" fo:background-color="#ffffff" loext:char-shading-value="0" style:font-size-asian="11pt" style:font-weight-asian="bold" style:font-name-complex="Arial3" style:font-size-complex="11pt" style:font-weight-complex="bold"/>
    </style:style>
    <style:style style:name="T64" style:family="text">
      <style:text-properties style:font-name="Arial2" fo:font-size="12pt" fo:font-weight="bold" officeooo:rsid="0216aa2b" style:font-name-asian="Calibri1" style:font-size-asian="12pt" style:language-asian="pt" style:country-asian="BR" style:font-weight-asian="bold" style:font-name-complex="Arial2" style:font-size-complex="12pt" style:font-weight-complex="bold" fo:background-color="#ffffff"/>
    </style:style>
    <style:style style:name="T65" style:family="text">
      <style:text-properties style:font-name="Arial2" fo:font-size="12pt" fo:font-weight="bold" officeooo:rsid="02165ab4" style:font-name-asian="Calibri1" style:font-size-asian="12pt" style:language-asian="pt" style:country-asian="BR" style:font-weight-asian="bold" style:font-name-complex="Arial2" style:font-size-complex="12pt" style:font-weight-complex="bold" fo:background-color="#ffffff"/>
    </style:style>
    <style:style style:name="T66" style:family="text">
      <style:text-properties style:font-name="Arial2" fo:font-size="12pt" fo:font-weight="normal" officeooo:rsid="0216aa2b" fo:background-color="transparent" loext:char-shading-value="0" style:font-name-asian="Calibri1" style:font-size-asian="12pt" style:font-weight-asian="normal" style:font-name-complex="Arial2" style:font-size-complex="12pt" style:font-weight-complex="normal"/>
    </style:style>
    <style:style style:name="T67" style:family="text">
      <style:text-properties style:font-name="Arial2" fo:font-size="12pt" fo:font-weight="normal" officeooo:rsid="02165ab4" fo:background-color="transparent" loext:char-shading-value="0" style:font-name-asian="Calibri1" style:font-size-asian="12pt" style:font-weight-asian="normal" style:font-name-complex="Arial2" style:font-size-complex="12pt" style:font-weight-complex="normal"/>
    </style:style>
    <style:style style:name="T68" style:family="text">
      <style:text-properties style:use-window-font-color="true" style:font-name="Impact" fo:font-size="36pt" fo:language="pt" fo:country="BR" style:font-name-asian="Impact" style:font-size-asian="36pt" style:font-name-complex="Impact" style:font-size-complex="36pt"/>
    </style:style>
    <style:style style:name="T69" style:family="text">
      <style:text-properties style:use-window-font-color="true" style:font-name="Times New Roman1" fo:font-size="10pt" fo:language="pt" fo:country="BR" style:font-name-asian="Times New Roman1" style:font-size-asian="10pt" style:font-name-complex="Times New Roman1" style:font-size-complex="10pt"/>
    </style:style>
    <style:style style:name="T70" style:family="text">
      <style:text-properties style:use-window-font-color="true" style:font-name="Impact" fo:font-size="22pt" fo:language="pt" fo:country="BR" fo:font-weight="bold" style:font-name-asian="Impact" style:font-size-asian="22pt" style:font-weight-asian="bold" style:font-name-complex="Impact" style:font-size-complex="22pt" style:font-weight-complex="bold"/>
    </style:style>
    <style:style style:name="T71" style:family="text">
      <style:text-properties style:use-window-font-color="true" style:font-name="Times New Roman1" fo:font-size="12pt" fo:language="pt" fo:country="BR" fo:font-weight="bold" style:font-name-asian="Times New Roman1" style:font-size-asian="12pt" style:font-weight-asian="bold" style:font-name-complex="Times New Roman1" style:font-size-complex="12pt" style:font-weight-complex="bold"/>
    </style:style>
    <style:style style:name="T72" style:family="text">
      <style:text-properties fo:color="#ffffff" style:font-name="Helvetica" fo:font-size="12pt" fo:language="pt" fo:country="BR" fo:font-weight="bold" style:font-name-asian="Helvetica" style:font-size-asian="12pt" style:font-weight-asian="bold" style:font-name-complex="Helvetica" style:font-size-complex="12pt" style:font-weight-complex="bold"/>
    </style:style>
    <style:style style:name="T73" style:family="text">
      <style:text-properties fo:color="#ffffff" style:font-name="Arial2" fo:font-size="14pt" fo:language="pt" fo:country="BR" fo:font-weight="bold" style:font-name-asian="Arial2" style:font-size-asian="14pt" style:font-weight-asian="bold" style:font-name-complex="Arial2" style:font-size-complex="14pt" style:font-weight-complex="bold"/>
    </style:style>
    <style:style style:name="T74" style:family="text">
      <style:text-properties style:use-window-font-color="true" style:font-name="Arial2" fo:font-size="14pt" fo:language="pt" fo:country="BR" fo:font-weight="bold" style:font-name-asian="Arial2" style:font-size-asian="14pt" style:font-weight-asian="bold" style:font-name-complex="Arial2" style:font-size-complex="14pt" style:font-weight-complex="bold"/>
    </style:style>
    <style:style style:name="gr1" style:family="graphic">
      <style:graphic-properties draw:stroke="solid" svg:stroke-width="0.035cm" svg:stroke-color="#000000" draw:fill="solid" draw:fill-color="#ffffff" draw:auto-grow-height="false" draw:auto-grow-width="false" draw:fit-to-size="false" fo:min-height="5.512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fill="solid" draw:fill-color="#000000" draw:auto-grow-height="false" draw:auto-grow-width="false" draw:fit-to-size="false" fo:min-height="0.751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rrowhead_20_1" draw:marker-end-width="0.388cm" draw:marker-end-center="fals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RMO DE REFERÊNCIA</text:p>
      <text:p text:style-name="P19">Processo nº 999553661.000003/2018-28</text:p>
      <text:p text:style-name="P5">1 OBJETO</text:p>
      <text:p text:style-name="P7">1.1. Aquisição de veículo <text:span text:style-name="T40">oficial </text:span>tipo van, <text:span text:style-name="T41">para atender as necessidades do núcleo de saúde, </text:span>com assistência técnica, conforme condições, quantidades e exigências estabelecidas neste instrument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Table_20_Contents">ITEM</text:p>
          </table:table-cell>
          <table:table-cell table:style-name="Tabela1.A1" office:value-type="string">
            <text:p text:style-name="Table_20_Contents">ESPECIFICAÇÃO</text:p>
          </table:table-cell>
          <table:table-cell table:style-name="Tabela1.A1" office:value-type="string">
            <text:p text:style-name="Table_20_Contents">CATMAT</text:p>
          </table:table-cell>
          <table:table-cell table:style-name="Tabela1.A1" office:value-type="string">
            <text:p text:style-name="Table_20_Contents">QUANTIDADE</text:p>
          </table:table-cell>
          <table:table-cell table:style-name="Tabela1.A1" office:value-type="string">
            <text:p text:style-name="Table_20_Contents">UNIDADE</text:p>
          </table:table-cell>
          <table:table-cell table:style-name="Tabela1.A1" office:value-type="string">
            <text:p text:style-name="Table_20_Contents">UNITÁRIO</text:p>
          </table:table-cell>
          <table:table-cell table:style-name="Tabela1.G1" office:value-type="string">
            <text:p text:style-name="Table_20_Contents">TOTAL</text:p>
          </table:table-cell>
        </table:table-row>
        <table:table-row>
          <table:table-cell table:style-name="Tabela1.A2" office:value-type="string">
            <text:p text:style-name="Table_20_Contents">1</text:p>
          </table:table-cell>
          <table:table-cell table:style-name="Tabela1.A2" office:value-type="string">
            <text:p text:style-name="P1"><text:span text:style-name="T14">Veículo novo (tipo van), para transporte de passageiros,</text:span><text:span text:style-name="T1"> com acessibilidade à cadeirante, com capacidade de no mínimo dez passageiros e mais dois lugares para cadeirantes, com kit para fixação de cadeira de rodas. Marca de referência: FIAT CRYSLERAUTOMOBILIS </text:span><text:span text:style-name="T11">ou equivalente.</text:span></text:p>
          </table:table-cell>
          <table:table-cell table:style-name="Tabela1.A2" office:value-type="string">
            <text:p text:style-name="Table_20_Contents">150068</text:p>
          </table:table-cell>
          <table:table-cell table:style-name="Tabela1.A2" office:value-type="string">
            <text:p text:style-name="P20"><text:span text:style-name="T41">0</text:span>1</text:p>
          </table:table-cell>
          <table:table-cell table:style-name="Tabela1.A2" office:value-type="string">
            <text:p text:style-name="Table_20_Contents">UNIDADE</text:p>
          </table:table-cell>
          <table:table-cell table:style-name="Tabela1.A2" office:value-type="string">
            <text:p text:style-name="Table_20_Contents">232.390,00</text:p>
          </table:table-cell>
          <table:table-cell table:style-name="Tabela1.G2" office:value-type="string">
            <text:p text:style-name="Table_20_Contents">232.390,00</text:p>
          </table:table-cell>
        </table:table-row>
        <table:table-row>
          <table:table-cell table:style-name="Tabela1.A2" table:number-columns-spanned="6" office:value-type="string">
            <text:p text:style-name="P54">TOTAL</text:p>
          </table:table-cell>
          <table:covered-table-cell/>
          <table:covered-table-cell/>
          <table:covered-table-cell/>
          <table:covered-table-cell/>
          <table:covered-table-cell/>
          <table:table-cell table:style-name="Tabela1.G2" office:value-type="string">
            <text:p text:style-name="P21">232.390,00</text:p>
          </table:table-cell>
        </table:table-row>
      </table:table>
      <text:p text:style-name="P5"><text:span text:style-name="T1">1.2. Parcelamento: </text:span>Atendendo o disposto no art. 15 inciso IV da lei nº 8.666/93, o material pretendido será licitado por item, visando maior economicidade à Administração e amplitude da disputa durante o certame licitatório, a fim de obter a proposta mais vantajosa.</text:p>
      <text:p text:style-name="P10"><text:span text:style-name="T1">1.3. Valores: </text:span>Foram realizados os procedimentos básicos para realização de pesquisa de preço, em atendimento a IN n° 5 de 27 de junho de 2014 do Ministério do Planejamento, Orçamento e Gestão, apurando-se o valor médio com base no inciso IV do art. 2º da referida norma, dada a impossibilidade de obtenção da pesquisa de preços mediante a utilização dos parâmetros precedentes.</text:p>
      <text:p text:style-name="P10">1.3.1. Nos preços propostos deverão estar inclusos, todos os custos diretos e indiretos, inclusive com fretes, carga e descarga dos materiais até os locais definidos para a prestação do serviço.</text:p>
      <text:p text:style-name="P9"><text:span text:style-name="T1">1.4. Descrição: </text:span>Os objetos foram descritos com as especificações necessárias para garantir a qualidade da contratação. Devem-se levar em consideração as normas técnicas eventualmente existentes, elaboradas pela Associação Brasileira de Normas Técnicas – ABNT, quanto a requisitos mínimos de qualidade, utilidade, resistência e segurança, nos termos da Lei n° 4.150, de 1962.</text:p>
      <text:p text:style-name="P9"><text:soft-page-break/><text:span text:style-name="T1">1.4.1. </text:span>O padrão de qualidade do material ofertado será avaliado, e deverá estar certificado, segundo os padrões usuais de mercado e demais características e especificações técnicas exigidas pelos órgãos de controle competentes (INMETRO, ANVISA, dentre outros).</text:p>
      <text:p text:style-name="P11"><text:span text:style-name="T12">1.4.2</text:span>. <text:span text:style-name="T1">Especificações Técnicas:</text:span></text:p>
      <text:p text:style-name="P11"><text:span text:style-name="T4">1.4.2.1</text:span><text:span text:style-name="T2">.</text:span> O veículo deve permitir o transporte de pelo menos 10 (dez) passageiros sentados e ainda espaço para o transporte de dois cadeirantes.</text:p>
      <text:p text:style-name="P12"><text:span text:style-name="T4">1.4.2.2</text:span><text:span text:style-name="T2">.</text:span> Plataforma elevatória na porta lateral para atender a acessibilidade de cadeirante, transformada e homologada pelo fabricante. Homologada pela ADA (Norma de segurança Internacional), com acionamento elétro-hidráulico, abertura e fechamento automático, sistemas de segurança de embarque/ desembarque, em caso de pane elétrica deve descer amortecida com carga ou pessoa na “mesa” não deve recolher, tensão 12V, acionamento por controle remoto.</text:p>
      <text:p text:style-name="P12"><text:span text:style-name="T4">1.4.2.3</text:span><text:span text:style-name="T2">.</text:span> Dois (2) kits para fixação de cadeira de rodas e apoio de cabeça para cadeira de rodas. Retratores/ fixadores homologados ISSO 10.452, removíveis quando não em uso, intercambiáveis, com fixação por sistema de engate rápido. Cinto de segurança para cadeirante. Trilho de engate para fixadores e cinto de segurança. Homologados conforme CONTRAN 416/2012 e NBR 6091.</text:p>
      <text:p text:style-name="P12"><text:span text:style-name="T4">1.4.2.4</text:span><text:span text:style-name="T2">.</text:span> O motor a combustível diesel, com injeção eletrônica e no mínimo 130cv.</text:p>
      <text:p text:style-name="P12"><text:span text:style-name="T4">1.4.2.5</text:span><text:span text:style-name="T2">.</text:span> O sistema <text:span text:style-name="T24">ar-condicionado</text:span> para climatização dos passageiros.</text:p>
      <text:p text:style-name="P12"><text:span text:style-name="T4">1.4.2.6</text:span><text:span text:style-name="T2">.</text:span> Deve ter porta traseira com abertura <text:span text:style-name="T41">mínima </text:span>180°.</text:p>
      <text:p text:style-name="P12"><text:span text:style-name="T4">1.4.2.7</text:span><text:span text:style-name="T2">.</text:span> Deve ter sistema de sirene de ré.</text:p>
      <text:p text:style-name="P12"><text:span text:style-name="T4">1.4.</text:span><text:span text:style-name="T6">2.8</text:span>. Deve ter porta lateral corrediça.</text:p>
      <text:p text:style-name="P12"><text:span text:style-name="T4">1.4.2.8</text:span>. Deve conter isolamento térmico e acústico em manta conforme CONTRAN 498\2014 em todo o compartimento de atendimento.</text:p>
      <text:p text:style-name="P12"><text:span text:style-name="T4">1.4.2.</text:span><text:span text:style-name="T6">10</text:span><text:span text:style-name="T2">.</text:span> Deve conter revestimento do teto e das laterais em ABS, seguindo as cores da cabine conforme CONTRAN 498\2014, permitindo fácil e rápida higienização.</text:p>
      <text:p text:style-name="P12"><text:span text:style-name="T4">1.4.2.1</text:span><text:span text:style-name="T6">1</text:span><text:span text:style-name="T2">.</text:span> Deve conter piso nivelado em compensado naval de 10mm de espessura, com aplicação de revestimento em manta de alta resistência inteiriça com vedação e calafetagem de todas as bordas; sem emendas com vedação e calafetagem conforme CONTRAN 498\2014.</text:p>
      <text:p text:style-name="P11"><text:span text:style-name="T12">1.4.</text:span><text:span text:style-name="T15">3</text:span><text:span text:style-name="T1">. Da garantia</text:span>: O <text:span text:style-name="T43">veículo</text:span> deverá conter garantia <text:span text:style-name="T43">mínima de 12 (doze) meses ou 60 (sessenta) mil Quilômetros rodados, o que ocorrer primeiro.</text:span></text:p>
      <text:p text:style-name="P11"><text:soft-page-break/><text:span text:style-name="T12">1.4.</text:span><text:span text:style-name="T15">4</text:span><text:span text:style-name="T1">. Da Assistência Técnica:</text:span><text:span text:style-name="T10"> </text:span><text:span text:style-name="T29">O veículo deverá ter </text:span><text:span text:style-name="T27">as</text:span>sistência técnica <text:span text:style-name="T42">em Porto velho ou dentro do</text:span> <text:span text:style-name="T42">estado de Rondônia</text:span>, <text:span text:style-name="T42">devendo o fornecedor</text:span> assumir tod<text:span text:style-name="T42">a</text:span>s as despesas inerentes ao deslocamento do <text:span text:style-name="T41">veículo</text:span> ou d<text:span text:style-name="T42">e</text:span> técnicos, conforme a necessidade, durante a vigência da garantia.</text:p>
      <text:p text:style-name="P18"><text:span text:style-name="T36">1.4.</text:span><text:span text:style-name="T38">5</text:span><text:span text:style-name="T36">. </text:span><text:span text:style-name="T31">O veículo </text:span><text:span text:style-name="T33">deverá ter cor </text:span><text:span text:style-name="T31">branca, </text:span><text:span text:style-name="T34">e deverá ser entregue já com o primeiro emplacamento com placa oficial de acordo com a definição dos órgãos de trânsito.</text:span></text:p>
      <text:p text:style-name="P32"><text:span text:style-name="T5">1.4.</text:span><text:span text:style-name="T7">6</text:span><text:span text:style-name="T5">. </text:span><text:span text:style-name="T30">O</text:span><text:span text:style-name="T5"> </text:span><text:span text:style-name="T30">deverá</text:span><text:span text:style-name="T5"> </text:span>possuir um <text:span text:style-name="T48">adesivo</text:span> <text:span text:style-name="T48">retangular</text:span> de 690x330 mm, na cor <text:span text:style-name="T48">amarelo-ouro</text:span>, ou similar, localizado nas portas dianteiras, posicionado abaixo das janelas, conforme especificações, <text:span text:style-name="T48">exemplificativas, </text:span>contidas no anexo I dest<text:span text:style-name="T44">e</text:span> <text:span text:style-name="T44">Termo, atendendo o dispositivo legal contido na Instrução n</text:span><text:span text:style-name="T46">º 3/</text:span><text:span text:style-name="T47">SLTI/MOPG</text:span><text:span text:style-name="T46">,</text:span><text:span text:style-name="T47"> de</text:span><text:span text:style-name="T46"> 15 </text:span><text:span text:style-name="T47">de</text:span><text:span text:style-name="T46"> </text:span><text:span text:style-name="T47">maio de </text:span><text:span text:style-name="T46">2008.</text:span></text:p>
      <text:p text:style-name="P33"><text:span text:style-name="T9">1</text:span><text:span text:style-name="T8">.</text:span><text:span text:style-name="T9">4.</text:span><text:span text:style-name="T15">7</text:span><text:span text:style-name="T9">.</text:span><text:span text:style-name="T1"> Da marca da referência: </text:span>Conforme manifestação da unidade requisitante, o equipamento fabricado pela FIAT CRYSLER AUTOMOBILIS, contém todas as funcionalidades necessárias para a para o transporte de cadeirantes, não havendo conhecimento sobre existência de modelos similares homologado pelo fabricante. Dessa forma, a indicação da marca de referência está em conformidade com o disposto na jurisprudência do Tribunal de Contas da União, vejamos:</text:p>
      <text:p text:style-name="P36">“…<text:span text:style-name="T16">] a indicação de Marca como parâmetro de qualidade pode ser admitida para facilitar a descrição do objeto a ser licitado, desde que seguida da expressão ‘ou equivalente’, ‘ou similar’, ou de ‘melhor qualidade’” (ACÓRDÃO nº 2401/2006).</text:span></text:p>
      <text:p text:style-name="P33">“a indicação de marca na licitação <text:span text:style-name="T1">deve ser precedida de apresentação de justificativas técnicas que demonstrem, de forma clara e inafastável, que a alternativa adotada é a mais vantajosa e a única que atende às necessidades da licitação.</text:span>”(ACÓRDÃO nº 636/2006). Grifo nosso.</text:p>
      <text:p text:style-name="P15"><text:span text:style-name="T22">1.5. Sustentabilidade: </text:span><text:span text:style-name="T18">Em atendimento às n</text:span><text:span text:style-name="T16">ormas constantes na Instrução Normativa n.º 01/2010/SLTI/MPOG, as licitantes deverão ofertar preferencialmente produtos que atendam os seguintes critérios de sustentabilidade ambiental do artigo 5º:</text:span></text:p>
      <text:p text:style-name="P5">I – que os bens sejam constituídos, no todo ou em parte, por material reciclado, atóxico, biodegradável, conforme ABNT NBR – 15448-1 e 15448-2;</text:p>
      <text:p text:style-name="P5">II –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5"><text:soft-page-break/>III – que os bens devam ser, preferencialmente, acondicionados em embalagem individual adequada, com o menor volume possível, que utilize materiais recicláveis, de forma a garantir a máxima proteção durante o transporte e o armazenamento; e</text:p>
      <text:p text:style-name="P5">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5">1.5.1. As proponentes deverão ainda observar e cumprir a legislação ambiental pertinente ao objeto da licitação, tanto no processo de extração das matérias-primas utilizadas, como na fabricação, utilização, transporte e descarte dos produtos e matérias 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34">1.5.2. A contratada deverá providenciar o recolhimento e o adequado descarte dos pneus usados ou inservíveis originários da contratação, recolhendo-os aos pontos de coleta ou centrais de armazenamento mantidos pelo respectivo fabricante ou importador, ou entregando-os ao estabelecimento que houver realizado a troca do pneu usado por um novo, para fins de sua destinação final ambientalmente adequada, nos termos da Instrução Normativa IBAMA n° 01, de 18/03/2010, conforme artigo 33, inciso III, da Lei n° 12.305, de 2010 – Política Nacional de Resíduos Sólidos, artigos 1° e 9° da Resolução CONAMA n° 416, de 30/09/2009, e legislação correlata.”</text:p>
      <text:p text:style-name="P6"><text:span text:style-name="T39">1.5.4. </text:span>Só será admitida a oferta de veículo automotor que atenda aos limites máximos de ruídos fixados nas Resoluções CONAMA n° 1, de 11/02/1993, n. 08/1993, n. 17/1995, n° 272/2000 e n. 242/1998 e legislação superveniente e correlata.</text:p>
      <text:p text:style-name="P5">1.5.<text:span text:style-name="T39">5.</text:span> Só será admitida a oferta de veículo automotor que atenda aos limites máximos de emissão de poluentes provenientes do escapamento fixados no âmbito do Programa de Controle da Poluição do Ar por Veículos Automotores – PROCONVE, conforme Resoluções CONAMA n° 18, de 06/05/1986, complementações e alterações supervenientes.</text:p>
      <text:p text:style-name="P34">1.5.<text:span text:style-name="T39">6.</text:span> Não são permitidas, à contratada, formas inadequadas de destinação final das pilhas e baterias usadas originárias da contratação, nos termos do artigo 22 da Resolução CONAMA n° 401, de 04/11/2008, tais como:</text:p>
      <text:p text:style-name="P34"><text:soft-page-break/>a) lançamento a céu aberto, tanto em áreas urbanas como rurais, ou em aterro não licenciado;</text:p>
      <text:p text:style-name="P34">b) queima a céu aberto ou incineração em instalações e equipamentos não licenciados;</text:p>
      <text:p text:style-name="P34">c) lançamento em corpos d’água, praias, manguezais, pântanos, terrenos baldios, poços ou cacimbas, cavidades subterrâneas, redes de drenagem de águas pluviais, esgotos, ou redes de eletricidade ou telefone, mesmo que abandonadas, ou em áreas sujeitas à inundação.</text:p>
      <text:p text:style-name="P34">1.5.<text:span text:style-name="T39">7.</text:span> A contratada deverá providenciar o adequado recolhimento das pilhas e baterias originárias da contratação, para fins de repasse ao respectivo fabricante ou importador, responsável pela destinação ambientalmente adequada, nos termos da Instrução Normativa IBAMA n° 08, de 03/09/2012, conforme artigo 33, inciso II, da Lei n° 12.305, de 2010 – Política Nacional de Resíduos Sólidos, artigos 4° e 6° da Resolução CONAMA n° 401, de 04/11/2008, e legislação correlata.</text:p>
      <text:p text:style-name="P34"/>
      <text:p text:style-name="P14">2. JUSTIFICATIVA E OBJETIVO DA CONTRATAÇÃO</text:p>
      <text:p text:style-name="P5"><text:span text:style-name="T1">2.1</text:span>. O LGH vem desenvolvendo ao longo de 4 (quatro) anos, trabalhos por meio de equipe multiprofissional (biólogos, psicólogos, enfermeiros, médicos e assistentes sociais), que demandam constante deslocamento dentro da cidade de Porto Velho e no interior dos estados de Rondônia e Amazonas. Dentre as atividades realizadas destaca-se o acompanhamento de famílias portadoras de Doenças Neurodegenerativas Raras - DNR de origem genética (Doença de Huntington, Ataxias Espinocerebelares, entre outras), por meio das atividades de pesquisa (coleta de dados, coleta de material biológico) e extensão (realização de anamnese, exame físico e psicológico para avaliação do grau de acometimento, orientações e aconselhamento genético ao portador e família, acompanhamento e transporte dos pacientes para realização de consultas e exames complementares). As DNR pertencem às Doenças Raras – DR, que embora tenham denominação de raras, perfazem um total de 6 a 10% das doenças no mundo. Segundo estimativas da Sociedade Brasileira de Genética Médica, existem atualmente no Brasil aproximadamente 13 milhões de pessoas acometidas por algum tipo de DR.</text:p>
      <text:p text:style-name="P5"><text:span text:style-name="T3">2.2.</text:span><text:span text:style-name="T24"> </text:span>Cerca de 80% das DNR são de origem genética e caracterizam-se pela progressiva degeneração motora e cognitiva, incapacitando seu portador para as atividades de vida diária, tornando-o, em pouco tempo de evolução, restrito ao leito e totalmente dependente de um cuidador. Devido à transmissão genética da mutação <text:soft-page-break/>causadora da doença, geralmente existirão várias pessoas acometidas em uma mesma família, podendo afetar sobremaneira a qualidade de vida de seus membros devido aos impactos psicossociais e financeiros. Ainda são extremamente escassos os serviços especializados existentes no Brasil para atuação no diagnóstico e tratamento dos afetados por essas condições, assim como também são raros os profissionais de saúde que possuem conhecimento e qualificação adequados para o manejo. Ressalta-se que na Amazônia Ocidental não existe tal serviço, desta forma os pacientes, em sua maioria, estão desassistidos pelos serviços de saúde.</text:p>
      <text:p text:style-name="P15"><text:span text:style-name="T20">2.3. </text:span><text:span text:style-name="T16">O LGH vem dispensando esforços no sentido de rastrear as famílias portadoras e a fornecer suporte básico inicial por meio de orientações sobre cuidados assistenciais, esclarecimentos sobre a doença, realização de exames genéticos para diagnóstico, suporte psicológico, entre outros, treinamento a profissionais de saúde em vários municípios do estado de Rondônia. Atualmente estão em acompanhamento aproximadamente 25 famílias, com 35 pessoas acometidas e mais de uma centena de outros membros dessas famílias que são considerados pré-sintomáticos ou em risco para a doença, a estimativa é que existam mais de 1.200 (mil e duzentos) indivíduos, com alguma Doença Rara, em Rondônia. Outras pessoas com possíveis DNR já foram identificadas e deverão ser visitadas ao longo desse ano. Vale ressaltar mais uma vez que quase a maioria das famílias reside em áreas descobertas pela atenção básica, desta forma não estão inseridas no sistema de saúde (SUS), sendo de grande relevância as atividades de extensão realizadas pela equipe multiprofissional do LGH.</text:span></text:p>
      <text:p text:style-name="P5"><text:span text:style-name="T3">2.4. </text:span>Atualmente a população da capital, assim como as demais cidades do interior do Estado, sofre com a escassez de serviços de saúde, em todos os níveis de complexidade, desta forma, o Centro de Ensino, Pesquisa e Assistência à Saúde – CEPAS contribuirá para suprir as necessidades neste âmbito e permitirá a expansão de pesquisas que possam gerar maior desenvolvimento da região.</text:p>
      <text:p text:style-name="P15"><text:span text:style-name="T19">2.</text:span><text:span text:style-name="T21">5</text:span><text:span text:style-name="T16">. Considerando o exposto e a existência de recurso orçamentário proveniente de emenda parlamentar destinada para este fim, vimos destacar a relevância da aquisição do veículo Van (descrição acima), para a continuidade dos trabalhos desenvolvidos pelo Laboratório de Genética Humana – LGH da Universidade Federal de Rondônia – UNIR, ligado ao Departamento de Medicina da Fundação Universidade Federal de Rondônia – UNIR.</text:span></text:p>
      <text:p text:style-name="P14"><text:span text:style-name="T25">3. CLASSIFICAÇÃO DOS BENS C</text:span>OMUNS</text:p>
      <text:p text:style-name="P5"><text:span text:style-name="T1">3.1</text:span>. Os bens ora pretendidos pela Administração enquadram-se na categoria de bens considerados comuns de uso geral, de que tratam a Lei nº 10.520/2002 e o Decreto nº <text:soft-page-break/>5.450/2005, por possuir padrões de desempenho e características gerais e específicas usualmente encontradas no mercado.</text:p>
      <text:p text:style-name="P14">4. ENTREGA E CRITÉRIOS DE ACEITAÇÃO DO OBJETO.</text:p>
      <text:p text:style-name="P5"><text:span text:style-name="T1">4.1</text:span>. O prazo de entrega dos bens é de 30 (trinta) dias, contados da data do recebimento da nota de empenho, em remessa única, no <text:span text:style-name="T24">seguinte </text:span>endereço e horário abaixo especificado:</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MUNICIPIO</text:p>
          </table:table-cell>
          <table:table-cell table:style-name="Tabela2.A1" office:value-type="string">
            <text:p text:style-name="P2">ENDEREÇO</text:p>
          </table:table-cell>
          <table:table-cell table:style-name="Tabela2.A1" office:value-type="string">
            <text:p text:style-name="P2">TELEFONE</text:p>
          </table:table-cell>
          <table:table-cell table:style-name="Tabela2.A1" office:value-type="string">
            <text:p text:style-name="P2">HORÁRIO</text:p>
          </table:table-cell>
        </table:table-row>
        <table:table-row>
          <table:table-cell table:style-name="Tabela2.A2" office:value-type="string">
            <text:p text:style-name="P3">Porto Velho-RO</text:p>
          </table:table-cell>
          <table:table-cell table:style-name="Tabela2.A2" office:value-type="string">
            <text:p text:style-name="P1">Campus José Ribeiro Filho - BR 364 - Km 9,5 - Porto Velho (RO)</text:p>
          </table:table-cell>
          <table:table-cell table:style-name="Tabela2.A2" office:value-type="string">
            <text:p text:style-name="P1">(69) 2182-2152</text:p>
          </table:table-cell>
          <table:table-cell table:style-name="Tabela2.A2" office:value-type="string">
            <text:p text:style-name="P1">08:00 às 12:00</text:p>
            <text:p text:style-name="P1">13:00 às 17:00(somente nos dias úteis).</text:p>
          </table:table-cell>
        </table:table-row>
      </table:table>
      <text:p text:style-name="P5"><text:span text:style-name="T1">4.2</text:span>. O bem será recebido provisoriamente no prazo de 05 (cinco) dias, pelo(a) responsável pelo acompanhamento e fiscalização do contrato, para efeito de posterior verificação de sua conformidade com as especificações constantes neste Termo de Referência e na proposta.</text:p>
      <text:p text:style-name="P5"><text:span text:style-name="T1">4.3</text:span>. O bem poderá ser rejeitado, no todo ou em parte, quando em desacordo com as especificações constantes neste Termo de Referência e na proposta, devendo ser substituído no prazo de 10 (dez) dias, a contar da notificação da contratada, às suas custas, sem prejuízo da aplicação das penalidades.</text:p>
      <text:p text:style-name="P5"><text:span text:style-name="T1">4.4</text:span>. O bem será recebido definitivamente no prazo de 05 (cinco) dias, contados do recebimento provisório, após a verificação da qualidade e quantidade do material e consequente aceitação mediante termo circunstanciado.</text:p>
      <text:p text:style-name="P5"><text:span text:style-name="T2">4.4.1.</text:span> Na hipótese de a verificação a que se refere o subitem anterior não ser procedida dentro do prazo fixado, reputar-se-á como realizada, consumando-se o recebimento definitivo no dia do esgotamento do prazo.</text:p>
      <text:p text:style-name="P5"><text:span text:style-name="T2">4.5.</text:span> O recebimento provisório ou definitivo do objeto não exclui a responsabilidade da contratada pelos prejuízos resultantes da incorreta execução do Contrato.</text:p>
      <text:p text:style-name="P14">5. OBRIGAÇÕES DA CONTRATANTE</text:p>
      <text:p text:style-name="P5">5.1. São obrigações da Contratante:</text:p>
      <text:p text:style-name="P5">5.1.1. Receber o objeto no prazo e condições estabelecidas no Edital e seus anexos;</text:p>
      <text:p text:style-name="P5"><text:soft-page-break/>5.1.2. Verificar minuciosamente, no prazo fixado, a conformidade dos bens recebidos provisoriamente com as especificações constantes do Edital e da proposta, para fins de aceitação e recebimento definitivo;</text:p>
      <text:p text:style-name="P5">5.1.3. Comunicar à Contratada, por escrito, sobre imperfeições, falhas ou irregularidades verificadas no objeto fornecido, para que seja substituído, reparado ou corrigido;</text:p>
      <text:p text:style-name="P5">5.1.4. Acompanhar e fiscalizar o cumprimento das obrigações da Contratada, através de comissão/servidor especialmente designado;</text:p>
      <text:p text:style-name="P5">5.1.5. Efetuar o pagamento à Contratada no valor correspondente ao fornecimento do objeto, no prazo e forma estabelecidos no Edital e seus anexos;</text:p>
      <text:p text:style-name="P5">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4">6. OBRIGAÇÕES DA CONTRATADA</text:p>
      <text:p text:style-name="P5">6.1. A Contratada deve cumprir todas as obrigações constantes no Edital, seus anexos e sua proposta, assumindo como exclusivamente seus os riscos e as despesas decorrentes da boa e perfeita execução do objeto e, ainda:</text:p>
      <text:p text:style-name="P5">6.1.1. efetuar a entrega do objeto em perfeitas condições, conforme especificações, prazo e local constantes no Edital e seus anexos, acompanhado da respectiva nota fiscal, na qual constarão as indicações referentes a: <text:span text:style-name="T23">marca, fabricante, modelo, procedência e prazo de garantia ou validade;</text:span></text:p>
      <text:p text:style-name="P5">6.1.2. responsabilizar-se pelos vícios e danos decorrentes do objeto, de acordo com os artigos 12, 13 e 17 a 27, do Código de Defesa do Consumidor (Lei nº 8.078, de 1990);</text:p>
      <text:p text:style-name="P5">6.1.3. substituir, reparar ou corrigir, às suas expensas, no prazo fixado neste Termo de Referência, o objeto com avarias ou defeitos;</text:p>
      <text:p text:style-name="P5">6.1.4. comunicar à Contratante, no prazo máximo de 24 (vinte e quatro) horas que antecede a data da entrega, os motivos que impossibilitem o cumprimento do prazo previsto, com a devida comprovação;</text:p>
      <text:p text:style-name="P5">6.1.5. Manter, durante toda a execução do contrato, em compatibilidade com as obrigações assumidas, todas as condições de habilitação e qualificação exigidas na licitação;</text:p>
      <text:p text:style-name="P5"><text:soft-page-break/>6.1.6. Indicar preposto para representá-la durante a execução do contrato.</text:p>
      <text:p text:style-name="P14">7. DA SUBCONTRATAÇÃO</text:p>
      <text:p text:style-name="P5"><text:span text:style-name="T1">7.1</text:span>. Não será admitida a subcontratação do objeto licitatório.</text:p>
      <text:p text:style-name="P14">8. DA ALTERAÇÃO SUBJETIVA</text:p>
      <text:p text:style-name="P5"><text:span text:style-name="T1">8.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4">9. DO CONTROLE DA EXECUÇÃO</text:p>
      <text:p text:style-name="P5"><text:span text:style-name="T1">9.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5">9.1.1. O recebimento de material de valor superior a R$ 80.000,00 (oitenta mil reais) será confiado a uma comissão de, no mínimo, 03 (três) membros, designados pela autoridade competente.</text:p>
      <text:p text:style-name="P5"><text:span text:style-name="T1">9.2</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5"><text:span text:style-name="T1">9.3</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4">10. DAS SANÇÕES ADMINISTRATIVAS</text:p>
      <text:p text:style-name="P5"><text:span text:style-name="T1">10.1</text:span>. Comete infração administrativa nos termos da Lei nº 8.666, de 1993 e da Lei nº 10.520, de 2002, a Contratada que:</text:p>
      <text:p text:style-name="P5">10.1.1. inexecutar total ou parcialmente qualquer das obrigações assumidas em decorrência da contratação;</text:p>
      <text:p text:style-name="P5">10.1.2. ensejar o retardamento da execução do objeto;</text:p>
      <text:p text:style-name="P5"><text:soft-page-break/>10.1.3. fraudar na execução do Contrato;</text:p>
      <text:p text:style-name="P5">10.1.4. comportar-se de modo inidôneo;</text:p>
      <text:p text:style-name="P5">10.1.5. cometer fraude fiscal;</text:p>
      <text:p text:style-name="P5">10.1.6. não mantiver a proposta.</text:p>
      <text:p text:style-name="P5">10.2. A Contratada que cometer qualquer das infrações discriminadas no subitem acima ficará sujeita, sem prejuízo da responsabilidade civil e criminal, às seguintes sanções:</text:p>
      <text:p text:style-name="P5">10.2.1. advertência por faltas leves, assim entendidas aquelas que não acarretem prejuízos significativos para a Contratante;</text:p>
      <text:p text:style-name="P5">10.<text:span text:style-name="T24">3</text:span>. multa moratória de 0,1% (um décimo por cento) por dia de atraso injustificado sobre o valor da parcela inadimplida, até o limite de 20 (vinte) dias,</text:p>
      <text:p text:style-name="P5">10.3.<text:span text:style-name="T24">1.</text:span> multa compensatória de 10 % (dez por cento) sobre o valor total do contrato, no caso de inexecução total do objeto;</text:p>
      <text:p text:style-name="P5">10.<text:span text:style-name="T24">3</text:span>.<text:span text:style-name="T24">2</text:span>. em caso de inexecução parcial, a multa compensatória, no mesmo percentual do subitem acima, será aplicada de forma proporcional à obrigação inadimplida;</text:p>
      <text:p text:style-name="P5">10.2.<text:span text:style-name="T24">3</text:span>. suspensão de licitar e impedimento de contratar com o órgão, entidade ou unidade administrativa pela qual a Administração Pública opera e atua concretamente, pelo prazo de até dois anos;</text:p>
      <text:p text:style-name="P15"><text:span text:style-name="T16">10.</text:span><text:span text:style-name="T17">3.4</text:span><text:span text:style-name="T16">. impedimento de licitar e contratar com a União com o consequente descredenciamento no SICAF pelo prazo de até cinco anos;</text:span></text:p>
      <text:p text:style-name="P5">10.<text:span text:style-name="T24">3.5</text:span>.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5"><text:span text:style-name="T27">10.</text:span><text:span text:style-name="T28">4</text:span><text:span text:style-name="T24">.</text:span> Também ficam sujeitas às penalidades do art. 87, III e IV da Lei nº 8.666, de 1993, as empresas ou profissionais que:</text:p>
      <text:p text:style-name="P5">10.<text:span text:style-name="T24">4</text:span>.1. tenham sofrido condenação definitiva por praticar, por meio dolosos, fraude fiscal no recolhimento de quaisquer tributos;</text:p>
      <text:p text:style-name="P5">10.<text:span text:style-name="T24">4</text:span>.2. tenham praticado atos ilícitos visando a frustrar os objetivos da licitação;</text:p>
      <text:p text:style-name="P5">10.<text:span text:style-name="T24">4</text:span>.3. demonstrem não possuir idoneidade para contratar com a Administração em virtude de atos ilícitos praticados.</text:p>
      <text:p text:style-name="P5"><text:soft-page-break/><text:span text:style-name="T1">10.</text:span><text:span text:style-name="T8">5</text:span>.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5"><text:span text:style-name="T1">10.</text:span><text:span text:style-name="T8">6</text:span>. A autoridade competente, na aplicação das sanções, levará em consideração a gravidade da conduta do infrator, o caráter educativo da pena, bem como o dano causado à Administração, observado o princípio da proporcionalidade.</text:p>
      <text:p text:style-name="P5"><text:span text:style-name="T1">10.</text:span><text:span text:style-name="T8">7</text:span>. As penalidades serão obrigatoriamente registradas no SICAF.</text:p>
      <text:p text:style-name="P17"><text:span text:style-name="T31">Porto Velho, </text:span><text:span text:style-name="T35">30</text:span><text:span text:style-name="T31"> de novembro de 2018.</text:span></text:p>
      <text:p text:style-name="P41"><text:span text:style-name="T60">Elaboração:</text:span></text:p>
      <text:p text:style-name="P45"/>
      <text:p text:style-name="P45"/>
      <table:table table:name="Tabela3" table:style-name="Tabela3">
        <table:table-column table:style-name="Tabela3.A"/>
        <table:table-row table:style-name="Tabela3.1">
          <table:table-cell table:style-name="Tabela3.A1" office:value-type="string">
            <text:p text:style-name="P55"><text:span text:style-name="T61">Nome</text:span></text:p>
          </table:table-cell>
        </table:table-row>
        <table:table-row table:style-name="Tabela3.1">
          <table:table-cell table:style-name="Tabela3.A1" office:value-type="string">
            <text:p text:style-name="P52"><text:span text:style-name="T62">Ana Alice Sarraf Borges</text:span></text:p>
          </table:table-cell>
        </table:table-row>
        <table:table-row table:style-name="Tabela3.1">
          <table:table-cell table:style-name="Tabela3.A1" office:value-type="string">
            <text:p text:style-name="P52"><text:span text:style-name="T62">Andonai Krauze de França</text:span></text:p>
          </table:table-cell>
        </table:table-row>
      </table:table>
      <text:p text:style-name="P47"/>
      <text:p text:style-name="P44"><text:span text:style-name="T54">Análise e Ajustes:</text:span></text:p>
      <text:p text:style-name="P48"/>
      <text:p text:style-name="P53"><text:span text:style-name="Fonte_20_parág._20_padrão"><text:span text:style-name="T64"><text:s text:c="6"/>Gislaine de Souza dos Santos </text:span></text:span><text:span text:style-name="Fonte_20_parág._20_padrão"><text:span text:style-name="T65"><text:s/></text:span></text:span></text:p>
      <text:p text:style-name="P38"><text:span text:style-name="Fonte_20_parág._20_padrão"><text:span text:style-name="T66">Administradora/DCCL</text:span></text:span><text:span text:style-name="Fonte_20_parág._20_padrão"><text:span text:style-name="T67"> </text:span></text:span></text:p>
      <text:p text:style-name="P37"><text:span text:style-name="Fonte_20_parág._20_padrão"><text:span text:style-name="T51">Portaria nº <text:s/></text:span></text:span><text:span text:style-name="Fonte_20_parág._20_padrão"><text:span text:style-name="T52">2005432</text:span></text:span></text:p>
      <text:p text:style-name="P50"/>
      <text:p text:style-name="P44"><text:span text:style-name="T55"/></text:p>
      <text:p text:style-name="P51"/>
      <text:p text:style-name="P51"/>
      <text:p text:style-name="P56"><text:span text:style-name="T63">Aprovação:</text:span></text:p>
      <text:p text:style-name="P57"/>
      <text:p text:style-name="P57"/>
      <text:p text:style-name="P57"/>
      <text:p text:style-name="P43"><text:span text:style-name="T53">Fabrício Donizeti <text:s/>Ribeiro Silva</text:span></text:p>
      <text:p text:style-name="P40"><text:span text:style-name="Fonte_20_parág._20_padrão"><text:span text:style-name="T59">Pró-Reitor de Planejamento <text:s/></text:span></text:span></text:p>
      <text:p text:style-name="P40"><text:span text:style-name="Fonte_20_parág._20_padrão"><text:span text:style-name="T59"><text:s/>Portaria nº 525/2018/GR/UNIR</text:span></text:span></text:p>
      <text:p text:style-name="P8"/>
      <text:p text:style-name="P8"/>
      <text:p text:style-name="P8"/>
      <text:p text:style-name="P8"/>
      <text:p text:style-name="P8"/>
      <text:p text:style-name="P8"/>
      <text:p text:style-name="P8"/>
      <text:p text:style-name="P39"/>
      <text:p text:style-name="P22">ANEXO <text:span text:style-name="T45">I</text:span> - ESPECIFICAÇ<text:span text:style-name="T45">ÃO</text:span> PARA IDENTIFICAÇÃO DO VEÍCULO <text:span text:style-name="T45">CONFORME IN Nº 3, DE 15 DE MAIO DE 2008</text:span></text:p>
      <text:p text:style-name="P23"/>
      <text:p text:style-name="P24"/>
      <text:p text:style-name="P24"><text:tab/>Os elementos da identificação visual prevista no Art. 13 terão as seguintes especificações:</text:p>
      <text:p text:style-name="P24"/>
      <text:p text:style-name="P24">1 - Sigla <text:span text:style-name="T44">da Universidade Federal de Rondônia – UNIR</text:span>: letras tipo helvética média, caixa alta, com 90 mm de altura na cor preta.</text:p>
      <text:p text:style-name="P24"/>
      <text:p text:style-name="P24">2 - As expressões:</text:p>
      <text:p text:style-name="P24"/>
      <text:p text:style-name="P24">2.1. - “ GOVERNO <text:s/>FEDERAL <text:s/>“ <text:s text:c="3"/>E <text:s text:c="3"/>“ <text:s/>PODER <text:s text:c="2"/>EXECUTIVO <text:s/>“: letras tipo helvética normal, caixa alta, com 53 mm de altura na cor preta</text:p>
      <text:p text:style-name="P24"/>
      <text:p text:style-name="P24">2.2. <text:s/>- <text:s/>“ <text:s/>USO <text:s/>EXCLUSIVO <text:s/>EM <text:s/>SERVIÇO <text:s/>“: letra tipo helvética normal, caixa alta, com 34 mm de altura na cor amarelo ouro ou similar, inscrita em tarja preta de 660mm de <text:s/>comprimento e 54mm de largura.</text:p>
      <text:p text:style-name="P24"/>
      <text:p text:style-name="P24">2.3 - As medidas do retângulo poderão ser ajustadas, desde que não comprometam a leitura e mantenham-se as medidas especificadas nos itens 1, 2.1 e 2.2 deste anexo.</text:p>
      <text:p text:style-name="P24"/>
      <text:p text:style-name="P24">3 - Exemplos:</text:p>
      <text:p text:style-name="P28"><draw:line text:anchor-type="char" draw:z-index="8" draw:style-name="gr4" draw:text-style-name="P61" svg:x1="6.264cm" svg:y1="0.27cm" svg:x2="6.262cm" svg:y2="2.025cm"><text:p/></draw:line><text:tab/><text:tab/><text:tab/><text:tab/><text:tab/> <text:s text:c="4"/>AMARELO OURO OU SIMILAR<text:tab/></text:p>
      <text:p text:style-name="P27"><draw:line text:anchor-type="char" draw:z-index="25" draw:style-name="gr3" draw:text-style-name="P61" svg:x1="4.761cm" svg:y1="6.662cm" svg:x2="4.763cm" svg:y2="6.914cm"><text:p/></draw:line><draw:line text:anchor-type="char" draw:z-index="26" draw:style-name="gr3" draw:text-style-name="P61" svg:x1="12.273cm" svg:y1="6.662cm" svg:x2="12.275cm" svg:y2="6.914cm"><text:p/></draw:line><draw:line text:anchor-type="char" draw:z-index="27" draw:style-name="gr3" draw:text-style-name="P61" svg:x1="4.509cm" svg:y1="7.534cm" svg:x2="4.511cm" svg:y2="7.786cm"><text:p/></draw:line><draw:line text:anchor-type="char" draw:z-index="28" draw:style-name="gr3" draw:text-style-name="P61" svg:x1="12.524cm" svg:y1="7.514cm" svg:x2="12.526cm" svg:y2="7.766cm"><text:p/></draw:line></text:p>
      <text:p text:style-name="P27"><draw:frame text:anchor-type="char" draw:z-index="0" draw:style-name="gr1" draw:text-style-name="P59" svg:width="8.018cm" svg:height="5.772cm" svg:x="4.509cm" svg:y="0.102cm"><draw:text-box><text:p text:style-name="P58"><text:span text:style-name="T68">UNIR</text:span></text:p><text:p text:style-name="P58"><text:span text:style-name="T69"/></text:p><text:p text:style-name="P58"><text:span text:style-name="T70">GOVERNO FEDERAL</text:span></text:p><text:p text:style-name="P58"><text:span text:style-name="T70">PODER <text:s/>EXECUTIVO</text:span></text:p><text:p text:style-name="P58"><text:span text:style-name="T71"/></text:p><text:p text:style-name="P58"><text:span text:style-name="T71"/></text:p><text:p text:style-name="P58"><text:span text:style-name="T70"/></text:p></draw:text-box></draw:frame><draw:line text:anchor-type="char" draw:z-index="6" draw:style-name="gr3" draw:text-style-name="P61" svg:x1="13.025cm" svg:y1="0.42cm" svg:x2="13.027cm" svg:y2="5.181cm"><text:p/></draw:line><draw:line text:anchor-type="char" draw:z-index="7" draw:style-name="gr3" draw:text-style-name="P61" svg:x1="14.527cm" svg:y1="0.079cm" svg:x2="14.529cm" svg:y2="5.591cm"><text:p/></draw:line></text:p>
      <text:p text:style-name="P27"><draw:line text:anchor-type="char" draw:z-index="2" draw:style-name="gr3" draw:text-style-name="P61" svg:x1="3.507cm" svg:y1="0.019cm" svg:x2="3.509cm" svg:y2="1.023cm"><text:p/></draw:line><draw:line text:anchor-type="char" draw:z-index="13" draw:style-name="gr3" draw:text-style-name="P61" svg:x1="3.376cm" svg:y1="0cm" svg:x2="3.628cm" svg:y2="0.002cm"><text:p/></draw:line></text:p>
      <text:p text:style-name="P28"><text:s text:c="37"/>90 <text:s text:c="22"/></text:p>
      <text:p text:style-name="P27"><draw:line text:anchor-type="char" draw:z-index="14" draw:style-name="gr3" draw:text-style-name="P61" svg:x1="3.376cm" svg:y1="0.15cm" svg:x2="3.628cm" svg:y2="0.152cm"><text:p/></draw:line><draw:line text:anchor-type="char" draw:z-index="15" draw:style-name="gr3" draw:text-style-name="P61" svg:x1="3.387cm" svg:y1="0.815cm" svg:x2="3.639cm" svg:y2="0.817cm"><text:p/></draw:line><draw:line text:anchor-type="char" draw:z-index="16" draw:style-name="gr3" draw:text-style-name="P61" svg:x1="3.376cm" svg:y1="1.57cm" svg:x2="3.628cm" svg:y2="1.572cm"><text:p/></draw:line><draw:line text:anchor-type="char" draw:z-index="17" draw:style-name="gr3" draw:text-style-name="P61" svg:x1="1.886cm" svg:y1="2.895cm" svg:x2="2.138cm" svg:y2="2.897cm"><text:p/></draw:line><draw:line text:anchor-type="char" draw:z-index="18" draw:style-name="gr3" draw:text-style-name="P61" svg:x1="1.873cm" svg:y1="3.866cm" svg:x2="2.125cm" svg:y2="3.868cm"><text:p/></draw:line><draw:line text:anchor-type="char" draw:z-index="19" draw:style-name="gr3" draw:text-style-name="P61" svg:x1="3.657cm" svg:y1="3.175cm" svg:x2="3.909cm" svg:y2="3.177cm"><text:p/></draw:line><draw:line text:anchor-type="char" draw:z-index="20" draw:style-name="gr3" draw:text-style-name="P61" svg:x1="3.637cm" svg:y1="3.717cm" svg:x2="3.889cm" svg:y2="3.719cm"><text:p/></draw:line></text:p>
      <text:p text:style-name="P27"><draw:line text:anchor-type="char" draw:z-index="3" draw:style-name="gr3" draw:text-style-name="P61" svg:x1="3.507cm" svg:y1="0.358cm" svg:x2="3.509cm" svg:y2="1.111cm"><text:p/></draw:line></text:p>
      <text:p text:style-name="P28"><text:s text:c="36"/>53<text:tab/><text:tab/><text:tab/><text:tab/><text:tab/><text:tab/><text:tab/><text:tab/> <text:s text:c="10"/>300<text:tab/>330</text:p>
      <text:p text:style-name="P24"/>
      <text:p text:style-name="P24"/>
      <text:p text:style-name="P27"><draw:line text:anchor-type="char" draw:z-index="21" draw:style-name="gr3" draw:text-style-name="P61" svg:x1="12.905cm" svg:y1="-3.378cm" svg:x2="13.157cm" svg:y2="-3.376cm"><text:p/></draw:line><draw:line text:anchor-type="char" draw:z-index="22" draw:style-name="gr3" draw:text-style-name="P61" svg:x1="12.905cm" svg:y1="1.381cm" svg:x2="13.157cm" svg:y2="1.383cm"><text:p/></draw:line><draw:line text:anchor-type="char" draw:z-index="23" draw:style-name="gr3" draw:text-style-name="P61" svg:x1="14.377cm" svg:y1="-3.709cm" svg:x2="14.629cm" svg:y2="-3.707cm"><text:p/></draw:line><draw:line text:anchor-type="char" draw:z-index="24" draw:style-name="gr3" draw:text-style-name="P61" svg:x1="14.397cm" svg:y1="1.82cm" svg:x2="14.649cm" svg:y2="1.822cm"><text:p/></draw:line></text:p>
      <text:p text:style-name="P27"><draw:frame text:anchor-type="char" draw:z-index="1" draw:style-name="gr2" draw:text-style-name="P60" svg:width="7.517cm" svg:height="1.138cm" svg:x="4.759cm" svg:y="0.104cm"><draw:text-box><text:p text:style-name="P58"><text:span text:style-name="T72">USO EXCLUSIVO EM SERVIÇO</text:span><text:span text:style-name="T73"> </text:span><text:span text:style-name="T74"><text:s/>EXCLUSIVO EM SERVIÇO</text:span></text:p></draw:text-box></draw:frame><draw:line text:anchor-type="char" draw:z-index="4" draw:style-name="gr3" draw:text-style-name="P61" svg:x1="3.757cm" svg:y1="0.328cm" svg:x2="3.759cm" svg:y2="0.831cm"><text:p/></draw:line><draw:line text:anchor-type="char" draw:z-index="5" draw:style-name="gr3" draw:text-style-name="P61" svg:x1="2.004cm" svg:y1="0.019cm" svg:x2="2.006cm" svg:y2="1.023cm"><text:p/></draw:line><draw:line text:anchor-type="char" draw:z-index="12" draw:style-name="gr4" draw:text-style-name="P61" svg:x1="12.023cm" svg:y1="0.379cm" svg:x2="14.78cm" svg:y2="3.887cm"><text:p/></draw:line></text:p>
      <text:p text:style-name="P28"><draw:line text:anchor-type="char" draw:z-index="11" draw:style-name="gr4" draw:text-style-name="P61" svg:x1="5.262cm" svg:y1="0.129cm" svg:x2="2.505cm" svg:y2="2.886cm"><text:p/></draw:line> <text:s text:c="17"/>54 <text:s text:c="17"/>34</text:p>
      <text:p text:style-name="P28"/>
      <text:p text:style-name="P28"/>
      <text:p text:style-name="P28"/>
      <text:p text:style-name="P28"><draw:line text:anchor-type="char" draw:z-index="9" draw:style-name="gr3" draw:text-style-name="P61" svg:x1="4.759cm" svg:y1="-0.002cm" svg:x2="12.275cm" svg:y2="0cm"><text:p/></draw:line> <text:tab/><text:tab/><text:tab/><text:tab/><text:tab/><text:tab/> <text:s text:c="5"/>660</text:p>
      <text:p text:style-name="P29"><draw:line text:anchor-type="char" draw:z-index="10" draw:style-name="gr3" draw:text-style-name="P61" svg:x1="4.509cm" svg:y1="0.478cm" svg:x2="12.526cm" svg:y2="0.48cm"><text:p/></draw:line></text:p>
      <text:p text:style-name="P28"/>
      <text:p text:style-name="P28"><text:tab/><text:tab/><text:tab/><text:tab/><text:tab/><text:tab/> <text:s text:c="3"/>690</text:p>
      <text:p text:style-name="P28"><text:s text:c="20"/>TARJA <text:s/>PRETA<text:tab/><text:tab/><text:tab/><text:tab/><text:tab/><text:tab/></text:p>
      <text:p text:style-name="P28"><text:tab/><text:tab/><text:tab/><text:tab/><text:tab/><text:tab/>LETRAS HELVÉTICA NA COR AMARELO OURO OU SIMILAR<text:tab/></text:p>
      <text:p text:style-name="P25"/>
      <text:p text:style-name="P26">*medidas em milímetros (mm)</text:p>
      <text:p text:style-name="P26"/>
      <text:p text:style-name="P26"/>
      <text:p text:style-name="P30"/>
      <text:p text:style-name="P30"/>
      <text:p text:style-name="P30"/>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style:font-face style:name="Mangal3" svg:font-family="Mangal"/>
    <style:font-face style:name="Times New Roman" svg:font-family="'Times New Roman'"/>
    <style:font-face style:name="Ecofont_Spranq_eco_Sans1" svg:font-family="Ecofont_Spranq_eco_Sans, 'Arial" style:font-family-generic="swiss"/>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3" svg:font-family="Arial" style:font-family-generic="system" style:font-pitch="variable"/>
    <style:font-face style:name="Ecofont_Spranq_eco_Sans"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Arrowhead_20_1" draw:display-name="Arrowhead 1" svg:viewBox="0 0 200 330" svg:d="M0 330l100-330 100 33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ial" style:family="paragraph" style:parent-style-name="Text_20_body" style:default-outline-level="">
      <style:paragraph-properties fo:margin-left="0cm" fo:margin-right="3.962cm" fo:margin-top="0cm" fo:margin-bottom="0cm" loext:contextual-spacing="false" fo:line-height="0.445cm" fo:text-align="center" style:justify-single-word="false" fo:text-indent="0cm" style:auto-text-indent="false">
        <style:tab-stops>
          <style:tab-stop style:position="10.409cm"/>
        </style:tab-stops>
      </style:paragraph-properties>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6:27.695000000</meta:creation-date>
    <dc:date>2018-11-30T11:45:21.163000000</dc:date>
    <meta:editing-duration>PT4H42M35S</meta:editing-duration>
    <meta:editing-cycles>32</meta:editing-cycles>
    <meta:generator>LibreOffice/5.2.6.2$Windows_x86 LibreOffice_project/a3100ed2409ebf1c212f5048fbe377c281438fdc</meta:generator>
    <meta:document-statistic meta:table-count="3" meta:image-count="0" meta:object-count="0" meta:page-count="12" meta:paragraph-count="160" meta:word-count="3590" meta:character-count="24197" meta:non-whitespace-character-count="20499"/>
  </office:meta>
</office:document-meta>
</file>