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table:align="left"/>
    </style:style>
    <style:style style:name="Tabela1.A" style:family="table-column">
      <style:table-column-properties style:column-width="1.561cm"/>
    </style:style>
    <style:style style:name="Tabela1.B" style:family="table-column">
      <style:table-column-properties style:column-width="5.528cm"/>
    </style:style>
    <style:style style:name="Tabela1.C" style:family="table-column">
      <style:table-column-properties style:column-width="2.228cm"/>
    </style:style>
    <style:style style:name="Tabela1.D" style:family="table-column">
      <style:table-column-properties style:column-width="2.928cm"/>
    </style:style>
    <style:style style:name="Tabela1.E" style:family="table-column">
      <style:table-column-properties style:column-width="2.547cm"/>
    </style:style>
    <style:style style:name="Tabela1.F" style:family="table-column">
      <style:table-column-properties style:column-width="2.221cm"/>
    </style:style>
    <style:style style:name="Tabela1.A1" style:family="table-cell">
      <style:table-cell-properties style:vertical-align="middle" fo:padding="0.185cm" fo:border-left="0.75pt solid #808080" fo:border-right="0.75pt solid #808080" fo:border-top="0.75pt solid #808080" fo:border-bottom="0.05pt solid #808080"/>
    </style:style>
    <style:style style:name="Tabela1.B1" style:family="table-cell">
      <style:table-cell-properties style:vertical-align="middle" fo:padding="0.185cm" fo:border-left="0.05pt solid #808080" fo:border-right="0.75pt solid #808080" fo:border-top="0.75pt solid #808080" fo:border-bottom="0.05pt solid #808080"/>
    </style:style>
    <style:style style:name="Tabela1.A2" style:family="table-cell">
      <style:table-cell-properties style:vertical-align="middle" fo:padding="0.185cm" fo:border-left="0.75pt solid #808080" fo:border-right="0.75pt solid #808080" fo:border-top="none" fo:border-bottom="0.05pt solid #808080"/>
    </style:style>
    <style:style style:name="Tabela1.B3" style:family="table-cell">
      <style:table-cell-properties style:vertical-align="middle" fo:padding="0.185cm" fo:border-left="0.05pt solid #808080" fo:border-right="0.75pt solid #808080" fo:border-top="none" fo:border-bottom="0.05pt solid #808080"/>
    </style:style>
    <style:style style:name="Tabela1.42" style:family="table-row">
      <style:table-row-properties style:min-row-height="0.423cm"/>
    </style:style>
    <style:style style:name="Tabela1.A53" style:family="table-cell">
      <style:table-cell-properties style:vertical-align="middle" fo:padding="0.185cm" fo:border-left="0.75pt solid #808080" fo:border-right="0.75pt solid #808080" fo:border-top="none" fo:border-bottom="0.75pt solid #808080"/>
    </style:style>
    <style:style style:name="Tabela1.D53" style:family="table-cell">
      <style:table-cell-properties style:vertical-align="middle" fo:padding="0.185cm" fo:border-left="0.05pt solid #808080" fo:border-right="0.75pt solid #808080" fo:border-top="none" fo:border-bottom="0.75pt solid #808080"/>
    </style:style>
    <style:style style:name="Tabela2" style:family="table">
      <style:table-properties style:width="16.536cm" table:align="left"/>
    </style:style>
    <style:style style:name="Tabela2.A" style:family="table-column">
      <style:table-column-properties style:column-width="4.886cm"/>
    </style:style>
    <style:style style:name="Tabela2.B" style:family="table-column">
      <style:table-column-properties style:column-width="11.65cm"/>
    </style:style>
    <style:style style:name="Tabela2.A1" style:family="table-cell">
      <style:table-cell-properties style:vertical-align="middle" fo:padding="0.185cm" fo:border-left="0.75pt solid #808080" fo:border-right="0.75pt solid #808080" fo:border-top="0.75pt solid #808080" fo:border-bottom="0.05pt solid #808080"/>
    </style:style>
    <style:style style:name="Tabela2.B1" style:family="table-cell">
      <style:table-cell-properties style:vertical-align="middle" fo:padding="0.185cm" fo:border-left="0.05pt solid #808080" fo:border-right="0.75pt solid #808080" fo:border-top="0.75pt solid #808080" fo:border-bottom="0.05pt solid #808080"/>
    </style:style>
    <style:style style:name="Tabela2.A2" style:family="table-cell">
      <style:table-cell-properties style:vertical-align="middle" fo:padding="0.185cm" fo:border-left="0.75pt solid #808080" fo:border-right="0.75pt solid #808080" fo:border-top="none" fo:border-bottom="0.05pt solid #808080"/>
    </style:style>
    <style:style style:name="Tabela2.B2" style:family="table-cell">
      <style:table-cell-properties style:vertical-align="middle" fo:padding="0.185cm" fo:border-left="0.05pt solid #808080" fo:border-right="0.75pt solid #808080" fo:border-top="none" fo:border-bottom="0.05pt solid #808080"/>
    </style:style>
    <style:style style:name="Tabela2.A5" style:family="table-cell">
      <style:table-cell-properties style:vertical-align="middle" fo:padding="0.185cm" fo:border-left="0.75pt solid #808080" fo:border-right="0.75pt solid #808080" fo:border-top="none" fo:border-bottom="0.75pt solid #808080"/>
    </style:style>
    <style:style style:name="Tabela2.B5" style:family="table-cell">
      <style:table-cell-properties style:vertical-align="middle" fo:padding="0.185cm" fo:border-left="0.05pt solid #808080" fo:border-right="0.75pt solid #808080" fo:border-top="none" fo:border-bottom="0.75pt solid #808080"/>
    </style:style>
    <style:style style:name="Tabela3" style:family="table">
      <style:table-properties style:width="17.013cm" table:align="left"/>
    </style:style>
    <style:style style:name="Tabela3.A" style:family="table-column">
      <style:table-column-properties style:column-width="2.473cm"/>
    </style:style>
    <style:style style:name="Tabela3.B" style:family="table-column">
      <style:table-column-properties style:column-width="11.943cm"/>
    </style:style>
    <style:style style:name="Tabela3.C" style:family="table-column">
      <style:table-column-properties style:column-width="2.596cm"/>
    </style:style>
    <style:style style:name="Tabela3.A1" style:family="table-cell">
      <style:table-cell-properties style:vertical-align="middle" fo:padding="0.106cm" fo:border-left="0.75pt solid #808080" fo:border-right="0.75pt solid #808080" fo:border-top="0.75pt solid #808080" fo:border-bottom="0.05pt solid #808080"/>
    </style:style>
    <style:style style:name="Tabela3.B1" style:family="table-cell">
      <style:table-cell-properties style:vertical-align="middle" fo:padding="0.106cm" fo:border-left="0.05pt solid #808080" fo:border-right="0.75pt solid #808080" fo:border-top="0.75pt solid #808080" fo:border-bottom="0.05pt solid #808080"/>
    </style:style>
    <style:style style:name="Tabela3.A2" style:family="table-cell">
      <style:table-cell-properties style:vertical-align="middle" fo:padding="0.106cm" fo:border-left="0.75pt solid #808080" fo:border-right="0.75pt solid #808080" fo:border-top="none" fo:border-bottom="0.75pt solid #808080"/>
    </style:style>
    <style:style style:name="Tabela3.B2" style:family="table-cell">
      <style:table-cell-properties style:vertical-align="middle" fo:padding="0.106cm" fo:border-left="0.05pt solid #808080" fo:border-right="0.75pt solid #808080" fo:border-top="none" fo:border-bottom="0.75pt solid #808080"/>
    </style:style>
    <style:style style:name="Tabela4" style:family="table">
      <style:table-properties style:width="15.399cm" table:align="center"/>
    </style:style>
    <style:style style:name="Tabela4.A" style:family="table-column">
      <style:table-column-properties style:column-width="2.979cm"/>
    </style:style>
    <style:style style:name="Tabela4.B" style:family="table-column">
      <style:table-column-properties style:column-width="12.418cm"/>
    </style:style>
    <style:style style:name="Tabela4.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ela4.B1" style:family="table-cell">
      <style:table-cell-properties style:vertical-align="middle" style:border-line-width-left="0cm 0.004cm 0.002cm" style:border-line-width-right="0.009cm 0.009cm 0.009cm" style:border-line-width-top="0.009cm 0.009cm 0.009cm" style:border-line-width-bottom="0cm 0.004cm 0.002cm" fo:padding="0.132cm" fo:border-left="0.05pt double #808080" fo:border-right="0.75pt double #808080" fo:border-top="0.75pt double #808080" fo:border-bottom="0.05pt double #808080"/>
    </style:style>
    <style:style style:name="Tabela4.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ela4.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ela4.A6"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4.B6"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Tabela5" style:family="table">
      <style:table-properties style:width="15.452cm" table:align="center"/>
    </style:style>
    <style:style style:name="Tabela5.A" style:family="table-column">
      <style:table-column-properties style:column-width="1.482cm"/>
    </style:style>
    <style:style style:name="Tabela5.B" style:family="table-column">
      <style:table-column-properties style:column-width="12.337cm"/>
    </style:style>
    <style:style style:name="Tabela5.C" style:family="table-column">
      <style:table-column-properties style:column-width="1.633cm"/>
    </style:style>
    <style:style style:name="Tabela5.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ela5.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ela5.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ela5.8" style:family="table-row">
      <style:table-row-properties style:min-row-height="0.397cm"/>
    </style:style>
    <style:style style:name="Tabela5.A14"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5.B14"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Tabela6" style:family="table">
      <style:table-properties style:width="17.251cm" table:align="left"/>
    </style:style>
    <style:style style:name="Tabela6.A" style:family="table-column">
      <style:table-column-properties style:column-width="9.805cm"/>
    </style:style>
    <style:style style:name="Tabela6.B" style:family="table-column">
      <style:table-column-properties style:column-width="7.444cm"/>
    </style:style>
    <style:style style:name="Tabela6.A1" style:family="table-cell">
      <style:table-cell-properties style:vertical-align="middle" fo:padding="0.049cm" fo:border-left="0.75pt solid #808080" fo:border-right="0.75pt solid #808080" fo:border-top="0.75pt solid #808080" fo:border-bottom="0.05pt solid #808080"/>
    </style:style>
    <style:style style:name="Tabela6.B1" style:family="table-cell">
      <style:table-cell-properties style:vertical-align="middle" fo:padding="0.049cm" fo:border-left="0.05pt solid #808080" fo:border-right="0.75pt solid #808080" fo:border-top="0.75pt solid #808080" fo:border-bottom="0.05pt solid #808080"/>
    </style:style>
    <style:style style:name="Tabela6.A2" style:family="table-cell">
      <style:table-cell-properties style:vertical-align="middle" fo:padding="0.049cm" fo:border-left="0.75pt solid #808080" fo:border-right="0.75pt solid #808080" fo:border-top="none" fo:border-bottom="0.05pt solid #808080"/>
    </style:style>
    <style:style style:name="Tabela6.B2" style:family="table-cell">
      <style:table-cell-properties style:vertical-align="middle" fo:padding="0.049cm" fo:border-left="0.05pt solid #808080" fo:border-right="0.75pt solid #808080" fo:border-top="none" fo:border-bottom="0.05pt solid #808080"/>
    </style:style>
    <style:style style:name="Tabela6.A3" style:family="table-cell">
      <style:table-cell-properties style:vertical-align="middle" fo:padding="0.049cm" fo:border-left="0.75pt solid #808080" fo:border-right="0.75pt solid #808080" fo:border-top="none" fo:border-bottom="0.75pt solid #808080"/>
    </style:style>
    <style:style style:name="Tabela6.B3"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margin-left="0.212cm" fo:margin-right="0.212cm" fo:margin-top="0.212cm" fo:margin-bottom="0.212cm" loext:contextual-spacing="false" fo:text-align="center" style:justify-single-word="false" fo:orphans="2" fo:widows="2" fo:text-indent="0cm" style:auto-text-indent="false"/>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Text_20_body">
      <style:paragraph-properties fo:margin-left="4.233cm" fo:margin-right="0cm" fo:margin-top="0.141cm" fo:margin-bottom="0.141cm" loext:contextual-spacing="false" fo:text-align="justify" style:justify-single-word="false" fo:orphans="2" fo:widows="2" fo:text-indent="0cm" style:auto-text-indent="false"/>
      <style:text-properties fo:font-variant="normal" fo:text-transform="none" fo:color="#000000" style:font-name="Calibri" fo:font-size="10pt" fo:letter-spacing="normal" fo:font-style="normal" fo:font-weight="normal"/>
    </style:style>
    <style:style style:name="P8" style:family="paragraph" style:parent-style-name="Table_20_Contents">
      <style:paragraph-properties fo:margin-top="0cm" fo:margin-bottom="0.499cm" loext:contextual-spacing="false"/>
    </style:style>
    <style:style style:name="P9" style:family="paragraph" style:parent-style-name="Table_20_Contents">
      <style:paragraph-properties fo:margin-top="0cm" fo:margin-bottom="0.499cm" loext:contextual-spacing="false" fo:text-align="center" style:justify-single-word="false"/>
    </style:style>
    <style:style style:name="P10" style:family="paragraph" style:parent-style-name="Table_20_Contents">
      <style:paragraph-properties fo:margin-top="0cm" fo:margin-bottom="0.499cm" loext:contextual-spacing="false" fo:text-align="justify" style:justify-single-word="false"/>
    </style:style>
    <style:style style:name="P11"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style:font-name="Calibri" fo:font-size="12pt"/>
    </style:style>
    <style:style style:name="P12"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ext-properties style:font-name="Calibri" fo:font-size="12pt"/>
    </style:style>
    <style:style style:name="P13"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style>
    <style:style style:name="P14"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style>
    <style:style style:name="T1" style:family="text">
      <style:text-properties style:font-name="Calibri" fo:font-size="12pt"/>
    </style:style>
    <style:style style:name="T2" style:family="text">
      <style:text-properties fo:font-variant="normal" fo:text-transform="none" fo:color="#000000" style:font-name="Calibri" fo:font-size="14pt" fo:letter-spacing="normal" fo:font-style="normal" fo:font-weight="normal"/>
    </style:style>
    <style:style style:name="T3" style:family="text">
      <style:text-properties fo:font-variant="normal" fo:text-transform="none" fo:color="#000000" style:font-name="Times New Roman" fo:font-size="14pt" fo:letter-spacing="normal" fo:font-style="normal" fo:font-weight="normal"/>
    </style:style>
    <style:style style:name="T4"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5" style:family="text">
      <style:text-properties fo:font-variant="normal" fo:text-transform="none" fo:color="#000000" fo:letter-spacing="normal"/>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Strong_20_Emphasis"><text:span text:style-name="T2">TERMO DE REFERÊNCIA</text:span></text:span></text:p>
      <text:p text:style-name="P3"><text:span text:style-name="Strong_20_Emphasis"><text:span text:style-name="T3">1. DO OBJETO</text:span></text:span></text:p>
      <text:p text:style-name="P3"><text:span text:style-name="T3">1.1 Cessão onerosa, nos termos do art. 13, do Decreto n. 3.725\2010, para exploração econômica para exploração econômica da </text:span><text:span text:style-name="Strong_20_Emphasis"><text:span text:style-name="T3">Cantina do Campus de Ji-Paraná</text:span></text:span><text:span text:style-name="T3">, da Fundação Universidade Federal do Estado de Rondônia, conforme especificações, condições e exigências descritas neste instrument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9"> </text:p>
            <text:p text:style-name="P9"><text:span text:style-name="Strong_20_Emphasis">ITEM</text:span></text:p>
            <text:p text:style-name="P9"> </text:p>
          </table:table-cell>
          <table:table-cell table:style-name="Tabela1.B1" office:value-type="string">
            <text:p text:style-name="P9"> </text:p>
            <text:p text:style-name="P9"><text:span text:style-name="Strong_20_Emphasis">DESCRIÇÃO</text:span></text:p>
            <text:p text:style-name="P9"> </text:p>
          </table:table-cell>
          <table:table-cell table:style-name="Tabela1.B1" office:value-type="string">
            <text:p text:style-name="Table_20_Contents"><text:span text:style-name="Strong_20_Emphasis">CATMAT</text:span></text:p>
          </table:table-cell>
          <table:table-cell table:style-name="Tabela1.B1" office:value-type="string">
            <text:p text:style-name="P9"><text:span text:style-name="Strong_20_Emphasis">Unidade de fornecimento aproximada</text:span></text:p>
          </table:table-cell>
          <table:table-cell table:style-name="Tabela1.B1" office:value-type="string">
            <text:p text:style-name="P9"><text:span text:style-name="Strong_20_Emphasis">Quantidade</text:span></text:p>
          </table:table-cell>
          <table:table-cell table:style-name="Tabela1.B1" office:value-type="string">
            <text:p text:style-name="P9"><text:span text:style-name="Strong_20_Emphasis">Valor Unitário Máximo Aceitável</text:span></text:p>
          </table:table-cell>
        </table:table-row>
        <table:table-row>
          <table:table-cell table:style-name="Tabela1.A2" table:number-columns-spanned="6" office:value-type="string">
            <text:p text:style-name="P9"><text:span text:style-name="Strong_20_Emphasis">GRUPO ÚNICO</text:span></text:p>
          </table:table-cell>
          <table:covered-table-cell/>
          <table:covered-table-cell/>
          <table:covered-table-cell/>
          <table:covered-table-cell/>
          <table:covered-table-cell/>
        </table:table-row>
        <table:table-row>
          <table:table-cell table:style-name="Tabela1.A2" office:value-type="string">
            <text:p text:style-name="P9">01</text:p>
          </table:table-cell>
          <table:table-cell table:style-name="Tabela1.B3" office:value-type="string">
            <text:p text:style-name="P8">Sanduíche natural</text:p>
          </table:table-cell>
          <table:table-cell table:style-name="Tabela1.B3" office:value-type="string">
            <text:p text:style-name="Table_20_Contents">108138</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4,33</text:p>
          </table:table-cell>
        </table:table-row>
        <table:table-row>
          <table:table-cell table:style-name="Tabela1.A2" office:value-type="string">
            <text:p text:style-name="P9">02</text:p>
          </table:table-cell>
          <table:table-cell table:style-name="Tabela1.B3" office:value-type="string">
            <text:p text:style-name="P8">Sanduíche, tipo: pão francês, tipo recheio: presunto e queijo mussarela em fatias</text:p>
          </table:table-cell>
          <table:table-cell table:style-name="Tabela1.B3" office:value-type="string">
            <text:p text:style-name="Table_20_Contents">252444</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00</text:p>
          </table:table-cell>
        </table:table-row>
        <table:table-row>
          <table:table-cell table:style-name="Tabela1.A2" office:value-type="string">
            <text:p text:style-name="P9">03</text:p>
          </table:table-cell>
          <table:table-cell table:style-name="Tabela1.B3" office:value-type="string">
            <text:p text:style-name="P8">Sanduíche, X-Bauru</text:p>
          </table:table-cell>
          <table:table-cell table:style-name="Tabela1.B3" office:value-type="string">
            <text:p text:style-name="Table_20_Contents">108138</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5,00</text:p>
          </table:table-cell>
        </table:table-row>
        <table:table-row>
          <table:table-cell table:style-name="Tabela1.A2" office:value-type="string">
            <text:p text:style-name="P9">04</text:p>
          </table:table-cell>
          <table:table-cell table:style-name="Tabela1.B3" office:value-type="string">
            <text:p text:style-name="P8">Salgado, tipo: Quibe de carne moída.</text:p>
          </table:table-cell>
          <table:table-cell table:style-name="Tabela1.B3" office:value-type="string">
            <text:p text:style-name="Table_20_Contents">130915</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67</text:p>
          </table:table-cell>
        </table:table-row>
        <table:table-row>
          <table:table-cell table:style-name="Tabela1.A2" office:value-type="string">
            <text:p text:style-name="P9">05</text:p>
          </table:table-cell>
          <table:table-cell table:style-name="Tabela1.B3" office:value-type="string">
            <text:p text:style-name="P11">Salgados diversos, tipo: esfirra, apresentação: embalagem c, 20 gramas, aplicação: alimentação, sabor: diversos, ingredientes: farinha de trigo, fermento biológico, leite, ovo,</text:p>
          </table:table-cell>
          <table:table-cell table:style-name="Tabela1.B3" office:value-type="string">
            <text:p text:style-name="Table_20_Contents">270110</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67</text:p>
          </table:table-cell>
        </table:table-row>
        <table:table-row>
          <table:table-cell table:style-name="Tabela1.A2" office:value-type="string">
            <text:p text:style-name="P9">06</text:p>
          </table:table-cell>
          <table:table-cell table:style-name="Tabela1.B3" office:value-type="string">
            <text:p text:style-name="P11">Salgados diversos, tipo: empada, apresentação: assado, aplicação: alimentação, sabor: frango</text:p>
          </table:table-cell>
          <table:table-cell table:style-name="Tabela1.B3" office:value-type="string">
            <text:p text:style-name="Table_20_Contents">280141</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75</text:p>
          </table:table-cell>
        </table:table-row>
        <text:soft-page-break/>
        <table:table-row>
          <table:table-cell table:style-name="Tabela1.A2" office:value-type="string">
            <text:p text:style-name="P9">07</text:p>
          </table:table-cell>
          <table:table-cell table:style-name="Tabela1.B3" office:value-type="string">
            <text:p text:style-name="P11">Salgados diversos, tipo: coxinha, apresentação: embalagem c,50 gramas, aplicação: alimentação, sabor: frango</text:p>
          </table:table-cell>
          <table:table-cell table:style-name="Tabela1.B3" office:value-type="string">
            <text:p text:style-name="Table_20_Contents">305864</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67</text:p>
          </table:table-cell>
        </table:table-row>
        <table:table-row>
          <table:table-cell table:style-name="Tabela1.A2" office:value-type="string">
            <text:p text:style-name="P9">08</text:p>
          </table:table-cell>
          <table:table-cell table:style-name="Tabela1.B3" office:value-type="string">
            <text:p text:style-name="P11">Salgados diversos, tipo: pastel, apresentação: assado em forno, tamanho: pequeno, aplicação: alimentação, sabor: frango</text:p>
          </table:table-cell>
          <table:table-cell table:style-name="Tabela1.B3" office:value-type="string">
            <text:p text:style-name="Table_20_Contents">309618</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4,17</text:p>
          </table:table-cell>
        </table:table-row>
        <table:table-row>
          <table:table-cell table:style-name="Tabela1.A2" office:value-type="string">
            <text:p text:style-name="P9">09</text:p>
          </table:table-cell>
          <table:table-cell table:style-name="Tabela1.B3" office:value-type="string">
            <text:p text:style-name="P11">Pizza, sabor: variados, características adicionais: mini pizza</text:p>
          </table:table-cell>
          <table:table-cell table:style-name="Tabela1.B3" office:value-type="string">
            <text:p text:style-name="Table_20_Contents">456046</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5,00</text:p>
          </table:table-cell>
        </table:table-row>
        <table:table-row>
          <table:table-cell table:style-name="Tabela1.A2" office:value-type="string">
            <text:p text:style-name="P9">10</text:p>
          </table:table-cell>
          <table:table-cell table:style-name="Tabela1.B3" office:value-type="string">
            <text:p text:style-name="P13"><text:span text:style-name="T1">Pão de queijo, basa da massa: polvilho doce ou azedo e queijo, ingredientes adicionais: original, formato: coquetel, mini, apresentação: assado. </text:span><text:span text:style-name="Strong_20_Emphasis"><text:span text:style-name="T1">Descrição Complementar:</text:span></text:span><text:span text:style-name="T1">unidade com aproximadamente com  180 gramas.</text:span></text:p>
          </table:table-cell>
          <table:table-cell table:style-name="Tabela1.B3" office:value-type="string">
            <text:p text:style-name="Table_20_Contents">460497</text:p>
          </table:table-cell>
          <table:table-cell table:style-name="Tabela1.B3" office:value-type="string">
            <text:p text:style-name="P9">G</text:p>
          </table:table-cell>
          <table:table-cell table:style-name="Tabela1.B3" office:value-type="string">
            <text:p text:style-name="P9">1</text:p>
          </table:table-cell>
          <table:table-cell table:style-name="Tabela1.B3" office:value-type="string">
            <text:p text:style-name="P9">R$ 2,25</text:p>
          </table:table-cell>
        </table:table-row>
        <table:table-row>
          <table:table-cell table:style-name="Tabela1.A2" office:value-type="string">
            <text:p text:style-name="P9">11</text:p>
          </table:table-cell>
          <table:table-cell table:style-name="Tabela1.B3" office:value-type="string">
            <text:p text:style-name="P8">Assado de Frango.</text:p>
          </table:table-cell>
          <table:table-cell table:style-name="Tabela1.B3" office:value-type="string">
            <text:p text:style-name="Table_20_Contents">130915</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00</text:p>
          </table:table-cell>
        </table:table-row>
        <table:table-row>
          <table:table-cell table:style-name="Tabela1.A2" office:value-type="string">
            <text:p text:style-name="P9">12</text:p>
          </table:table-cell>
          <table:table-cell table:style-name="Tabela1.B3" office:value-type="string">
            <text:p text:style-name="P11">Pãozinho recheado de Calabresa</text:p>
          </table:table-cell>
          <table:table-cell table:style-name="Tabela1.B3" office:value-type="string">
            <text:p text:style-name="Table_20_Contents">130915</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83</text:p>
          </table:table-cell>
        </table:table-row>
        <table:table-row>
          <table:table-cell table:style-name="Tabela1.A2" office:value-type="string">
            <text:p text:style-name="P12">13</text:p>
          </table:table-cell>
          <table:table-cell table:style-name="Tabela1.B3" office:value-type="string">
            <text:p text:style-name="P11">Enroladinho assado de Presunto e Queijo.</text:p>
          </table:table-cell>
          <table:table-cell table:style-name="Tabela1.B3" office:value-type="string">
            <text:p text:style-name="Table_20_Contents">130915</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67</text:p>
          </table:table-cell>
        </table:table-row>
        <table:table-row>
          <table:table-cell table:style-name="Tabela1.A2" office:value-type="string">
            <text:p text:style-name="P9">14</text:p>
          </table:table-cell>
          <table:table-cell table:style-name="Tabela1.B3" office:value-type="string">
            <text:p text:style-name="P11">Enroladinho assado de Salsicha.</text:p>
          </table:table-cell>
          <table:table-cell table:style-name="Tabela1.B3" office:value-type="string">
            <text:p text:style-name="Table_20_Contents">130915</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67</text:p>
          </table:table-cell>
        </table:table-row>
        <table:table-row>
          <table:table-cell table:style-name="Tabela1.A2" office:value-type="string">
            <text:p text:style-name="P9">15</text:p>
          </table:table-cell>
          <table:table-cell table:style-name="Tabela1.B3" office:value-type="string">
            <text:p text:style-name="P11">Salgados diversos, tipo: torta, sabor: frango (100 gramas)</text:p>
          </table:table-cell>
          <table:table-cell table:style-name="Tabela1.B3" office:value-type="string">
            <text:p text:style-name="Table_20_Contents">313150</text:p>
          </table:table-cell>
          <table:table-cell table:style-name="Tabela1.B3" office:value-type="string">
            <text:p text:style-name="P9">PCT</text:p>
          </table:table-cell>
          <table:table-cell table:style-name="Tabela1.B3" office:value-type="string">
            <text:p text:style-name="P9">1</text:p>
          </table:table-cell>
          <table:table-cell table:style-name="Tabela1.B3" office:value-type="string">
            <text:p text:style-name="P9">R$ 4,00</text:p>
          </table:table-cell>
        </table:table-row>
        <table:table-row>
          <table:table-cell table:style-name="Tabela1.A2" office:value-type="string">
            <text:p text:style-name="P9">16</text:p>
          </table:table-cell>
          <table:table-cell table:style-name="Tabela1.B3" office:value-type="string">
            <text:p text:style-name="P8">Suco, apresentação: líquido, sabor: variado, tipo: natural, <text:soft-page-break/>características adicionais: pronto para consumo e embalagem tipo longa vida (300 ml)</text:p>
          </table:table-cell>
          <table:table-cell table:style-name="Tabela1.B3" office:value-type="string">
            <text:p text:style-name="Table_20_Contents">314238</text:p>
          </table:table-cell>
          <table:table-cell table:style-name="Tabela1.B3" office:value-type="string">
            <text:p text:style-name="P9">SC</text:p>
          </table:table-cell>
          <table:table-cell table:style-name="Tabela1.B3" office:value-type="string">
            <text:p text:style-name="P9">1</text:p>
          </table:table-cell>
          <table:table-cell table:style-name="Tabela1.B3" office:value-type="string">
            <text:p text:style-name="P9">R$ 2,83</text:p>
          </table:table-cell>
        </table:table-row>
        <table:table-row>
          <table:table-cell table:style-name="Tabela1.A2" office:value-type="string">
            <text:p text:style-name="P9">17</text:p>
          </table:table-cell>
          <table:table-cell table:style-name="Tabela1.B3" office:value-type="string">
            <text:p text:style-name="P8">Vitamina</text:p>
          </table:table-cell>
          <table:table-cell table:style-name="Tabela1.B3" office:value-type="string">
            <text:p text:style-name="Table_20_Contents">15210</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4,00</text:p>
          </table:table-cell>
        </table:table-row>
        <table:table-row>
          <table:table-cell table:style-name="Tabela1.A2" office:value-type="string">
            <text:p text:style-name="P9">18</text:p>
          </table:table-cell>
          <table:table-cell table:style-name="Tabela1.B3" office:value-type="string">
            <text:p text:style-name="P8">Café com leite</text:p>
          </table:table-cell>
          <table:table-cell table:style-name="Tabela1.B3" office:value-type="string">
            <text:p text:style-name="Table_20_Contents">15210</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2,17</text:p>
          </table:table-cell>
        </table:table-row>
        <table:table-row>
          <table:table-cell table:style-name="Tabela1.A2" office:value-type="string">
            <text:p text:style-name="P9">19</text:p>
          </table:table-cell>
          <table:table-cell table:style-name="Tabela1.B3" office:value-type="string">
            <text:p text:style-name="P8">Café</text:p>
          </table:table-cell>
          <table:table-cell table:style-name="Tabela1.B3" office:value-type="string">
            <text:p text:style-name="Table_20_Contents">15210</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0,92</text:p>
          </table:table-cell>
        </table:table-row>
        <table:table-row>
          <table:table-cell table:style-name="Tabela1.A2" office:value-type="string">
            <text:p text:style-name="P9">20</text:p>
          </table:table-cell>
          <table:table-cell table:style-name="Tabela1.B3" office:value-type="string">
            <text:p text:style-name="P11">Água mineral natural, tipo: sem gás, material embalagem: plástico, tipo embalagem: descartável (500 ml)</text:p>
          </table:table-cell>
          <table:table-cell table:style-name="Tabela1.B3" office:value-type="string">
            <text:p text:style-name="Table_20_Contents">445484</text:p>
          </table:table-cell>
          <table:table-cell table:style-name="Tabela1.B3" office:value-type="string">
            <text:p text:style-name="P9">GRF</text:p>
          </table:table-cell>
          <table:table-cell table:style-name="Tabela1.B3" office:value-type="string">
            <text:p text:style-name="P9">1</text:p>
          </table:table-cell>
          <table:table-cell table:style-name="Tabela1.B3" office:value-type="string">
            <text:p text:style-name="P9">R$ 2,00</text:p>
          </table:table-cell>
        </table:table-row>
        <table:table-row>
          <table:table-cell table:style-name="Tabela1.A2" office:value-type="string">
            <text:p text:style-name="P9">21</text:p>
          </table:table-cell>
          <table:table-cell table:style-name="Tabela1.B3" office:value-type="string">
            <text:p text:style-name="P11">Água mineral natural, tipo: especial com gás, material embalagem: plástico, tipo embalagem: descartável (500 ml)</text:p>
          </table:table-cell>
          <table:table-cell table:style-name="Tabela1.B3" office:value-type="string">
            <text:p text:style-name="Table_20_Contents">445488</text:p>
          </table:table-cell>
          <table:table-cell table:style-name="Tabela1.B3" office:value-type="string">
            <text:p text:style-name="P9">GRF</text:p>
          </table:table-cell>
          <table:table-cell table:style-name="Tabela1.B3" office:value-type="string">
            <text:p text:style-name="P9">1</text:p>
          </table:table-cell>
          <table:table-cell table:style-name="Tabela1.B3" office:value-type="string">
            <text:p text:style-name="P9">R$ 2,50</text:p>
          </table:table-cell>
        </table:table-row>
        <table:table-row>
          <table:table-cell table:style-name="Tabela1.A2" office:value-type="string">
            <text:p text:style-name="P9">22</text:p>
          </table:table-cell>
          <table:table-cell table:style-name="Tabela1.B3" office:value-type="string">
            <text:p text:style-name="P11">Refrigerante, material: água gasosa,xarope, sabor: cola (350 ml)</text:p>
          </table:table-cell>
          <table:table-cell table:style-name="Tabela1.B3" office:value-type="string">
            <text:p text:style-name="Table_20_Contents">217784</text:p>
          </table:table-cell>
          <table:table-cell table:style-name="Tabela1.B3" office:value-type="string">
            <text:p text:style-name="P9"> LT</text:p>
          </table:table-cell>
          <table:table-cell table:style-name="Tabela1.B3" office:value-type="string">
            <text:p text:style-name="P9">1</text:p>
          </table:table-cell>
          <table:table-cell table:style-name="Tabela1.B3" office:value-type="string">
            <text:p text:style-name="P9">R$ 4,00</text:p>
          </table:table-cell>
        </table:table-row>
        <table:table-row>
          <table:table-cell table:style-name="Tabela1.A2" office:value-type="string">
            <text:p text:style-name="P9">23</text:p>
          </table:table-cell>
          <table:table-cell table:style-name="Tabela1.B3" office:value-type="string">
            <text:p text:style-name="P11">Refrigerante, material: água gasosa,xarope, sabor: laranja (350 ml)</text:p>
          </table:table-cell>
          <table:table-cell table:style-name="Tabela1.B3" office:value-type="string">
            <text:p text:style-name="Table_20_Contents">217781</text:p>
          </table:table-cell>
          <table:table-cell table:style-name="Tabela1.B3" office:value-type="string">
            <text:p text:style-name="P9"> LT</text:p>
          </table:table-cell>
          <table:table-cell table:style-name="Tabela1.B3" office:value-type="string">
            <text:p text:style-name="P9">1</text:p>
          </table:table-cell>
          <table:table-cell table:style-name="Tabela1.B3" office:value-type="string">
            <text:p text:style-name="P9">R$ 4,00</text:p>
          </table:table-cell>
        </table:table-row>
        <table:table-row>
          <table:table-cell table:style-name="Tabela1.A2" office:value-type="string">
            <text:p text:style-name="P12">24</text:p>
          </table:table-cell>
          <table:table-cell table:style-name="Tabela1.B3" office:value-type="string">
            <text:p text:style-name="P11">Refrigerante, material: água gasosa,xarope, sabor: limão (350 ml)</text:p>
          </table:table-cell>
          <table:table-cell table:style-name="Tabela1.B3" office:value-type="string">
            <text:p text:style-name="Table_20_Contents"> 217782</text:p>
          </table:table-cell>
          <table:table-cell table:style-name="Tabela1.B3" office:value-type="string">
            <text:p text:style-name="P9"> LT</text:p>
          </table:table-cell>
          <table:table-cell table:style-name="Tabela1.B3" office:value-type="string">
            <text:p text:style-name="P9">1</text:p>
          </table:table-cell>
          <table:table-cell table:style-name="Tabela1.B3" office:value-type="string">
            <text:p text:style-name="P9">R$ 4,00</text:p>
          </table:table-cell>
        </table:table-row>
        <table:table-row>
          <table:table-cell table:style-name="Tabela1.A2" office:value-type="string">
            <text:p text:style-name="P9">25</text:p>
          </table:table-cell>
          <table:table-cell table:style-name="Tabela1.B3" office:value-type="string">
            <text:p text:style-name="P11">Refrigerante, material: água gasosa,xarope, sabor: guaraná (350 ml)</text:p>
          </table:table-cell>
          <table:table-cell table:style-name="Tabela1.B3" office:value-type="string">
            <text:p text:style-name="Table_20_Contents">217785</text:p>
          </table:table-cell>
          <table:table-cell table:style-name="Tabela1.B3" office:value-type="string">
            <text:p text:style-name="P9"> LT</text:p>
          </table:table-cell>
          <table:table-cell table:style-name="Tabela1.B3" office:value-type="string">
            <text:p text:style-name="P9">1</text:p>
          </table:table-cell>
          <table:table-cell table:style-name="Tabela1.B3" office:value-type="string">
            <text:p text:style-name="P9">R$ 4,00</text:p>
          </table:table-cell>
        </table:table-row>
        <table:table-row>
          <table:table-cell table:style-name="Tabela1.A2" office:value-type="string">
            <text:p text:style-name="P9">26</text:p>
          </table:table-cell>
          <table:table-cell table:style-name="Tabela1.B3" office:value-type="string">
            <text:p text:style-name="P11">Refrigerante, material: água gasosa,xarope, sabor: cola (600 ml)</text:p>
          </table:table-cell>
          <table:table-cell table:style-name="Tabela1.B3" office:value-type="string">
            <text:p text:style-name="Table_20_Contents">217784</text:p>
          </table:table-cell>
          <table:table-cell table:style-name="Tabela1.B3" office:value-type="string">
            <text:p text:style-name="P9">GRF</text:p>
          </table:table-cell>
          <table:table-cell table:style-name="Tabela1.B3" office:value-type="string">
            <text:p text:style-name="P9">1</text:p>
          </table:table-cell>
          <table:table-cell table:style-name="Tabela1.B3" office:value-type="string">
            <text:p text:style-name="P9">R$ 5,00</text:p>
          </table:table-cell>
        </table:table-row>
        <text:soft-page-break/>
        <table:table-row>
          <table:table-cell table:style-name="Tabela1.A2" office:value-type="string">
            <text:p text:style-name="P12">27</text:p>
          </table:table-cell>
          <table:table-cell table:style-name="Tabela1.B3" office:value-type="string">
            <text:p text:style-name="P11">Refrigerante, material: água gasosa,xarope, sabor: limão (600 ml)</text:p>
          </table:table-cell>
          <table:table-cell table:style-name="Tabela1.B3" office:value-type="string">
            <text:p text:style-name="Table_20_Contents"> 217782</text:p>
          </table:table-cell>
          <table:table-cell table:style-name="Tabela1.B3" office:value-type="string">
            <text:p text:style-name="P9">GRF</text:p>
          </table:table-cell>
          <table:table-cell table:style-name="Tabela1.B3" office:value-type="string">
            <text:p text:style-name="P9">1</text:p>
          </table:table-cell>
          <table:table-cell table:style-name="Tabela1.B3" office:value-type="string">
            <text:p text:style-name="P9">R$ 5,00</text:p>
          </table:table-cell>
        </table:table-row>
        <table:table-row>
          <table:table-cell table:style-name="Tabela1.A2" office:value-type="string">
            <text:p text:style-name="P9">28</text:p>
          </table:table-cell>
          <table:table-cell table:style-name="Tabela1.B3" office:value-type="string">
            <text:p text:style-name="P11">Refrigerante, material: água gasosa,xarope, sabor: guaraná (600 ml)</text:p>
          </table:table-cell>
          <table:table-cell table:style-name="Tabela1.B3" office:value-type="string">
            <text:p text:style-name="Table_20_Contents">217785</text:p>
          </table:table-cell>
          <table:table-cell table:style-name="Tabela1.B3" office:value-type="string">
            <text:p text:style-name="P9">GRF</text:p>
          </table:table-cell>
          <table:table-cell table:style-name="Tabela1.B3" office:value-type="string">
            <text:p text:style-name="P9">1</text:p>
          </table:table-cell>
          <table:table-cell table:style-name="Tabela1.B3" office:value-type="string">
            <text:p text:style-name="P9">R$ 5,00</text:p>
          </table:table-cell>
        </table:table-row>
        <table:table-row>
          <table:table-cell table:style-name="Tabela1.A2" office:value-type="string">
            <text:p text:style-name="P9">29</text:p>
          </table:table-cell>
          <table:table-cell table:style-name="Tabela1.B3" office:value-type="string">
            <text:p text:style-name="P11">Refrigerante, material: água gasosa,xarope, sabor: cola    (2 litros )</text:p>
          </table:table-cell>
          <table:table-cell table:style-name="Tabela1.B3" office:value-type="string">
            <text:p text:style-name="Table_20_Contents">217784</text:p>
          </table:table-cell>
          <table:table-cell table:style-name="Tabela1.B3" office:value-type="string">
            <text:p text:style-name="P9">EMB</text:p>
          </table:table-cell>
          <table:table-cell table:style-name="Tabela1.B3" office:value-type="string">
            <text:p text:style-name="P9">1</text:p>
          </table:table-cell>
          <table:table-cell table:style-name="Tabela1.B3" office:value-type="string">
            <text:p text:style-name="P9">R$ 8,67</text:p>
          </table:table-cell>
        </table:table-row>
        <table:table-row>
          <table:table-cell table:style-name="Tabela1.A2" office:value-type="string">
            <text:p text:style-name="P9">30</text:p>
          </table:table-cell>
          <table:table-cell table:style-name="Tabela1.B3" office:value-type="string">
            <text:p text:style-name="P11">Refrigerante, material: água gasosa,xarope, sabor: limão (2 litros )</text:p>
          </table:table-cell>
          <table:table-cell table:style-name="Tabela1.B3" office:value-type="string">
            <text:p text:style-name="Table_20_Contents"> 217782</text:p>
          </table:table-cell>
          <table:table-cell table:style-name="Tabela1.B3" office:value-type="string">
            <text:p text:style-name="P8">       EMB</text:p>
          </table:table-cell>
          <table:table-cell table:style-name="Tabela1.B3" office:value-type="string">
            <text:p text:style-name="P9">1</text:p>
          </table:table-cell>
          <table:table-cell table:style-name="Tabela1.B3" office:value-type="string">
            <text:p text:style-name="P9">R$ 8,33</text:p>
          </table:table-cell>
        </table:table-row>
        <table:table-row>
          <table:table-cell table:style-name="Tabela1.A2" office:value-type="string">
            <text:p text:style-name="P9">31</text:p>
          </table:table-cell>
          <table:table-cell table:style-name="Tabela1.B3" office:value-type="string">
            <text:p text:style-name="P11">Refrigerante, material: água gasosa,xarope, sabor: guaraná (2 litros )</text:p>
          </table:table-cell>
          <table:table-cell table:style-name="Tabela1.B3" office:value-type="string">
            <text:p text:style-name="Table_20_Contents">217785</text:p>
          </table:table-cell>
          <table:table-cell table:style-name="Tabela1.B3" office:value-type="string">
            <text:p text:style-name="P9">EMB</text:p>
          </table:table-cell>
          <table:table-cell table:style-name="Tabela1.B3" office:value-type="string">
            <text:p text:style-name="P9">1</text:p>
          </table:table-cell>
          <table:table-cell table:style-name="Tabela1.B3" office:value-type="string">
            <text:p text:style-name="P9">R$ 8,33</text:p>
          </table:table-cell>
        </table:table-row>
        <table:table-row>
          <table:table-cell table:style-name="Tabela1.A2" office:value-type="string">
            <text:p text:style-name="P9">32</text:p>
          </table:table-cell>
          <table:table-cell table:style-name="Tabela1.B3" office:value-type="string">
            <text:p text:style-name="P11">Suco, apresentação: líquido, sabor: variado, tipo: natural, características adicionais: pronto para consumo e embalagem tipo longa vida (340 ml)</text:p>
          </table:table-cell>
          <table:table-cell table:style-name="Tabela1.B3" office:value-type="string">
            <text:p text:style-name="Table_20_Contents">314238</text:p>
          </table:table-cell>
          <table:table-cell table:style-name="Tabela1.B3" office:value-type="string">
            <text:p text:style-name="P9">LT</text:p>
          </table:table-cell>
          <table:table-cell table:style-name="Tabela1.B3" office:value-type="string">
            <text:p text:style-name="P9">1</text:p>
          </table:table-cell>
          <table:table-cell table:style-name="Tabela1.B3" office:value-type="string">
            <text:p text:style-name="P9">R$ 4,67</text:p>
          </table:table-cell>
        </table:table-row>
        <table:table-row>
          <table:table-cell table:style-name="Tabela1.A2" office:value-type="string">
            <text:p text:style-name="P9">33</text:p>
          </table:table-cell>
          <table:table-cell table:style-name="Tabela1.B3" office:value-type="string">
            <text:p text:style-name="P11">Achocolatado, apresentação: líquido, sabor: chocolate, prazo validade: 6 meses, características adicionais: enriquecido com vitaminas (200 ml)</text:p>
          </table:table-cell>
          <table:table-cell table:style-name="Tabela1.B3" office:value-type="string">
            <text:p text:style-name="Table_20_Contents">265966</text:p>
          </table:table-cell>
          <table:table-cell table:style-name="Tabela1.B3" office:value-type="string">
            <text:p text:style-name="P9">CX</text:p>
          </table:table-cell>
          <table:table-cell table:style-name="Tabela1.B3" office:value-type="string">
            <text:p text:style-name="P9">1</text:p>
          </table:table-cell>
          <table:table-cell table:style-name="Tabela1.B3" office:value-type="string">
            <text:p text:style-name="P9">R$ 2,33</text:p>
          </table:table-cell>
        </table:table-row>
        <table:table-row>
          <table:table-cell table:style-name="Tabela1.A2" office:value-type="string">
            <text:p text:style-name="P9">34</text:p>
          </table:table-cell>
          <table:table-cell table:style-name="Tabela1.B3" office:value-type="string">
            <text:p text:style-name="P8">Salgadinho de Milho diversos Sabores (pacote 50 gramas).</text:p>
          </table:table-cell>
          <table:table-cell table:style-name="Tabela1.B3" office:value-type="string">
            <text:p text:style-name="Table_20_Contents">15210</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3,25</text:p>
          </table:table-cell>
        </table:table-row>
        <table:table-row>
          <table:table-cell table:style-name="Tabela1.A2" office:value-type="string">
            <text:p text:style-name="P9">35</text:p>
          </table:table-cell>
          <table:table-cell table:style-name="Tabela1.B3" office:value-type="string">
            <text:p text:style-name="P13"><text:span text:style-name="T1">Legume industrializado, tipo: batata, apresentação: chips, características adicionais: congelado. </text:span><text:span text:style-name="Strong_20_Emphasis"><text:span text:style-name="T1">Descrição </text:span></text:span><text:soft-page-break/><text:span text:style-name="Strong_20_Emphasis"><text:span text:style-name="T1">Complementar:</text:span></text:span><text:span text:style-name="T1"> Batata Chips (50 gramas)</text:span></text:p>
          </table:table-cell>
          <table:table-cell table:style-name="Tabela1.B3" office:value-type="string">
            <text:p text:style-name="Table_20_Contents"> 456673</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4,75</text:p>
          </table:table-cell>
        </table:table-row>
        <table:table-row>
          <table:table-cell table:style-name="Tabela1.A2" office:value-type="string">
            <text:p text:style-name="P9">36</text:p>
          </table:table-cell>
          <table:table-cell table:style-name="Tabela1.B3" office:value-type="string">
            <text:p text:style-name="P8">Prato estudantil.</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6,17</text:p>
          </table:table-cell>
        </table:table-row>
        <table:table-row>
          <table:table-cell table:style-name="Tabela1.A2" office:value-type="string">
            <text:p text:style-name="P9">37</text:p>
          </table:table-cell>
          <table:table-cell table:style-name="Tabela1.B3" office:value-type="string">
            <text:p text:style-name="P8">Prato Feito</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8,67</text:p>
          </table:table-cell>
        </table:table-row>
        <table:table-row>
          <table:table-cell table:style-name="Tabela1.A2" office:value-type="string">
            <text:p text:style-name="P9">38</text:p>
          </table:table-cell>
          <table:table-cell table:style-name="Tabela1.B3" office:value-type="string">
            <text:p text:style-name="P8">Self-service por quilo</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26,50</text:p>
          </table:table-cell>
        </table:table-row>
        <table:table-row>
          <table:table-cell table:style-name="Tabela1.A2" office:value-type="string">
            <text:p text:style-name="P9">39</text:p>
          </table:table-cell>
          <table:table-cell table:style-name="Tabela1.B3" office:value-type="string">
            <text:p text:style-name="P11">Espetinho Simples com Carne (500 gramas)</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5,33</text:p>
          </table:table-cell>
        </table:table-row>
        <table:table-row table:style-name="Tabela1.42">
          <table:table-cell table:style-name="Tabela1.A2" office:value-type="string">
            <text:p text:style-name="P9">40</text:p>
          </table:table-cell>
          <table:table-cell table:style-name="Tabela1.B3" office:value-type="string">
            <text:p text:style-name="P11">Espetinho Completo com Carne (800 gramas)</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8,33</text:p>
          </table:table-cell>
        </table:table-row>
        <table:table-row>
          <table:table-cell table:style-name="Tabela1.A2" office:value-type="string">
            <text:p text:style-name="P9">41</text:p>
          </table:table-cell>
          <table:table-cell table:style-name="Tabela1.B3" office:value-type="string">
            <text:p text:style-name="P11">Espetinho Simples com Frango (500 gramas)</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6,00</text:p>
          </table:table-cell>
        </table:table-row>
        <table:table-row>
          <table:table-cell table:style-name="Tabela1.A2" office:value-type="string">
            <text:p text:style-name="P9">42</text:p>
          </table:table-cell>
          <table:table-cell table:style-name="Tabela1.B3" office:value-type="string">
            <text:p text:style-name="P11">Espetinho Completo com Frango (800 gramas)</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7,67</text:p>
          </table:table-cell>
        </table:table-row>
        <table:table-row>
          <table:table-cell table:style-name="Tabela1.A2" office:value-type="string">
            <text:p text:style-name="P9">43</text:p>
          </table:table-cell>
          <table:table-cell table:style-name="Tabela1.B3" office:value-type="string">
            <text:p text:style-name="P11">Espetinho Simples com Linguiça (500 gramas)</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5,33</text:p>
          </table:table-cell>
        </table:table-row>
        <table:table-row>
          <table:table-cell table:style-name="Tabela1.A2" office:value-type="string">
            <text:p text:style-name="P9">44</text:p>
          </table:table-cell>
          <table:table-cell table:style-name="Tabela1.B3" office:value-type="string">
            <text:p text:style-name="P11">Espetinho Completo com Linguiça (800 gramas)</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8,33</text:p>
          </table:table-cell>
        </table:table-row>
        <table:table-row>
          <table:table-cell table:style-name="Tabela1.A2" office:value-type="string">
            <text:p text:style-name="P9">45</text:p>
          </table:table-cell>
          <table:table-cell table:style-name="Tabela1.B3" office:value-type="string">
            <text:p text:style-name="P13"><text:span text:style-name="T1">Bolo alimentício, Bolo Simples </text:span><text:span text:style-name="Strong_20_Emphasis"><text:span text:style-name="T1">(100 gramas)</text:span></text:span></text:p>
          </table:table-cell>
          <table:table-cell table:style-name="Tabela1.B3" office:value-type="string">
            <text:p text:style-name="Table_20_Contents">15210</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2,67</text:p>
          </table:table-cell>
        </table:table-row>
        <table:table-row>
          <table:table-cell table:style-name="Tabela1.A2" office:value-type="string">
            <text:p text:style-name="P9">46</text:p>
          </table:table-cell>
          <table:table-cell table:style-name="Tabela1.B3" office:value-type="string">
            <text:p text:style-name="P11">Bolo Confeitado (100 gramas).</text:p>
          </table:table-cell>
          <table:table-cell table:style-name="Tabela1.B3" office:value-type="string">
            <text:p text:style-name="Table_20_Contents">7676</text:p>
          </table:table-cell>
          <table:table-cell table:style-name="Tabela1.B3" office:value-type="string">
            <text:p text:style-name="P9">KG</text:p>
          </table:table-cell>
          <table:table-cell table:style-name="Tabela1.B3" office:value-type="string">
            <text:p text:style-name="P9">1</text:p>
          </table:table-cell>
          <table:table-cell table:style-name="Tabela1.B3" office:value-type="string">
            <text:p text:style-name="P9">R$ 3,50</text:p>
          </table:table-cell>
        </table:table-row>
        <table:table-row>
          <table:table-cell table:style-name="Tabela1.A2" office:value-type="string">
            <text:p text:style-name="P9">47</text:p>
          </table:table-cell>
          <table:table-cell table:style-name="Tabela1.B3" office:value-type="string">
            <text:p text:style-name="P11">Chocolate, sabor: ao leite, prazo validade: 1 ano, características adicionais: não aplicável (50 gramas)</text:p>
          </table:table-cell>
          <table:table-cell table:style-name="Tabela1.B3" office:value-type="string">
            <text:p text:style-name="Table_20_Contents">217360</text:p>
          </table:table-cell>
          <table:table-cell table:style-name="Tabela1.B3" office:value-type="string">
            <text:p text:style-name="P9">BARRA</text:p>
          </table:table-cell>
          <table:table-cell table:style-name="Tabela1.B3" office:value-type="string">
            <text:p text:style-name="P9">1</text:p>
          </table:table-cell>
          <table:table-cell table:style-name="Tabela1.B3" office:value-type="string">
            <text:p text:style-name="P9">R$ 3,50</text:p>
          </table:table-cell>
        </table:table-row>
        <table:table-row>
          <table:table-cell table:style-name="Tabela1.A2" office:value-type="string">
            <text:p text:style-name="P9">48</text:p>
          </table:table-cell>
          <table:table-cell table:style-name="Tabela1.B3" office:value-type="string">
            <text:p text:style-name="P8"><text:span text:style-name="Strong_20_Emphasis"> </text:span>Trufa recheada (75 gramas) </text:p>
          </table:table-cell>
          <table:table-cell table:style-name="Tabela1.B3" office:value-type="string">
            <text:p text:style-name="Table_20_Contents">7676</text:p>
          </table:table-cell>
          <table:table-cell table:style-name="Tabela1.B3" office:value-type="string">
            <text:p text:style-name="P9">KG</text:p>
          </table:table-cell>
          <table:table-cell table:style-name="Tabela1.B3" office:value-type="string">
            <text:p text:style-name="P9">1</text:p>
          </table:table-cell>
          <table:table-cell table:style-name="Tabela1.B3" office:value-type="string">
            <text:p text:style-name="P9">R$ 2,50</text:p>
          </table:table-cell>
        </table:table-row>
        <table:table-row>
          <table:table-cell table:style-name="Tabela1.A2" office:value-type="string">
            <text:p text:style-name="P9">49</text:p>
          </table:table-cell>
          <table:table-cell table:style-name="Tabela1.B3" office:value-type="string">
            <text:p text:style-name="P8">Brigadeiro/Beijinho/Leite <text:soft-page-break/>Ninho/etc (75 gramas) </text:p>
          </table:table-cell>
          <table:table-cell table:style-name="Tabela1.B3" office:value-type="string">
            <text:p text:style-name="Table_20_Contents">7676</text:p>
          </table:table-cell>
          <table:table-cell table:style-name="Tabela1.B3" office:value-type="string">
            <text:p text:style-name="P9">KG</text:p>
          </table:table-cell>
          <table:table-cell table:style-name="Tabela1.B3" office:value-type="string">
            <text:p text:style-name="P9">1</text:p>
          </table:table-cell>
          <table:table-cell table:style-name="Tabela1.B3" office:value-type="string">
            <text:p text:style-name="P9">R$ 1,67<text:soft-page-break/></text:p>
          </table:table-cell>
        </table:table-row>
        <table:table-row>
          <table:table-cell table:style-name="Tabela1.A2" office:value-type="string">
            <text:p text:style-name="P9">50</text:p>
          </table:table-cell>
          <table:table-cell table:style-name="Tabela1.B3" office:value-type="string">
            <text:p text:style-name="P8">Salada de Frutas</text:p>
          </table:table-cell>
          <table:table-cell table:style-name="Tabela1.B3" office:value-type="string">
            <text:p text:style-name="Table_20_Contents">3697</text:p>
          </table:table-cell>
          <table:table-cell table:style-name="Tabela1.B3" office:value-type="string">
            <text:p text:style-name="P9">UN</text:p>
          </table:table-cell>
          <table:table-cell table:style-name="Tabela1.B3" office:value-type="string">
            <text:p text:style-name="P9">1</text:p>
          </table:table-cell>
          <table:table-cell table:style-name="Tabela1.B3" office:value-type="string">
            <text:p text:style-name="P9">R$ 4,50</text:p>
          </table:table-cell>
        </table:table-row>
        <table:table-row>
          <table:table-cell table:style-name="Tabela1.A53" table:number-columns-spanned="3" office:value-type="string">
            <text:p text:style-name="P8"><text:span text:style-name="Strong_20_Emphasis">VALOR TOTAL DO GRUPO                                         </text:span></text:p>
          </table:table-cell>
          <table:covered-table-cell/>
          <table:covered-table-cell/>
          <table:table-cell table:style-name="Tabela1.D53" table:number-columns-spanned="3" office:value-type="string">
            <text:p text:style-name="P8"><text:span text:style-name="Strong_20_Emphasis">  R$243,10</text:span></text:p>
          </table:table-cell>
          <table:covered-table-cell/>
          <table:covered-table-cell/>
        </table:table-row>
      </table:table>
      <text:p text:style-name="P4"> </text:p>
      <text:p text:style-name="P6">1.2.O objeto da licitação tem a natureza de serviço comum de caráter continuado sem fornecimento de mão de obra em regime de dedicação exclusiva.</text:p>
      <text:p text:style-name="P6">1.3. Os quantitativos e respectivos códigos dos itens são os discriminados na tabela acima.</text:p>
      <text:p text:style-name="P6">1.4. A presente contratação adotará como regime de execução a Empreitada por Preço Unitário.</text:p>
      <text:p text:style-name="P6">1.5. O contrato terá vigência pelo período de 12 (doze) meses, podendo ser prorrogado por interesse das partes até o limite de 60 (sessenta) meses, com base no artigo 57, II, da Lei n. 8.666/93.</text:p>
      <text:p text:style-name="P3"><text:span text:style-name="T3">1.6. É dever o licitante remunerar a Administração pelo uso oneroso do bem público no valor mensal de R$ 566,67 (quinhentos e sessenta e seis reais, e sessenta e sete centavos), reajustado anualmente, consoante comparativo de preços junto a fornecedores locais (</text:span><text:a xlink:type="simple" xlink:href="https://sei.unir.br/sei/controlador.php?acao=protocolo_visualizar&amp;id_protocolo=87278&amp;id_procedimento_atual=41449&amp;infra_sistema=100000100&amp;infra_unidade_atual=110001065&amp;infra_hash=e3b4190de16416b2cd33ff60439fc5e3ef9447cd39c05f345de6e551f5c9c90c" office:target-frame-name="_blank" xlink:show="new" text:style-name="Internet_20_link" text:visited-style-name="Visited_20_Internet_20_Link">0079434</text:a><text:span text:style-name="T3">), consoante o art. 5, da Lei 6.120\74 e o item 17 do termo de referência;</text:span></text:p>
      <text:p text:style-name="P6">1.6.1. É dever do cessionário de custear suas despesas (ex. água, energia) e de rateio das despesas com manutenção, conservação e vigilância do prédio art. 13, inc. VII, do Decreto n. 3.725\2010 e demais obrigações previstas no art. 13 do Decreto, a seguir: I ­ disponibilidade de espaço físico, de forma que não venha a prejudicar a atividade­fim da repartição; II ­ inexistência de qualquer ônus para a União, sobretudo no que diz respeito aos empregados da cessionária; III ­ compatibilidade de horário de funcionamento da cessionária com o horário de funcionamento do órgão cedente; IV ­ obediência às normas relacionadas com o funcionamento da atividade e às normas de utilização do imóvel; V ­ aprovação prévia do órgão cedente para realização de qualquer obra de adequação do espaço físico a ser utilizado pela cessionária; VI ­ precariedade da cessão, que poderá ser revogada a qualquer tempo, havendo interesse do serviço público, independentemente de indenização; VII ­ participação proporcional da cessionária no rateio das despesas com manutenção, conservação e vigilância do prédio; VIII ­ quando destinada a empreendimento de fins lucrativos, a cessão deverá ser sempre onerosa e sempre que houver condições de competitividade <text:soft-page-break/>deverão ser observados os procedimentos licitatórios previstos em lei; e IX ­ outras que venham a ser estabelecidas no termo de cessão, que será divulgado pela Secretaria do Patrimônio da União. </text:p>
      <text:p text:style-name="P6">1.6.2. Os valores dos produtos comercializados na cantina serão pagos pelos usuários, sem custo para a Administração.</text:p>
      <text:p text:style-name="P3"><text:span text:style-name="T3">1.7. </text:span><text:span text:style-name="Strong_20_Emphasis"><text:span text:style-name="T3">Valores: </text:span></text:span><text:span text:style-name="T3">Foram realizados os procedimentos básicos para realização de pesquisa de preço, em atendimento a IN n° 5 de 27 de junho de 2014 do Ministério do Planejamento, Orçamento e Gestão, apurando-se o menor valor com base nos § I e IV do art. 2º da referida Instrução Normativa:</text:span></text:p>
      <text:p text:style-name="P6">Art. 2º. A pesquisa de preços será realizada mediante a utilização de um dos seguintes parâmetros: (Alterado pela Instrução Normativa nº 7, de 29 de agosto de 2014)</text:p>
      <text:p text:style-name="P3"><text:span text:style-name="Strong_20_Emphasis"><text:span text:style-name="T3">I - Portal de Compras Governamentais- www.comprasgovernamentais.gov.br;</text:span></text:span></text:p>
      <text:p text:style-name="P6">II - pesquisa publicada em mídia especializada, sítios eletrônicos especializados ou de do mínio amplo, desde que contenha a data e hora de acesso;</text:p>
      <text:p text:style-name="P6">III - contratações similares de outros entes públicos, em execução ou concluídos nos 180 (cento e oitenta) dias anteriores à data da pesquisa de preços; ou</text:p>
      <text:p text:style-name="P3"><text:span text:style-name="Strong_20_Emphasis"><text:span text:style-name="T3">IV - pesquisa com os fornecedores.</text:span></text:span></text:p>
      <text:p text:style-name="P3"><text:span text:style-name="Strong_20_Emphasis"><text:span text:style-name="T3">1.7.1. Nos preços da proposta deverão estar inclusos todas as despesas e custos diretos e indiretos, tais como impostos, taxas e demais custos necessários para a efetiva prestação dos serviços.</text:span></text:span></text:p>
      <text:p text:style-name="P3"><text:span text:style-name="Strong_20_Emphasis"><text:span text:style-name="T3">1.8. Parcelamento</text:span></text:span><text:span text:style-name="T3">: Em cumprimento ao art. 15, inc. IV da Lei n.º 8.666/93, a licitação será composta por grupos, considerando o fato de que a forma de lance da licitação será por menor valor por item, com isso, um único fornecedor será o ganhador de todos os itens que compõe o grupo, para tanto, o mesmo deverá ofertar lance para todos os itens do grupo. A medida visa a economia processual relativa ao procedimento licitatório e o gerenciamento/fiscalização contratual, além de assegurar a obtenção de propostas para todos os serviços de interesse da Administração.</text:span></text:p>
      <text:p text:style-name="P6">1.8.1. Cabe registrar que tal medida possui respaldo no Acórdão TCU 1214/2013-Plenário e nos itens 168 a 175 do Relatório apresentado pelo Grupo de Estudos de Contratação e Gestão de Contratos de Terceirização de Serviços Continuados na Administração Pública Federal, onde fora acatado pelo TCU:</text:p>
      <text:p text:style-name="P2"><text:span text:style-name="T5">– </text:span><text:span text:style-name="Strong_20_Emphasis"><text:span text:style-name="T3">parcelamento do objeto</text:span></text:span></text:p>
      <text:p text:style-name="P2"><text:span text:style-name="Strong_20_Emphasis"><text:span text:style-name="T3">(..)</text:span></text:span></text:p>
      <text:p text:style-name="P5"><text:soft-page-break/>22- No caso dos serviços terceirizados, a partir da experiência relatada pelos agentes públicos que participaram do grupo de estudos, como regra, não se revela benéfico o parcelamento para a execução de serviços com menor nível de especialização, como aqueles prestados por garçom, mensageiro, motorista, recepcionista etc. Isso porque as empresas que atuam no mercado prestam todos esses tipos de serviço, sendo especializadas não em algum deles especificamente, mas na administração de mão de obra. Assim, um eventual parcelamento não ampliaria a competitividade das licitações e potencialmente aumentaria o custo da contratação, uma vez que se empresas diversas ganharem a prestação de diferentes serviços dessa natureza, o custo fixo por posto de trabalho será maior. Além disso, aumentaria a dificuldade de gerenciamento dos contratos por parte da administração, que teria de se relacionar com um maior número de empresas.</text:p>
      <text:p text:style-name="P3"><text:span text:style-name="Strong_20_Emphasis"><text:span text:style-name="T3">1.9.Sustentabilidade Ambiental:</text:span></text:span><text:span text:style-name="T3"> Em atendimento às normas constantes na Instrução Normativa n.º 01/2010/SLTI/MPOG, a empresa cessionária deverá adotar práticas de sustentabilidade na execução dos serviços preferencialmente aos que atendam os seguintes critérios de sustentabilidade ambiental do artigo 6º:</text:span></text:p>
      <text:p text:style-name="P6">I – use produtos de limpeza e conservação de superfícies e objetos inanimados que obedeçam às classificações e especificações determinadas pela ANVISA;</text:p>
      <text:p text:style-name="P6">II – adote medidas para evitar o desperdício de água tratada, conforme instituído no Decreto nº 48.138, de 8 de outubro de 2003;</text:p>
      <text:p text:style-name="P6">III – Observe a Resolução CONAMA nº 20, de 7 de dezembro de 1994, quanto aos equipamentos de limpeza que gerem ruído no seu funcionamento;</text:p>
      <text:p text:style-name="P6">IV – forneça aos empregados os equipamentos de segurança que se fizerem necessários, para a execução de serviços;</text:p>
      <text:p text:style-name="P6">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6">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p text:style-name="P6">1.9.1. Instruir os funcionários com relação ao uso consciente da água e da energia elétrica, evitando-se o desperdício de tais insumos;</text:p>
      <text:p text:style-name="P6"><text:soft-page-break/>1.9.2. O estabelecimento de política e prática de coleta seletiva dos resíduos sólidos produzidos nas dependências da cantina, bem como o encaminhamento dos VIDROS, PAPÉIS, PLÁSTICOS, METAIS e outros passíveis de reaproveitamento, às cooperativas de catadores ou empresas que atuam com reciclagem desses materiais;</text:p>
      <text:p text:style-name="P6">1.9.3.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6">1.9.4. A CESSIONÁRIA deverá atender, no que couber, os critérios de sustentabilidade ambiental previstos na Instrução Normativa SLTI/MPOG nº 01, de 19/01/2010.</text:p>
      <text:p text:style-name="P4"> </text:p>
      <text:p text:style-name="P3"><text:span text:style-name="Strong_20_Emphasis"><text:span text:style-name="T3">2. DA JUSTIFICATIVA E OBJETIVO DA CONTRATAÇÃO</text:span></text:span></text:p>
      <text:p text:style-name="P6">2. 1. Considerando que o Campus da UNIR em Ji-Paraná possui 07 cursos de graduação, 02 cursos de especialização, com turmas em três períodos (matutino, vespertino e noturno). Considerando, ainda, que há inúmeros acadêmicos oriundos de outros municípios, os quais necessitam ter um local adequado para aquisição de lanche e outros alimentos, faz-se necessário oferecer serviços de cantina para atender à comunidade escolar, bem como aos visitantes e usuários dos serviços oferecidos pelo Campus.</text:p>
      <text:p text:style-name="P6">2.2. O público de prováveis usuários é composto por aproximadamente 1000 (mil) pessoas entre, acadêmicos, servidores do corpo docente e técnico, funcionários das empresas prestadoras de serviços terceirizados e visitantes, os quais em sua maioria permanecem nas dependências da Universidade durante longos períodos, necessitando, portanto, de local apropriado para realização de lanches, no período compreendido entre as 07:00h às 21:30h, de segunda a sexta-feira, tendo em vista a falta de opções de estabelecimentos do gênero nas proximidades do Campus.</text:p>
      <text:p text:style-name="P6">2.3. O Campus de Ji-Paraná possui ambiente adequado para instalação de cantina, contudo, a utilização eficiente do mesmo só é possível mediante a terceirização dos serviços pretendidos, tendo em vista que o Campus não possui servidores contratados para o desempenho de tais serviços acessórios, que não constituem atividade finalística das Instituições Federais de Ensino.</text:p>
      <text:p text:style-name="P6"><text:soft-page-break/>2.4. A cessão onerosa de uso do espaço destinado à instalação da lanchonete do Campus possui respaldo legal no Decreto n.º 3.725/2001 que dispõe sobre a utilização dos bens imóveis de domínio da União.</text:p>
      <text:p text:style-name="P4"> </text:p>
      <text:p text:style-name="P3"><text:span text:style-name="Strong_20_Emphasis"><text:span text:style-name="T3">3. DESCRIÇÃO DA SOLUÇÃO:</text:span></text:span></text:p>
      <text:p text:style-name="P3"><text:span text:style-name="T3">3.1</text:span><text:span text:style-name="Strong_20_Emphasis"><text:span text:style-name="T3">. </text:span></text:span><text:span text:style-name="T3">A cessão ora pretendida abrange a Universidade Federal de Rondônia no Município de Ji-Paraná visando</text:span><text:span text:style-name="Strong_20_Emphasis"><text:span text:style-name="T3"> a Cessão temporária do direito de uso de espaço físico para exploração econômica da Cantina do Campus de </text:span></text:span><text:span text:style-name="T3">Ji-Paraná</text:span><text:span text:style-name="Strong_20_Emphasis"><text:span text:style-name="T3">, da Fundação Universidade Federal do Estado de Rondônia, no endereço </text:span></text:span><text:span text:style-name="T3">R. Rio Amazonas, 351, Bairro Jardim dos Migrantes, Ji-Paraná - Rondônia.</text:span></text:p>
      <text:p text:style-name="P6">3.2. O serviço deverá ser disponibilizado à comunidade universitária de segunda a sexta-feira em dias úteis, das 07:00h às 21:30h, mesmo no período não letivo, tendo em vista a continuidade dos serviços administrativos no Campus, devendo neste caso, o horário de funcionamento ser reduzido, compreendendo das 09:00h às 11:00h e das 15:00h às 17:00h, levando-se em consideração a redução da demanda no período.</text:p>
      <text:p text:style-name="P6">3.2.1. As refeições devem estar disponíveis nos seguintes horários:</text:p>
      <text:p text:style-name="P6">a) Almoço: de 11:00h às 14:00h;</text:p>
      <text:p text:style-name="P6">b) Jantar (espetinho simples e completo): de 18:00h às 21:30h;</text:p>
      <text:p text:style-name="P6">c) Lanches: de 07:00h às 21:30h.</text:p>
      <text:p text:style-name="P6">3.3. A administração poderá requerer que a contratada disponibilize o atendimento, também aos sábados, domingos ou feriados, o que será comunicado com no mínimo 03 (três) dias de antecedência, em virtude de atendimento de aulas ou de outros eventos que venham ocorrer, os quais necessitem dos serviços da Cantina.</text:p>
      <text:p text:style-name="P6">3.4. A proponente deverá iniciar a execução dos serviços em até 15 (quinze) dias corridos após a assinatura do contrato.</text:p>
      <text:p text:style-name="P6">3.5. A contratada deverá fixar em local visível painel com os preços dos produtos que compõem o cardápio disponível no estabelecimento durante toda a vigência do contrato.</text:p>
      <text:p text:style-name="P6">3.6. Os lanches deverão ser preparados observando-se as normas de higiene e conservação dos alimentos, bem como as normatizações dos órgãos de controle oficias, tais como: ANVISA, AGEVISA e SECRETARIA MUNICIPAL DE VIGILÂNCIA SANITÁRIA.</text:p>
      <text:p text:style-name="P6">3.7. Os funcionários colocados à disposição da contratante deverão ser formalmente registrados pela contratada, observando-se o piso salarial da categoria, e os benefícios <text:soft-page-break/>estabelecidos em convenção coletiva de salário. Em hipótese alguma, permitir que pessoas sem vínculo empregatício com a Contratada exerçam atividades diárias na Cantina.</text:p>
      <text:p text:style-name="P6">3.8. A demanda total de energia elétrica dos equipamentos não poderá ultrapassar a capacidade de carga disponível para o Campus. Deverá ser evitado o uso excessivo de equipamentos elétricos destinados a aquecimentos de alimentos utilizando-se ao máximo possível fogões e fornos a gás, a fim de evitar futuros problemas no cumprimento de metas determinadas pela cessionária de energia elétrica.</text:p>
      <text:p text:style-name="P6">3.9. Caso seja necessário o aumento de carga na rede elétrica, todo o ônus correrá por conta do cessionário da cantina. Bem assim, toda e qualquer alteração deverá ser precedida de aprovação e supervisão da Fundação Universidade Federal de Rondônia, por intermédio das instâncias competentes.</text:p>
      <text:p text:style-name="P6">3.10. Todos os serviços necessários para o bom funcionamento da cantina, como reforma e/ou acréscimo de armários e prateleiras, serviços que visem ao atendimento às normas da Vigilância Sanitária, revestimento cerâmico em piso, paredes, portas e fechamentos, ficam sob a responsabilidade do cessionário da cantina sob a aprovação e supervisão da Fundação Universidade Federal de Rondônia.</text:p>
      <text:p text:style-name="P6">3.11. Não será permitida a venda de bebidas alcoólicas, cigarros e remédios, de nenhum tipo.</text:p>
      <text:p text:style-name="P6">3.12. A Administração, sempre que achar conveniente, poderá realizar consulta junto à comunidade universitária visando à atualização do cardápio de produtos disponíveis na cantina universitária.</text:p>
      <text:p text:style-name="P6">3.13. As propagandas de produtos vendidos na cantina que utilize faixas, cartazes, mesas e cadeiras só serão permitidas após aprovação da Diretoria do Campus.</text:p>
      <text:p text:style-name="P6">3.14. A cessionária deverá prover todas as condições necessárias para possibilitar a efetivação de vendas em espécie e por intermédio de cartões de débito e crédito, disponibilizando as bandeiras mais usuais entre a comunidade universitária, inclusive, aquela pertinente à cessão de auxílio/vale-refeição concedidos aos acadêmicos em situação de vulnerabilidade social, se assim for determinado pela Administração.</text:p>
      <text:p text:style-name="P6">3.15. Deverá ser feita a limpeza e a higienização conforme estabelecido a seguir:</text:p>
      <text:p text:style-name="P6">3.15.1. Todas as áreas da cantina deverão apresentar limpeza e higienização eficientes e adequadas tanto nas áreas internas quanto nas externas; bem como equipamentos, utensílios e vasilhames;</text:p>
      <text:p text:style-name="P6">3.15.2. Limpeza e conservação diária;</text:p>
      <text:p text:style-name="P6">3.15.3. Varrição de áreas de ocupação, escadas, corredores, salões de distribuição;</text:p>
      <text:p text:style-name="P6"><text:soft-page-break/>3.15.4. Limpeza geral e sanitização dos equipamentos, utensílios, pias, cubas, balcões de preparo de alimentos e balcões de atendimento;</text:p>
      <text:p text:style-name="P6">3.15.5. Remoção frequente e diária e acondicionamento apropriado de todo lixo da cozinha, realizando a coleta seletiva se solicitado pela Unidade;</text:p>
      <text:p text:style-name="P6">3.15.6. Limpeza e sanitização adequada dos recipientes e locais de acondicionamento do lixo;</text:p>
      <text:p text:style-name="P6">3.15.7. Limpeza semanal – faxina geral;</text:p>
      <text:p text:style-name="P6">3.15.8. Lavagem de paredes, pisos, portas, janelas (inclusive das áreas externas), coifas, câmaras, freezer, geladeiras, equipamentos etc;</text:p>
      <text:p text:style-name="P6">3.15.9. A limpeza da tubulação do sistema de exaustão, ventiladores etc, será feita de acordo com a necessidade. A limpeza completa do sistema de exaustão deverá ocorrer no mínimo de 12 em 12 meses, por empresa especializada.</text:p>
      <text:p text:style-name="P6">3.16. Caso se faça necessário, por identificação da Cessionária ou pela Diretoria do Campus Universitário, deverão ser realizados outros serviços para garantir a perfeita higienização do ambiente.</text:p>
      <text:p text:style-name="P6">3.17. Deverão ser utilizados produtos e materiais para obtenção de limpeza e higienização adequados, quais sejam: detergente concentrado neutro; detergente e secante para máquina de lavar pratos, bandejas e talheres; hipoclorito de sódio para desinfecção de bancadas, equipamentos e utensílios; sanitizante para mãos; sanitizante clorado para hortaliças e frutas; água sanitária; sapólio; papel toalha; baldes; pás; rodos; vassouras; panos de copa e cozinha; pano de chão; esponja de aço; cera; flanelas; palhas de aço; escadas; desentupidores; cestas; enceradeira; sabão em pó; álcool; sacos para lixo e outros que se fizerem necessários.</text:p>
      <text:p text:style-name="P6">3.18. Os produtos deverão ser adquiridos de fornecedores idôneos, constando ficha técnica com indicações de uso, diluições, características físico-químicas, embalagens, responsável técnico e registro no Ministério da Saúde. Os produtos deverão ser biodegradáveis. A eficiência dos produtos poderá ser testada através de teste laboratorial, por solicitação da Diretoria do Campus ou por iniciativa da própria Cessionária.</text:p>
      <text:p text:style-name="P6">3.19. Todos os produtos deverão ser de primeira qualidade e testados quando houver necessidade, conforme padrões definidos pela Contratante. O teste levará em consideração aspectos de rendimento e qualidade, verificando outras características como: produto atóxico, não poluente e não corrosivo, ação rápida, fácil enxágue, etc.</text:p>
      <text:p text:style-name="P6"><text:soft-page-break/>3.20. Os resíduos oriundos da limpeza e da produção dos alimentos deverão ser controlados pela Cessionária, sendo de sua inteira responsabilidade o seu transporte e destinação.</text:p>
      <text:p text:style-name="P3"><text:span text:style-name="T3">3.21</text:span><text:span text:style-name="Strong_20_Emphasis"><text:span text:style-name="T3">. </text:span></text:span><text:span text:style-name="T3">Deverá ser feito o controle de pragas e roedores conforme estabelecido a seguir:</text:span></text:p>
      <text:p text:style-name="P6">3.21.1. A cessionária deverá manter um programa de desinsetização e desratização periódica, preferencialmente no período de férias letivas ou de acordo com a necessidade local;</text:p>
      <text:p text:style-name="P6">3.21.2. A cessionária ficará responsável pela preparação do local a ser desinsetizado e desratizado, providenciando retirada de alimentos, equipamentos, utensílios, etc;</text:p>
      <text:p text:style-name="P6">3.21.3. A cessionária observará a Resolução RDC ANVISA 216, de 2004, bem como legislação e/ou normas de órgãos de vigilância sanitária estaduais, distrital e municipais;</text:p>
      <text:p text:style-name="P6">3.21.3.1. A cessionária deverá possuir e manter alvará\licença de funcionamento dos órgãos competentes atualizado durante a vigência do contrato.</text:p>
      <text:p text:style-name="P6">3.21.4. Exigir das empresas responsáveis pelo serviço de desinsetização e desratização apesente informações seguras sobre o uso de inseticidas utilizados, especialmente, quanto à toxicidade e ao tempo de ausência humana no local. Os responsáveis pela aplicação destes inseticidas deverão usar uniformes e outros EPIs (Equipamentos de Proteção Individual), de acordo com a legislação em vigor.</text:p>
      <text:p text:style-name="P4"> </text:p>
      <text:p text:style-name="P3"><text:span text:style-name="Strong_20_Emphasis"><text:span text:style-name="T3">4.</text:span></text:span><text:span text:style-name="T3"> </text:span><text:span text:style-name="Strong_20_Emphasis"><text:span text:style-name="T3">DA</text:span></text:span><text:span text:style-name="T3"> </text:span><text:span text:style-name="Strong_20_Emphasis"><text:span text:style-name="T3">CLASSIFICAÇÃO DOS SERVIÇOS E FORMA DA SELEÇÃO DO FORNECEDOR</text:span></text:span></text:p>
      <text:p text:style-name="P6">4.1. Trata-se de serviço comum de caráter continuado sem fornecimento de mão de obra em regime de dedicação exclusiva, a ser contratado mediante licitação, na modalidade pregão, em sua forma eletrônica.</text:p>
      <text:p text:style-name="P6">4.2. A cessão pretendida enquadra-se nos pressupostos do Decreto n.º 3725/2001 que dispõe sobre a utilização dos bens imóveis de domínio da União.</text:p>
      <text:p text:style-name="P6">4.3. A prestação dos serviços não gera vínculo empregatício entre os empregados da cessionária e a Administração cedente, vedando-se qualquer relação entre estes que caracterize pessoalidade e subordinação direta.</text:p>
      <text:p text:style-name="P4"> </text:p>
      <text:p text:style-name="P3"><text:span text:style-name="Strong_20_Emphasis"><text:span text:style-name="T3">5. REQUISITOS DA CONTRATAÇÃO</text:span></text:span></text:p>
      <text:p text:style-name="P6">5.1. Conforme Estudo Preliminar, os requisitos da contratação abrangem o seguinte:</text:p>
      <text:p text:style-name="P6">5.1.1 Serviço continuado;</text:p>
      <text:p text:style-name="P6"><text:soft-page-break/>5.1.2 Duração inicial do contrato é 12 meses;</text:p>
      <text:p text:style-name="P6">5.1.3. Não foi possível até o presente momento identificar a necessidade de a cessionária promover a transição contratual com transferência de conhecimento, tecnologia e técnicas empregadas na prestação de serviços ora especificados, tendo em vista que tratam-se de serviços constituídos em atividades materiais acessórias, instrumentais ou complementares à área de competência legal da Universidade.</text:p>
      <text:p text:style-name="P3"><text:span text:style-name="Strong_20_Emphasis"><text:span text:style-name="T3">5.1.4. As práticas de sustentabilidade em atendimento a Instrução Normativa nº 01/2010 são:</text:span></text:span></text:p>
      <text:p text:style-name="P7">I – use produtos de limpeza e conservação de superfícies e objetos inanimados que obedeçam às classificações e especificações determinadas pela ANVISA;</text:p>
      <text:p text:style-name="P7">I – adote medidas para evitar o desperdício de água tratada, conforme instituído no Decreto nº 48.138, de 8 de outubro de 2003;</text:p>
      <text:p text:style-name="P7">III – Observe a Resolução CONAMA n.º 20, de 7 de dezembro de 1994, quanto aos equipamentos de limpeza que gerem ruído no seu funcionamento;</text:p>
      <text:p text:style-name="P7">IV – forneça aos empregados os equipamentos de segurança que se fizerem necessários, para a execução de serviços;</text:p>
      <text:p text:style-name="P7">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7">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 º 6, de 3 de novembro de 1995 e do Decreto nº5.940, de 25 de outubro de 2006;</text:p>
      <text:p text:style-name="P7">VII – respeite as Normas Brasileiras – NBR publicadas pela Associação Brasileira de Normas Técnicas sobre resíduos sólidos; e</text:p>
      <text:p text:style-name="P7">VIII – preveja a destinação ambiental adequada das pilhas e baterias usadas ou inservíveis, segundo disposto na Resolução CONAMA n.º 257, de 30 de junho de 1999.</text:p>
      <text:p text:style-name="P6">5.2. Declaração do licitante de que tem pleno conhecimento das condições necessárias para a prestação do serviço.</text:p>
      <text:p text:style-name="P6">5.3 As obrigações da cessionária e cedente estão previstas neste TR.</text:p>
      <text:p text:style-name="P6">5.4. Observar, na prestação dos serviços, no mínimo, os seguintes indicadores básicos:</text:p>
      <text:p text:style-name="P6">5.4.1. Disponibilizar diariamente, para o cardápio do restaurante, no mínimo:</text:p>
      <table:table table:name="Tabela2" table:style-name="Tabela2">
        <table:table-column table:style-name="Tabela2.A"/>
        <table:table-column table:style-name="Tabela2.B"/>
        <table:table-row>
          <table:table-cell table:style-name="Tabela2.A1" office:value-type="string">
            <text:p text:style-name="P8"><text:span text:style-name="Strong_20_Emphasis">Item</text:span></text:p>
          </table:table-cell>
          <table:table-cell table:style-name="Tabela2.B1" office:value-type="string">
            <text:p text:style-name="P8"><text:span text:style-name="Strong_20_Emphasis">Composição Mínima</text:span></text:p>
          </table:table-cell>
        </table:table-row>
        <text:soft-page-break/>
        <table:table-row>
          <table:table-cell table:style-name="Tabela2.A2" office:value-type="string">
            <text:p text:style-name="P8">Saladas: Deverão ser expostas acondicionadas de forma a manter a temperatura adequada</text:p>
          </table:table-cell>
          <table:table-cell table:style-name="Tabela2.B2" office:value-type="string">
            <text:p text:style-name="P8">Três tipos de saladas frias (alface, rúcula, tomate, acelga, almeirão, couve, etc.), podendo uma delas ser a junção de diversos vegetais, como vinagretes e saladas mistas e pelo menos uma de vegetais cozidos (brócolis, beterraba, couve-flor, cenoura, couve ao alho e óleo, etc.)</text:p>
          </table:table-cell>
        </table:table-row>
        <table:table-row>
          <table:table-cell table:style-name="Tabela2.A2" office:value-type="string">
            <text:p text:style-name="P8">Acompanhamentos Quentes</text:p>
          </table:table-cell>
          <table:table-cell table:style-name="Tabela2.B2" office:value-type="string">
            <text:p text:style-name="P8">Arroz Branco (obrigatório);</text:p>
            <text:p text:style-name="P8">Arroz Composto (risotos, arroz de carreteiro, galinhada, etc)</text:p>
            <text:p text:style-name="P8">Feijão Carioca ou Preto, alternadamente, conforme a predominância do gosto dos clientes.</text:p>
          </table:table-cell>
        </table:table-row>
        <table:table-row>
          <table:table-cell table:style-name="Tabela2.A2" office:value-type="string">
            <text:p text:style-name="P8">Pratos Principais Quentes</text:p>
          </table:table-cell>
          <table:table-cell table:style-name="Tabela2.B2" office:value-type="string">
            <text:p text:style-name="P8">Duas opções de carne diariamente.</text:p>
            <text:p text:style-name="P8">Nas preparações com carne vermelha deve-se utilizar alternadamente, alcatra, contrafilé, coxão mole, miolo de alcatra, lagarto, fraldinha e miolo do acém. Podendo ter preparações de assado de panela, bife, bife em tiras, almôndegas e pelo menos uma vez na semana, carne assada.</text:p>
            <text:p text:style-name="P8">Nas preparações com carne branca deve-se utilizar alternadamente aves e peixe. Nas preparações com aves, utilizar alternadamente, coxa e sobrecoxa, cortes à passarinho e filé. Já nas preparações com peixes, dar preferência à cortes sem espinhas, sendo preparados de forma alternada em moquecas ou ensopados, frito ou assado. Poderão ser servidas preparações como linguiças e outros embutidos, carnes com osso e carne suína, desde que simultaneamente com a opção de carne vermelha ou carne branca.</text:p>
          </table:table-cell>
        </table:table-row>
        <table:table-row>
          <table:table-cell table:style-name="Tabela2.A5" office:value-type="string">
            <text:p text:style-name="P8">Guarnições:</text:p>
          </table:table-cell>
          <table:table-cell table:style-name="Tabela2.B5" office:value-type="string">
            <text:p text:style-name="P8">Deverão ser servidas no mínimo três guarnições diariamente, sendo que uma deve ser a base de massas, outra deve ser de legumes refogados e a terceira de livre escolha do cessionário.</text:p>
            <text:p text:style-name="P8">São opções de guarnições: Batata, Batata Doce, Abóbora, Abobrinha, Berinjela, Mandioca, Quiabo, Jiló, Bolinhos diversos (de legumes, de arroz, de mandioca, etc), Farofas, Cuscuz, Polenta, Purês, Banana da Terra.</text:p>
          </table:table-cell>
        </table:table-row>
      </table:table>
      <text:p text:style-name="P4"> </text:p>
      <text:p text:style-name="P3"><text:span text:style-name="Strong_20_Emphasis"><text:span text:style-name="T3">6. VISTORIA PARA A LICITAÇÃO</text:span></text:span></text:p>
      <text:p text:style-name="P6">6.1. Para o correto dimensionamento e elaboração de sua proposta, o licitante poderá realizar vistoria nas instalações do local de execução dos serviços, acompanhado por servidor designado para esse fim, de segunda à sexta-feira, das 08h às 12h e das 14h às 18h, devendo o agendamento ser efetuado previamente pelos telefones indicados no item 7.12 deste instrumento.</text:p>
      <text:p text:style-name="P6"><text:soft-page-break/>6.2. O prazo para vistoria iniciar-se-á no dia útil seguinte ao da publicação do Edital, estendendo-se até o dia útil anterior à data prevista para a abertura da sessão pública.</text:p>
      <text:p text:style-name="P6">6.2.1. Para a vistoria o licitante, ou o seu representante legal, deverá estar devidamente identificado, apresentando documento de identidade civil e documento expedido pela empresa comprovando sua habilitação para a realização da vistoria.</text:p>
      <text:p text:style-name="P6">6.3. A não realização da vistoria, quando facultativa, não poderá embasar posteriores alegações de desconhecimento das instalações, dúvidas ou esquecimentos de quaisquer detalhes dos locais da cessão, devendo a licitante vencedora assumir os ônus dos serviços decorrentes.</text:p>
      <text:p text:style-name="P6">6.4. A licitante deverá declarar que tomou conhecimento de todas as informações e das condições locais para o cumprimento das obrigações objeto da licitação.</text:p>
      <text:p text:style-name="P4"> </text:p>
      <text:p text:style-name="P3"><text:span text:style-name="Strong_20_Emphasis"><text:span text:style-name="T3">7. MODELO DE EXECUÇÃO DO OBJETO</text:span></text:span></text:p>
      <text:p text:style-name="P6">7.1. A execução do objeto seguirá o determinado no item 03 deste Termo.</text:p>
      <text:p text:style-name="P6">7.2. A execução dos serviços será iniciada em até 05 (cinco) dias após a assinatura do contrato, na forma que segue:</text:p>
      <text:p text:style-name="P6">7.2.1. A cessão será dada exclusivamente nas instalações do Campus de Ji-Paraná, localizado no endereço apresentado no quadro a seguir:</text:p>
      <table:table table:name="Tabela3" table:style-name="Tabela3">
        <table:table-column table:style-name="Tabela3.A"/>
        <table:table-column table:style-name="Tabela3.B"/>
        <table:table-column table:style-name="Tabela3.C"/>
        <table:table-row>
          <table:table-cell table:style-name="Tabela3.A1" office:value-type="string">
            <text:p text:style-name="P14"><text:span text:style-name="Strong_20_Emphasis"><text:span text:style-name="T1">Localização</text:span></text:span></text:p>
          </table:table-cell>
          <table:table-cell table:style-name="Tabela3.B1" office:value-type="string">
            <text:p text:style-name="P14"><text:span text:style-name="Strong_20_Emphasis"><text:span text:style-name="T1">Endereço</text:span></text:span></text:p>
          </table:table-cell>
          <table:table-cell table:style-name="Tabela3.B1" office:value-type="string">
            <text:p text:style-name="P14"><text:span text:style-name="Strong_20_Emphasis"><text:span text:style-name="T1">Telefone</text:span></text:span></text:p>
          </table:table-cell>
        </table:table-row>
        <table:table-row>
          <table:table-cell table:style-name="Tabela3.A2" office:value-type="string">
            <text:p text:style-name="P10">Ji-Paraná</text:p>
          </table:table-cell>
          <table:table-cell table:style-name="Tabela3.B2" office:value-type="string">
            <text:p text:style-name="P10">Campus de Ji-paraná -R. Rio Amazonas, 351, Bairro Jardim dos Migrantes, Ji-Paraná - Rondônia.</text:p>
          </table:table-cell>
          <table:table-cell table:style-name="Tabela3.B2" office:value-type="string">
            <text:p text:style-name="P10">(69) 3421-3595</text:p>
          </table:table-cell>
        </table:table-row>
      </table:table>
      <text:p text:style-name="P3"><text:span text:style-name="Strong_20_Emphasis"><text:span text:style-name="T3">7.3. TAXA:</text:span></text:span></text:p>
      <text:p text:style-name="P3"><text:span text:style-name="T3">17.1. Para a cessão de uso do ponto de atendimento do Campus, será devido a taxa mensal, equivalente à quantia de </text:span><text:span text:style-name="Strong_20_Emphasis"><text:span text:style-name="T3">R$ 566,67 </text:span></text:span><text:span text:style-name="T3">(quinhentos e sessenta e seis reais, e sessenta e sete centavos), consoante comparativo de preços junto a fornecedores locais, reajustado anualmente, devendo o mesmo ser recolhido, por meio da GRU (guia de recolhimento da união) emitida diretamente no site </text:span><text:a xlink:type="simple" xlink:href="http://www.stn.fazenda.gov.br/gru" office:target-frame-name="_blank" xlink:show="new" text:style-name="Internet_20_link" text:visited-style-name="Visited_20_Internet_20_Link"><text:span text:style-name="T4">www.stn.fazenda.gov.br/gru</text:span></text:a><text:span text:style-name="T3">), até o 5º (quinto) dia útil do mês subsequente, ao seu vencimento.</text:span></text:p>
      <text:p text:style-name="P6">17.2. Por ocasião de recesso e férias acadêmicas, bem como, na hipótese de greves gerais, em que forem suspensas as atividades acadêmicas, a Contratada pagará à Contratante, a título de mensalidade, o valor correspondente a 20% (Vinte por cento) do valor contratado. Este percentual simbólico, justifica-se pelo fato de que os períodos de férias e recesso acadêmicos são concomitantes também com as férias <text:soft-page-break/>docentes e de boa parte dos servidores técnicos, tornando inviável a cobrança de valores mais elevados, sem proporcionar condições de comercialização dos produtos oferecidos pela contratada em função da queda acentuada de consumidores.</text:p>
      <text:p text:style-name="P6">17.3. O valor médio foi apurado por meio de pesquisas com fornecedores locais.</text:p>
      <text:p text:style-name="P3"><text:span text:style-name="T3">17.4. O valor mensal de compensação </text:span><text:span text:style-name="Strong_20_Emphasis"><text:span text:style-name="T3">pelo uso de água, energia elétrica,</text:span></text:span><text:span text:style-name="T3"> </text:span><text:span text:style-name="Strong_20_Emphasis"><text:span text:style-name="T3">vigilância armada/desarmada e internet, fica estipulado em 25% (vinte e cinco por cento) </text:span></text:span><text:span text:style-name="T3">do valor proposto para a cessão de uso, </text:span><text:span text:style-name="Strong_20_Emphasis"><text:span text:style-name="T3">enquanto perdurar a ausência de medidores independentes em nome da cessionária</text:span></text:span><text:span text:style-name="T3">, tendo em vista, tratar-se do percentual usualmente praticado nas licitações realizadas por outras Instituições de Ensino para tal finalidade.</text:span></text:p>
      <text:p text:style-name="P6">17.5. Na hipótese de ausência do recolhimento da taxa no prazo previsto, a mesma será atualizado monetariamente através da Taxa de Juros – SELIC, desde o vencimento da GRU até a nova data estipulada para pagamento do valor devido.</text:p>
      <text:p text:style-name="P6">17.6. Esgotadas as vias de cobrança administrativa o débito será inscrito na Dívida Ativa da União, sem prejuízo de ação de cobrança judicial pela Procuradoria Federal junto a UNIR.</text:p>
      <text:p text:style-name="P3"><text:span text:style-name="T3"><text:line-break/></text:span><text:span text:style-name="Strong_20_Emphasis"><text:span text:style-name="T3">8. MODELO DE GESTÃO DE CONTRATO</text:span></text:span></text:p>
      <text:p text:style-name="P6">8.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p text:style-name="P6">8.2. A verificação da cessão deverá ser realizada com base nos critérios previstos neste Termo de Referencia.</text:p>
      <text:p text:style-name="P6">8.3. A verificação da adequação da prestação do serviço deverá ser realizada com base nos critérios previstos neste Termo de Referência.</text:p>
      <text:p text:style-name="P6">8.4.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6">8.5. O fiscal técnico deverá apresentar ao preposto da CONTRATADA a avaliação da execução do objeto ou, se for o caso, a avaliação de desempenho e qualidade da prestação dos serviços realizada.</text:p>
      <text:p text:style-name="P6"><text:soft-page-break/>8.6. Em hipótese alguma, será admitido que a própria CONTRATADA materialize a avaliação de desempenho e qualidade da prestação dos serviços realizada.</text:p>
      <text:p text:style-name="P6">8.7.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6">8.8. Na hipótese de comportamento contínuo de desconformidade da prestação do serviço em relação à qualidade exigida, devem ser aplicadas as sanções à CONTRATADA de acordo com as regras previstas no ato convocatório.</text:p>
      <text:p text:style-name="P6">8.9. O fiscal técnico poderá realizar avaliação diária, semanal ou mensal, desde que o período escolhido seja suficiente para aferir o desempenho e qualidade da prestação dos serviços. Adotando as providências necessárias ao fiel cumprimento das cláusulas contratuais, conforme o disposto nos §§ 1º e 2º do art. 67 da Lei nº 8.666, de 1993.</text:p>
      <text:p text:style-name="P6">8.10. A execução dos contratos deverá ser acompanhada e fiscalizada por meio de instrumentos de controle, que compreendam a mensuração dos aspectos mencionados no art. 34 da Instrução Normativa SLTI/MPOG nº 02, de 2008, quando for o caso.</text:p>
      <text:p text:style-name="P6">8.11. O representante da Cessionária deverá solicitar junto a Comissão do SICAF o registro das ocorrências verificadas no SICAF, adotando-se as providências necessárias ao fiel cumprimento das cláusulas contratuais, conforme o disposto nos §§ 1º e 2º do art. 67 da Lei nº 8.666, de 1993.</text:p>
      <text:p text:style-name="P6">8.12. O descumprimento total ou parcial das demais obrigações e responsabilidades assumidas pela Cessionária ensejará a aplicação de sanções administrativas, previstas neste Termo de Referência e na legislação vigente, podendo culminar em rescisão contratual, conforme disposto nos artigos 77 e 80 da Lei nº 8.666, de 1993, observados os princípios do contraditório e da ampla defesa.</text:p>
      <text:p text:style-name="P6">8.13. As disposições previstas nesta cláusula não excluem o disposto no Anexo IV (Guia de Fiscalização dos Contratos de Terceirização) da Instrução Normativa SLTI/MPOG nº 02, de 2008, aplicável no que for pertinente à contratação.</text:p>
      <text:p text:style-name="P6">8.14. A fiscalização de que trata esta cláusula não exclui nem reduz a responsabilidade da Cessionária, inclusive perante terceiros, por qualquer irregularidade, ainda que resultante de imperfeições técnicas, vícios redibitórios, ou emprego de material inadequado ou de qualidade inferior e, na ocorrência desta, não implica em corresponsabilidade da Cedente ou de seus agentes e prepostos, de conformidade com o art. 70 da Lei nº 8.666, de 1993.</text:p>
      <text:p text:style-name="P4"> </text:p>
      <text:p text:style-name="P3"><text:soft-page-break/><text:span text:style-name="Strong_20_Emphasis"><text:span text:style-name="T3">9. MATERIAIS A SEREM DISPONIBILIZADOS</text:span></text:span></text:p>
      <text:p text:style-name="P6">9.1. Para a perfeita execução dos serviços, a Cessionária deverá disponibilizar os materiais, equipamentos, ferramentas e utensílios necessários, a seguir estabelecidas, promovendo sua substituição quando necessário:</text:p>
      <text:p text:style-name="P6">9.1.1.Restaurante e Lanchonete:</text:p>
      <text:p text:style-name="P6">a) Pratos de mesa, de vidro temperado, de porcelana e peso padronizado;</text:p>
      <text:p text:style-name="P6">b) Talheres de mesa cabo em aço inox;</text:p>
      <text:p text:style-name="P6">c) Colheres, conchas, pegadores (saladas e massas) para distribuição de refeições (em inox);</text:p>
      <text:p text:style-name="P6">d) Copos descartáveis;</text:p>
      <text:p text:style-name="P6">e) Galheteiros;</text:p>
      <text:p text:style-name="P6">f) Recipientes para molhos;</text:p>
      <text:p text:style-name="P6">g) Balanças digitais;</text:p>
      <text:p text:style-name="P6">h) Balcão de distribuição de Buffet;</text:p>
      <text:p text:style-name="P6">i) 15 jogos de mesa, com quatro cadeiras, no mínimo;</text:p>
      <text:p text:style-name="P6">j) Guardanapos de papel macios e porta-guardanapos;</text:p>
      <text:p text:style-name="P6">k) Bandeja para prato feito em inox;</text:p>
      <text:p text:style-name="P6">l) geladeiras, freezers;</text:p>
      <text:p text:style-name="P6">m) fogões industriais.</text:p>
      <text:p text:style-name="P4"> </text:p>
      <text:p text:style-name="P3"><text:span text:style-name="Strong_20_Emphasis"><text:span text:style-name="T3">10. INFORMAÇÕES RELEVANTES PARA O DIMENSIONAMENTO DA PROPOSTA</text:span></text:span></text:p>
      <text:p text:style-name="P3"><text:span text:style-name="Strong_20_Emphasis"><text:span text:style-name="T3">10.1. A demanda do órgão tem como base as seguintes características:</text:span></text:span></text:p>
      <text:p text:style-name="P6">10.1. Campus da UNIR em Ji-Paraná possui 07 cursos de graduação, 02 cursos de especialização, com turmas em três períodos (matutino, vespertino e noturno). Considerando, ainda, que há inúmeros acadêmicos oriundos de outros municípios, os quais necessitam ter um local adequado para aquisição de lanche e outros alimentos, faz-se necessário oferecer serviços de cantina para atender à comunidade escolar, bem como aos visitantes e usuários dos serviços oferecidos pelo Campus.</text:p>
      <text:p text:style-name="P6">10.2. O público de prováveis usuários é composto por aproximadamente 1000 (mil) pessoas entre, acadêmicos, servidores do corpo docente e técnico, funcionários das empresas prestadoras de serviços terceirizados e visitantes, os quais em sua maioria <text:soft-page-break/>permanecem nas dependências da Universidade durante longos períodos, necessitando, portanto, de local apropriado para realização de lanches, no período compreendido entre as 07:00h às 21:30h, de segunda a sexta-feira, tendo em vista a falta de opções de estabelecimentos do gênero nas proximidades do Campus.</text:p>
      <text:p text:style-name="P6">10.3. O espaço físico destinado à exploração comercial da cantina do Campus possui área total de 317,4 m², sendo cantina fechada em alvenaria com dois depósitos e lavanderia, área para preparo, área de atendimento, e, área para mesas, com piso cerâmico na parte interna e piso granilite na área de mesas, com laje de forro na parte interna e telhado aparente na área coberta de atendimento, esquadrias em ferro e alumínio e coberto com telha, considerado como padrão entre normal e baixo de acabamento e estado de conservação entre novo e regular.</text:p>
      <text:p text:style-name="P3"><text:span text:style-name="T3">10.4. Será permitido a comercialização de alimentos no espaço compreendido como área do </text:span><text:span text:style-name="Emphasis"><text:span text:style-name="T3">campus </text:span></text:span><text:span text:style-name="T3">nos casos de atividades acadêmicas de disciplinas específicas voltadas ao empreendedorismo, com a finalidade de atender o plano de aula, caso as atividades envolvam comercialização de alimentos, bem como em festas ou eventos promovidos pela comunidade acadêmica visando arrecadar fundos, sendo que nestes casos deverá ser informado à contratada previamente para ciência, preferencialmente com 07 (sete) dias de antecedência.</text:span></text:p>
      <text:p text:style-name="P4"> </text:p>
      <text:p text:style-name="P3"><text:span text:style-name="Strong_20_Emphasis"><text:span text:style-name="T3">11. OBRIGAÇÕES DA CEDENTE</text:span></text:span></text:p>
      <text:p text:style-name="P6">11.1. Exigir o cumprimento de todas as obrigações assumidas pela Cessionária, de acordo com as cláusulas contratuais e os termos de sua proposta.</text:p>
      <text:p text:style-name="P6">11.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6">11.3. Notificar a Cessionária por escrito da ocorrência de eventuais imperfeições, falhas ou irregularidades constatadas no curso da execução dos serviços, fixando prazo para a sua correção, certificando-se que as soluções por ela propostas sejam as mais adequadas;</text:p>
      <text:p text:style-name="P6">11.4. Confeccionar mensalmente Guia de Recolhimento da União e disponibilizá-la à contratada até o último dia útil de cada mês.</text:p>
      <text:p text:style-name="P6">11.5. Verificar se a contratada efetuou o recolhimento das GRUs confeccionadas, no prazo previsto neste Termo de Referência.</text:p>
      <text:p text:style-name="P6"><text:soft-page-break/>11.6. Não praticar atos de ingerência na administração da Cessionária, tais como:</text:p>
      <text:p text:style-name="P6">11.6.1. exercer o poder de mando sobre os empregados da Cessionária, devendo reportar-se somente aos prepostos ou responsáveis por ela indicados, exceto quando o objeto da contratação previr o atendimento direto, tais como nos serviços de recepção e apoio ao usuário;</text:p>
      <text:p text:style-name="P6">11.6.2. direcionar a contratação de pessoas para trabalhar na empresa Cessionária;</text:p>
      <text:p text:style-name="P6">11.6.3. considerar os trabalhadores da Cessionária como colaboradores eventuais do próprio órgão ou entidade responsável pela contratação, especialmente para efeito de cessão de diárias e passagens.</text:p>
      <text:p text:style-name="P6">11.7. Fornecer por escrito as informações necessárias para o desenvolvimento dos serviços objeto do contrato;</text:p>
      <text:p text:style-name="P6">11.8. Realizar avaliações periódicas da qualidade dos serviços, após seu recebimento;</text:p>
      <text:p text:style-name="P6">11.9. Cientificar o órgão de representação judicial da Advocacia-Geral da União para adoção das medidas cabíveis quando do descumprimento das obrigações pela Cessionária;</text:p>
      <text:p text:style-name="P6">11.10. Arquivar, entre outros documentos, projetos, "as built", especificações técnicas, orçamentos, termos de recebimento, contratos e aditamentos, relatórios de inspeções técnicas após o recebimento do serviço e notificações expedidas;</text:p>
      <text:p text:style-name="P6">11.11. Fiscalizar o cumprimento dos requisitos legais, quando a cessionária houver se beneficiado da preferência estabelecida pelo art. 3º, § 5º, da Lei nº 8.666, de 1993.</text:p>
      <text:p text:style-name="P4"> </text:p>
      <text:p text:style-name="P3"><text:span text:style-name="Strong_20_Emphasis"><text:span text:style-name="T3">12. OBRIGAÇÕES DA CESSIONÁRIA</text:span></text:span></text:p>
      <text:p text:style-name="P6">12.1.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s especificadas neste Termo de Referência e em sua proposta.</text:p>
      <text:p text:style-name="P6">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6">12.3. Responsabilizar-se pelos vícios e danos decorrentes da execução do objeto, de acordo com os artigos 14 e 17 a 27, do Código de Defesa do Consumidor (Lei nº 8.078, de 1990).</text:p>
      <text:p text:style-name="P6"><text:soft-page-break/>12.4. Utilizar empregados habilitados e com conhecimentos básicos dos serviços a serem executados, em conformidade com as normas e determinações em vigor.</text:p>
      <text:p text:style-name="P6">12.5. Vedar a utilização, na execução dos serviços, de empregado que seja familiar de agente público ocupante de cargo em comissão ou função de confiança no órgão Cedente, nos termos do artigo 7° do Decreto n° 7.203, de 2010;</text:p>
      <text:p text:style-name="P6">12.6. Quando não for possível a verificação da regularidade no Sistema de Cadastro de Fornecedores – SICAF, a empresa cessionári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6">12.6.1.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edente;</text:p>
      <text:p text:style-name="P6">12.7. Comunicar ao Fiscal do contrato, no prazo de 24 (vinte e quatro) horas, qualquer ocorrência anormal ou acidente que se verifique no local dos serviços.</text:p>
      <text:p text:style-name="P6">12.8. Prestar todo esclarecimento ou informação solicitada pela Cedente ou por seus prepostos, garantindo-lhes o acesso, a qualquer tempo, ao local dos trabalhos, bem como aos documentos relativos à execução do empreendimento.</text:p>
      <text:p text:style-name="P6">12.9. Paralisar, por determinação da Cedente, qualquer atividade que não esteja sendo executada de acordo com a boa técnica ou que ponha em risco a segurança de pessoas ou bens de terceiros.</text:p>
      <text:p text:style-name="P6">12.10. Promover a guarda, manutenção e vigilância de materiais, ferramentas, e tudo o que for necessário à execução dos serviços, durante a vigência do contrato.</text:p>
      <text:p text:style-name="P6">12.11. Promover a organização técnica e administrativa dos serviços, de modo a conduzi-los eficaz e eficientemente, de acordo com os documentos e especificações que integram este Termo de Referência, no prazo determinado.</text:p>
      <text:p text:style-name="P6">12.12. Conduzir os trabalhos com estrita observância às normas da legislação pertinente, cumprindo as determinações dos Poderes Públicos, mantendo sempre limpo o local dos serviços e nas melhores condições de segurança, higiene e disciplina.</text:p>
      <text:p text:style-name="P6"><text:soft-page-break/>12.13. Submeter previamente, por escrito, à Cedente, para análise e aprovação, quaisquer mudanças nos métodos executivos que fujam às especificações do memorial descritivo.</text:p>
      <text:p text:style-name="P6">12.14. Não permitir a utilização de qualquer trabalho do menor de dezesseis anos, exceto na condição de aprendiz para os maiores de quatorze anos; nem permitir a utilização do trabalho do menor de dezoito anos em trabalho noturno, perigoso ou insalubre;</text:p>
      <text:p text:style-name="P6">12.15. Manter durante toda a vigência do contrato, em compatibilidade com as obrigações assumidas, todas as condições de habilitação e qualificação exigidas na licitação;</text:p>
      <text:p text:style-name="P6">12.16. Cumprir, durante todo o período de execução do contrato, a reserva de cargos prevista em lei para pessoa com deficiência ou para reabilitado da Previdência Social, bem como as regras de acessibilidade previstas na legislação, quando a cessionária houver se beneficiado da preferência estabelecida pela Lei nº 13.146, de 2015.</text:p>
      <text:p text:style-name="P6">12.17. Guardar sigilo sobre todas as informações obtidas em decorrência do cumprimento do contrato;</text:p>
      <text:p text:style-name="P6">12.18.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6">12.19. Cumprir, além dos postulados legais vigentes de âmbito federal, estadual ou municipal, as normas de segurança da Cedente;</text:p>
      <text:p text:style-name="P6">12.20.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6">12.21. Assegurar à Cedente, em conformidade com o previsto no subitem 6.1, “a”e “b”, do Anexo VII – F da Instrução Normativa SEGES/MP nº 5, de 25/05/2017:</text:p>
      <text:p text:style-name="P6">12.21.1. O direito de propriedade intelectual dos produtos desenvolvidos, inclusive sobre as eventuais adequações e atualizações que vierem a ser realizadas, logo após o recebimento de cada parcela, de forma permanente, permitindo à Cessora distribuir, alterar e utilizar os mesmos sem limitações;</text:p>
      <text:p text:style-name="P6"><text:soft-page-break/>12.21.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edente, sob pena de multa, sem prejuízo das sanções civis e penais cabíveis.</text:p>
      <text:p text:style-name="P6">12.22. Deverá observar a Resolução RDC ANVISA 216, de 2004, bem como legislação e/ou normas de órgãos de vigilância sanitária estaduais, distrital e municipais;</text:p>
      <text:p text:style-name="P6">12.22.1. A cessionária deverá possuir e manter alvará\licença de funcionamento dos órgãos competentes atualizado durante a vigência do contrato</text:p>
      <text:p text:style-name="P4"> </text:p>
      <text:p text:style-name="P3"><text:span text:style-name="Strong_20_Emphasis"><text:span text:style-name="T3">13. DA SUBCONTRATAÇÃO</text:span></text:span></text:p>
      <text:p text:style-name="P6">13.1 Não será admitida a subcontratação do objeto licitatório.</text:p>
      <text:p text:style-name="P4"> </text:p>
      <text:p text:style-name="P3"><text:span text:style-name="Strong_20_Emphasis"><text:span text:style-name="T3">14. ALTERAÇÃO SUBJETIVA</text:span></text:span></text:p>
      <text:p text:style-name="P6">14.1 É admissível a fusão, cisão ou incorporação da cessionári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 </text:p>
      <text:p text:style-name="P3"><text:span text:style-name="Strong_20_Emphasis"><text:span text:style-name="T3">15. CONTROLE E FISCALIZAÇÃO DA EXECUÇÃO</text:span></text:span></text:p>
      <text:p text:style-name="P6">15.1.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edente, especialmente designados, na forma dos arts. 67 e 73 da Lei nº 8.666, de 1993, e do art. 6º do Decreto nº 2.271, de 1997.</text:p>
      <text:p text:style-name="P6">15.2. O representante da Cedente deverá ter a experiência necessária para o acompanhamento e controle da execução dos serviços e do contrato.</text:p>
      <text:p text:style-name="P6">15.3. A verificação da adequação da prestação do serviço deverá ser realizada com base nos critérios previstos neste Termo de Referência.</text:p>
      <text:p text:style-name="P6">15.4. A fiscalização do contrato, ao verificar que houve subdimensionamento da produtividade pactuada, sem perda da qualidade na execução do serviço, deverá <text:soft-page-break/>comunicar à autoridade responsável para que esta promova a adequação contratual à produtividade efetivamente realizada, respeitando-se os limites de alteração dos valores contratuais previstos no § 1º do artigo 65 da Lei nº 8.666, de 1993.</text:p>
      <text:p text:style-name="P6">15.5. A conformidade do material/técnica/equipamento a ser utilizado na execução dos serviços deverá ser verificada juntamente com o documento da Cessionária que contenha a relação detalhada dos mesmos, de acordo com o estabelecido neste Termo de Referência, informando as respectivas quantidades e especificações técnicas, tais como: marca, qualidade e forma de uso.</text:p>
      <text:p text:style-name="P6">15.6. O representante da Cedente deverá promover o registro das ocorrências verificadas, adotando as providências necessárias ao fiel cumprimento das cláusulas contratuais, conforme o disposto nos §§ 1º e 2º do art. 67 da Lei nº 8.666, de 1993.</text:p>
      <text:p text:style-name="P6">15.7. O descumprimento total ou parcial das obrigações e responsabilidades assumidas pela Cessionári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6">15.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6">15.9. A fiscalização técnica dos contratos avaliará constantemente a execução do objeto e utilizará o Instrumento de Medição de Resultado (IMR), conforme modelo previsto no Anexo XXX, ou outro instrumento substituto para aferição da qualidade da prestação dos serviços, devendo haver o redimensionamento no pagamento com base nos indicadores estabelecidos, sempre que a CESSIONÁRIA:</text:p>
      <text:p text:style-name="P6">15.9.1. Não produzir os resultados, deixar de executar, ou não executar com a qualidade mínima exigida as atividades contratadas; ou</text:p>
      <text:p text:style-name="P6">15.9.2. Deixar de utilizar materiais e recursos humanos exigidos para a execução do serviço, ou utilizá-los com qualidade ou quantidade inferior à demandada.</text:p>
      <text:p text:style-name="P6">15.9.3. A utilização do IMR não impede a aplicação concomitante de outros mecanismos para a avaliação da prestação dos serviços.</text:p>
      <text:p text:style-name="P6">15.10. Durante a execução do objeto, o fiscal técnico deverá monitorar constantemente o nível de qualidade dos serviços para evitar a sua degeneração, <text:soft-page-break/>devendo intervir para requerer à CESSIONÁRIA a correção das faltas, falhas e irregularidades constatadas.</text:p>
      <text:p text:style-name="P6">15.11. O fiscal técnico deverá apresentar ao preposto da CESSIONÁRIA a avaliação da execução do objeto ou, se for o caso, a avaliação de desempenho e qualidade da prestação dos serviços realizada.</text:p>
      <text:p text:style-name="P6">15.12. Em hipótese alguma, será admitido que a própria CEDENTE materialize a avaliação de desempenho e qualidade da prestação dos serviços realizada.</text:p>
      <text:p text:style-name="P6">15.13. A CESSIONÁRI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6">15.14. Na hipótese de comportamento contínuo de desconformidade da prestação do serviço em relação à qualidade exigida, bem como quando esta ultrapassar os níveis mínimos toleráveis previstos nos indicadores, além dos fatores redutores, devem ser aplicadas as sanções à CESSIONÁRIA de acordo com as regras previstas no ato convocatório.</text:p>
      <text:p text:style-name="P6">15.15. O fiscal técnico poderá realizar avaliação diária, semanal ou mensal, desde que o período escolhido seja suficiente para avaliar ou, se for o caso, aferir o desempenho e qualidade da prestação dos serviços.</text:p>
      <text:p text:style-name="P6">15.16. A conformidade do material a ser utilizado na execução dos serviços deverá ser verificada juntamente com o documento da CESSIONÁRIA que contenha sua relação detalhada, de acordo com o estabelecido neste Termo de Referência e na proposta, informando as respectivas quantidades e especificações técnicas, tais como: marca, qualidade e forma de uso.</text:p>
      <text:p text:style-name="P6">15.17. A fiscalização da execução dos serviços abrange, ainda, as seguintes rotinas:</text:p>
      <text:p text:style-name="P6">15.17.1. O representante da Cedente deverá promover o registro das ocorrências verificadas, adotando as providências necessárias ao fiel cumprimento das cláusulas contratuais, conforme o disposto nos §§ 1º e 2º do art. 67 da Lei nº 8.666, de 1993.</text:p>
      <text:p text:style-name="P6">15.17.2. O descumprimento total ou parcial das demais obrigações e responsabilidades assumidas pela Cessionária ensejará a aplicação de sanções administrativas, previstas neste Termo de Referência e na legislação vigente, podendo culminar em rescisão contratual, conforme disposto nos artigos 77 e 80 da Lei nº 8.666, de 1993.</text:p>
      <text:p text:style-name="P6">15.17.3 A fiscalização de que trata esta cláusula não exclui nem reduz a responsabilidade da Cessionária, inclusive perante terceiros, por qualquer <text:soft-page-break/>irregularidade, ainda que resultante de imperfeições técnicas, vícios redibitórios, ou emprego de material inadequado ou de qualidade inferior e, na ocorrência desta, não implica em corresponsabilidade da Cedente ou de seus agentes e prepostos, de conformidade com o art. 70 da Lei nº 8.666, de 1993.</text:p>
      <text:p text:style-name="P6">15.18. As disposições previstas nesta cláusula não excluem o disposto no Anexo VIII da Instrução Normativa SLTI/MP nº 05, de 2017, aplicável no que for pertinente à contratação.</text:p>
      <text:p text:style-name="P6">15.19. A fiscalização de que trata esta cláusula não exclui nem reduz a responsabilidade da CESSIONÁRIA, inclusive perante terceiros, por qualquer irregularidade, ainda que resultante de imperfeições técnicas, vícios redibitórios, ou emprego de material inadequado ou de qualidade inferior e, na ocorrência desta, não implica corresponsabilidade da CESSORA ou de seus agentes, gestores e fiscais, de conformidade com o art. 70 da Lei nº 8.666, de 1993.</text:p>
      <text:p text:style-name="P4"> </text:p>
      <text:p text:style-name="P3"><text:span text:style-name="Strong_20_Emphasis"><text:span text:style-name="T3">16. DO RECEBIMENTO E ACEITAÇÃO DO OBJETO</text:span></text:span></text:p>
      <text:p text:style-name="P3"><text:span text:style-name="Strong_20_Emphasis"><text:span text:style-name="T3">16.1. </text:span></text:span><text:span text:style-name="T4">Não se aplica por se tratar de Cessão onerosa, nos termos do art. 13, do Decreto n. 3.725\2010, para exploração econômica.</text:span></text:p>
      <text:p text:style-name="P4"> </text:p>
      <text:p text:style-name="P3"><text:span text:style-name="Strong_20_Emphasis"><text:span text:style-name="T3">17. TAXA</text:span></text:span></text:p>
      <text:p text:style-name="P3"><text:span text:style-name="T3">17.1. Para a cessão, de uso do ponto de atendimento do Campus, será devido a taxa mensal, equivalente à quantia de </text:span><text:span text:style-name="Strong_20_Emphasis"><text:span text:style-name="T3">R$ 566,67</text:span></text:span><text:span text:style-name="T3"> (quinhentos e sessenta e seis reais, e sessenta e sete centavos), devendo o mesmo ser recolhido, por meio da GRU (guia de recolhimento da união) emitida diretamente no site </text:span><text:a xlink:type="simple" xlink:href="http://www.stn.fazenda.gov.br/gru" office:target-frame-name="_blank" xlink:show="new" text:style-name="Internet_20_link" text:visited-style-name="Visited_20_Internet_20_Link"><text:span text:style-name="T4">www.stn.fazenda.gov.br/gru</text:span></text:a><text:span text:style-name="T3">), até o 5º (quinto) dia útil do mês subsequente, ao seu vencimento.</text:span></text:p>
      <text:p text:style-name="P6">17.2. Por ocasião de recesso e férias acadêmicas, bem como, na hipótese de greves gerais, em que forem suspensas as atividades acadêmicas, a Contratada pagará à Contratante, a título de mensalidade, o valor correspondente a 20% (Vinte por cento) do valor da taxa. Este percentual simbólico, justifica-se pelo fato de que os períodos de férias e recesso acadêmicos são concomitantes também com as férias docentes e de boa parte dos servidores técnicos, tornando inviável a cobrança de valores mais elevados, sem proporcionar condições de comercialização dos produtos oferecidos pela contratada em função da queda acentuada de consumidores.</text:p>
      <text:p text:style-name="P6">17.3. O valor médio foi apurado por meio de pesquisas com fornecedores locais.</text:p>
      <text:p text:style-name="P6">17.4. O valor mensal de compensação pelo uso de água e energia elétrica fica estipulado em 25% (vinte e cinco por cento) do valor proposto para a cessão de uso, <text:soft-page-break/>tendo em vista, tratar-se do percentual usualmente praticado nas licitações realizadas por outras Instituições de Ensino para tal finalidade. Fica facultado a Cedente a instalação de medidores de energia e de água específicos para o local, desde que devidamente autorizado pela Cedente e sem ônus para a administração pública.</text:p>
      <text:p text:style-name="P6">17.5. Na hipótese de ausência do recolhimento da taxa no prazo prevista, a mesma será atualizado monetariamente através da Taxa de Juros – SELIC, desde o vencimento da GRU até a nova data estipulada para pagamento do valor devido.</text:p>
      <text:p text:style-name="P6">17.6. Esgotadas as vias de cobrança administrativa o débito será inscrito na Dívida Ativa da União, sem prejuízo de ação de cobrança judicial pela Procuradoria Federal junto a UNIR.</text:p>
      <text:p text:style-name="P4"> </text:p>
      <text:p text:style-name="P3"><text:span text:style-name="Strong_20_Emphasis"><text:span text:style-name="T3">18. REAJUSTE</text:span></text:span></text:p>
      <text:p text:style-name="P6">18.1. Os preços são fixos e irreajustáveis no prazo de um ano contado da data limite para a apresentação das propostas.</text:p>
      <text:p text:style-name="P6">18.1.1. Dentro do prazo de vigência do contrato e mediante solicitação da cessionária, os preços contratados poderão sofrer reajuste após o interregno de um ano, aplicando-se o o Índice Nacional de Preços ao Consumidor - IPCA, exclusivamente para as obrigações iniciadas e concluídas após a ocorrência da anualidade.</text:p>
      <text:p text:style-name="P6">18.2. Nos reajustes subsequentes ao primeiro, o interregno mínimo de um ano será contado a partir dos efeitos financeiros do último reajuste.</text:p>
      <text:p text:style-name="P6">18.3. No caso de atraso ou não divulgação do índice de reajustamento, o CEDENTE pagará à CESSIONÁRIA a importância calculada pela última variação conhecida, liquidando a diferença correspondente tão logo seja divulgado o índice definitivo. Fica a CESSIONÁRIA obrigada a apresentar memória de cálculo referente ao reajustamento de preços do valor remanescente, sempre que este ocorrer.</text:p>
      <text:p text:style-name="P6">18.4. Nas aferições finais, o índice utilizado para reajuste será, obrigatoriamente, o definitivo.</text:p>
      <text:p text:style-name="P6">18.5. Caso o índice estabelecido para reajustamento venha a ser extinto ou de qualquer forma não possa mais ser utilizado, será adotado, em substituição, o que vier a ser determinado pela legislação então em vigor.</text:p>
      <text:p text:style-name="P6">18.6. Na ausência de previsão legal quanto ao índice substituto, as partes elegerão novo índice oficial, para reajustamento do preço do valor remanescente, por meio de termo aditivo.</text:p>
      <text:p text:style-name="P6">18.7. O reajuste será realizado por apostilamento.</text:p>
      <text:p text:style-name="P4"><text:soft-page-break/> </text:p>
      <text:p text:style-name="P3"><text:span text:style-name="Strong_20_Emphasis"><text:span text:style-name="T3">19. GARANTIA DA EXECUÇÃO</text:span></text:span></text:p>
      <text:p text:style-name="P6">19.1. Não haverá exigência de garantia contratual da execução, pelas razões abaixo justificadas:</text:p>
      <text:p text:style-name="P6">19.1.1. Não se aplica por se tratar de Cessão onerosa, nos termos do art. 13, do Decreto n. 3.725\2010, para exploração econômica.</text:p>
      <text:p text:style-name="P4"> </text:p>
      <text:p text:style-name="P2"><text:span text:style-name="Strong_20_Emphasis"><text:span text:style-name="T3">20. DAS SANÇÕES ADMINISTRATIVAS</text:span></text:span></text:p>
      <text:p text:style-name="P5">20.1. Comete infração administrativa nos termos da Lei nº 10.520, de 2002, a CESSIONÁRIA que:</text:p>
      <text:p text:style-name="P5">20.1.1 inexecutar total ou parcialmente qualquer das obrigações assumidas em decorrência da cessão;</text:p>
      <text:p text:style-name="P5">20.1.2. ensejar o retardamento da execução do objeto;</text:p>
      <text:p text:style-name="P5">20.1.3. falhar ou fraudar na execução do contrato;</text:p>
      <text:p text:style-name="P5">20.1.4. comportar-se de modo inidôneo; e</text:p>
      <text:p text:style-name="P5">20.1.5. cometer fraude fiscal.</text:p>
      <text:p text:style-name="P5">20.2. Pela inexecução <text:span text:style-name="T6">total ou parcial</text:span> do objeto deste contrato, a Administração pode aplicar à CESSIONÁRIA as seguintes sanções:</text:p>
      <text:p text:style-name="P2"><text:span text:style-name="T3">20.2.1. </text:span><text:span text:style-name="Strong_20_Emphasis"><text:span text:style-name="T3">Advertência por escrito,</text:span></text:span><text:span text:style-name="T3"> quando do não cumprimento de quaisquer das obrigações contratuais consideradas faltas leves, assim entendidas aquelas que não acarretam prejuízos significativos para o serviço contratado;</text:span></text:p>
      <text:p text:style-name="P2"><text:span text:style-name="T3">20.2.2. </text:span><text:span text:style-name="Strong_20_Emphasis"><text:span text:style-name="T3">Multa de:</text:span></text:span></text:p>
      <text:p text:style-name="P5">20.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5">20.2.2.2. 0,1% (um décimo por cento) até 10% (dez por cento) sobre o valor adjudicado, em caso de atraso na execução do objeto, por período superior ao previsto no subitem acima ou de inexecução parcial da obrigação assumida;</text:p>
      <text:p text:style-name="P5">20.2.2.3. 0,1% (um décimo por cento) até 15% (quinze por cento) sobre o valor adjudicado, em caso de inexecução total da obrigação assumida;</text:p>
      <text:p text:style-name="P5"><text:soft-page-break/>20.2.2.4. 0,2% a 3,2% por dia sobre o valor do contrato, conforme detalhamento constante das tabelas 1 e 2 abaixo; e</text:p>
      <text:p text:style-name="P5">20.2.2.5. 0,07% (sete centésimos por cento) do valor do contrato por dia de atraso na apresentação da garantia (seja para reforço ou por ocasião de prorrogação), observado o máximo de 2% (dois por cento. O atraso superior a 25 (vinte e cinco) dias autorizará a Administração CEDENTE a promover a rescisão do contrato;</text:p>
      <text:p text:style-name="P5">20.2.2.6. As penalidades de multa decorrentes de fatos diversos serão consideradas independentes entre si.</text:p>
      <text:p text:style-name="P5">20.2.3. Suspensão de licitar e impedimento de contratar com o órgão, entidade ou unidade administrativa pela qual a Administração Pública opera e atua concretamente, pelo prazo de até dois anos;</text:p>
      <text:p text:style-name="P5">20.2.4. Sanção de impedimento de licitar e contratar com órgãos e entidades da União, com o consequente descredenciamento no SICAF pelo prazo de até cinco anos;</text:p>
      <text:p text:style-name="P5">20.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essionária ressarcir a Cedente pelos prejuízos causados;</text:p>
      <text:p text:style-name="P5">20.3. As sanções previstas nos subitens 20.2.1, 20.2.3, 20.2.4 e 20.2.5 poderão ser aplicadas à CESSIONÁRIA juntamente com as de multa, descontando-a dos pagamentos a serem efetuados.</text:p>
      <text:p text:style-name="P5">20.4. Para efeito de aplicação de multas, às infrações são atribuídos graus, de acordo com as tabelas 1 e 2:</text:p>
      <text:p text:style-name="P1"><text:span text:style-name="Strong_20_Emphasis"><text:span text:style-name="T2">Tabela 1</text:span></text:span></text:p>
      <table:table table:name="Tabela4" table:style-name="Tabela4">
        <table:table-column table:style-name="Tabela4.A"/>
        <table:table-column table:style-name="Tabela4.B"/>
        <table:table-row>
          <table:table-cell table:style-name="Tabela4.A1" office:value-type="string">
            <text:p text:style-name="P10"><text:span text:style-name="Strong_20_Emphasis">GRAU</text:span></text:p>
          </table:table-cell>
          <table:table-cell table:style-name="Tabela4.B1" office:value-type="string">
            <text:p text:style-name="P10"><text:span text:style-name="Strong_20_Emphasis">CORRESPONDÊNCIA</text:span></text:p>
          </table:table-cell>
        </table:table-row>
        <table:table-row>
          <table:table-cell table:style-name="Tabela4.A2" office:value-type="string">
            <text:p text:style-name="P10">1</text:p>
          </table:table-cell>
          <table:table-cell table:style-name="Tabela4.B2" office:value-type="string">
            <text:p text:style-name="P10">0,2% ao dia sobre o valor do contrato</text:p>
          </table:table-cell>
        </table:table-row>
        <table:table-row>
          <table:table-cell table:style-name="Tabela4.A2" office:value-type="string">
            <text:p text:style-name="P10">2</text:p>
          </table:table-cell>
          <table:table-cell table:style-name="Tabela4.B2" office:value-type="string">
            <text:p text:style-name="P10">0,4% ao dia sobre o valor do contrato</text:p>
          </table:table-cell>
        </table:table-row>
        <table:table-row>
          <table:table-cell table:style-name="Tabela4.A2" office:value-type="string">
            <text:p text:style-name="P10">3</text:p>
          </table:table-cell>
          <table:table-cell table:style-name="Tabela4.B2" office:value-type="string">
            <text:p text:style-name="P10">0,8% ao dia sobre o valor do contrato</text:p>
          </table:table-cell>
        </table:table-row>
        <table:table-row>
          <table:table-cell table:style-name="Tabela4.A2" office:value-type="string">
            <text:p text:style-name="P10">4</text:p>
          </table:table-cell>
          <table:table-cell table:style-name="Tabela4.B2" office:value-type="string">
            <text:p text:style-name="P10">1,6% ao dia sobre o valor do contrato</text:p>
          </table:table-cell>
        </table:table-row>
        <text:soft-page-break/>
        <table:table-row>
          <table:table-cell table:style-name="Tabela4.A6" office:value-type="string">
            <text:p text:style-name="P10">5</text:p>
          </table:table-cell>
          <table:table-cell table:style-name="Tabela4.B6" office:value-type="string">
            <text:p text:style-name="P10">3,2% ao dia sobre o valor do contrato</text:p>
          </table:table-cell>
        </table:table-row>
      </table:table>
      <text:p text:style-name="P1"><text:span text:style-name="Strong_20_Emphasis"><text:span text:style-name="T2">Tabela 2</text:span></text:span></text:p>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10"><text:span text:style-name="Strong_20_Emphasis">INFRAÇÃO</text:span></text:p>
          </table:table-cell>
          <table:covered-table-cell/>
          <table:covered-table-cell/>
        </table:table-row>
        <table:table-row>
          <table:table-cell table:style-name="Tabela5.A2" office:value-type="string">
            <text:p text:style-name="P10"><text:span text:style-name="Strong_20_Emphasis">ITEM</text:span></text:p>
          </table:table-cell>
          <table:table-cell table:style-name="Tabela5.B2" office:value-type="string">
            <text:p text:style-name="P10"><text:span text:style-name="Strong_20_Emphasis">DESCRIÇÃO</text:span></text:p>
          </table:table-cell>
          <table:table-cell table:style-name="Tabela5.B2" office:value-type="string">
            <text:p text:style-name="P10"><text:span text:style-name="Strong_20_Emphasis">GRAU</text:span></text:p>
          </table:table-cell>
        </table:table-row>
        <table:table-row>
          <table:table-cell table:style-name="Tabela5.A2" office:value-type="string">
            <text:p text:style-name="P10">1</text:p>
          </table:table-cell>
          <table:table-cell table:style-name="Tabela5.B2" office:value-type="string">
            <text:p text:style-name="P10">Permitir situação que crie a possibilidade de causar dano físico, lesão corporal ou consequências letais, por ocorrência;</text:p>
          </table:table-cell>
          <table:table-cell table:style-name="Tabela5.B2" office:value-type="string">
            <text:p text:style-name="P10">05</text:p>
          </table:table-cell>
        </table:table-row>
        <table:table-row>
          <table:table-cell table:style-name="Tabela5.A2" office:value-type="string">
            <text:p text:style-name="P10">2</text:p>
          </table:table-cell>
          <table:table-cell table:style-name="Tabela5.B2" office:value-type="string">
            <text:p text:style-name="P10">Suspender ou interromper, salvo motivo de força maior ou caso fortuito, os serviços contratuais por dia e por unidade de atendimento;</text:p>
          </table:table-cell>
          <table:table-cell table:style-name="Tabela5.B2" office:value-type="string">
            <text:p text:style-name="P10">04</text:p>
          </table:table-cell>
        </table:table-row>
        <table:table-row>
          <table:table-cell table:style-name="Tabela5.A2" office:value-type="string">
            <text:p text:style-name="P10">3</text:p>
          </table:table-cell>
          <table:table-cell table:style-name="Tabela5.B2" office:value-type="string">
            <text:p text:style-name="P10">Manter funcionário sem qualificação para executar os serviços contratados, por empregado e por dia;</text:p>
          </table:table-cell>
          <table:table-cell table:style-name="Tabela5.B2" office:value-type="string">
            <text:p text:style-name="P10">03</text:p>
          </table:table-cell>
        </table:table-row>
        <table:table-row>
          <table:table-cell table:style-name="Tabela5.A2" office:value-type="string">
            <text:p text:style-name="P10">4</text:p>
          </table:table-cell>
          <table:table-cell table:style-name="Tabela5.B2" office:value-type="string">
            <text:p text:style-name="P10">Recusar-se a executar serviço determinado pela fiscalização, por serviço e por dia;</text:p>
          </table:table-cell>
          <table:table-cell table:style-name="Tabela5.B2" office:value-type="string">
            <text:p text:style-name="P10">02</text:p>
          </table:table-cell>
        </table:table-row>
        <table:table-row>
          <table:table-cell table:style-name="Tabela5.A2" office:value-type="string">
            <text:p text:style-name="P10">5</text:p>
          </table:table-cell>
          <table:table-cell table:style-name="Tabela5.B2" office:value-type="string">
            <text:p text:style-name="P10">Retirar funcionários ou encarregados do serviço durante o expediente, sem a anuência prévia da CEDENTE, por empregado e por dia;</text:p>
          </table:table-cell>
          <table:table-cell table:style-name="Tabela5.B2" office:value-type="string">
            <text:p text:style-name="P10">03</text:p>
          </table:table-cell>
        </table:table-row>
        <table:table-row table:style-name="Tabela5.8">
          <table:table-cell table:style-name="Tabela5.A2" table:number-columns-spanned="3" office:value-type="string">
            <text:p text:style-name="P9"><text:span text:style-name="Strong_20_Emphasis">Para os itens a seguir, deixar de:</text:span></text:p>
          </table:table-cell>
          <table:covered-table-cell/>
          <table:covered-table-cell/>
        </table:table-row>
        <table:table-row>
          <table:table-cell table:style-name="Tabela5.A2" office:value-type="string">
            <text:p text:style-name="P10">6</text:p>
          </table:table-cell>
          <table:table-cell table:style-name="Tabela5.B2" office:value-type="string">
            <text:p text:style-name="P10">Registrar e controlar, diariamente, a assiduidade e a pontualidade de seu pessoal, por funcionário e por dia;</text:p>
          </table:table-cell>
          <table:table-cell table:style-name="Tabela5.B2" office:value-type="string">
            <text:p text:style-name="P10">01</text:p>
          </table:table-cell>
        </table:table-row>
        <table:table-row>
          <table:table-cell table:style-name="Tabela5.A2" office:value-type="string">
            <text:p text:style-name="P10">7</text:p>
          </table:table-cell>
          <table:table-cell table:style-name="Tabela5.B2" office:value-type="string">
            <text:p text:style-name="P10">Cumprir determinação formal ou instrução complementar do órgão fiscalizador, por ocorrência;</text:p>
          </table:table-cell>
          <table:table-cell table:style-name="Tabela5.B2" office:value-type="string">
            <text:p text:style-name="P10">02</text:p>
          </table:table-cell>
        </table:table-row>
        <table:table-row>
          <table:table-cell table:style-name="Tabela5.A2" office:value-type="string">
            <text:p text:style-name="P10">8</text:p>
          </table:table-cell>
          <table:table-cell table:style-name="Tabela5.B2" office:value-type="string">
            <text:p text:style-name="P10">Substituir empregado que se conduza de modo inconveniente ou não atenda às necessidades do serviço, por funcionário e por dia;</text:p>
          </table:table-cell>
          <table:table-cell table:style-name="Tabela5.B2" office:value-type="string">
            <text:p text:style-name="P10">01</text:p>
          </table:table-cell>
        </table:table-row>
        <table:table-row>
          <table:table-cell table:style-name="Tabela5.A2" office:value-type="string">
            <text:p text:style-name="P10">9</text:p>
          </table:table-cell>
          <table:table-cell table:style-name="Tabela5.B2" office:value-type="string">
            <text:p text:style-name="P10">Cumprir quaisquer dos itens do Edital e seus Anexos não previstos nesta tabela de multas, após reincidência formalmente notificada pelo órgão fiscalizador, por item e por ocorrência;</text:p>
          </table:table-cell>
          <table:table-cell table:style-name="Tabela5.B2" office:value-type="string">
            <text:p text:style-name="P10">03</text:p>
          </table:table-cell>
        </table:table-row>
        <table:table-row>
          <table:table-cell table:style-name="Tabela5.A2" office:value-type="string">
            <text:p text:style-name="P10">10</text:p>
          </table:table-cell>
          <table:table-cell table:style-name="Tabela5.B2" office:value-type="string">
            <text:p text:style-name="P10">Indicar e manter durante a execução do contrato os prepostos previstos no edital/contrato;</text:p>
          </table:table-cell>
          <table:table-cell table:style-name="Tabela5.B2" office:value-type="string">
            <text:p text:style-name="P10">01</text:p>
          </table:table-cell>
        </table:table-row>
        <table:table-row>
          <table:table-cell table:style-name="Tabela5.A14" office:value-type="string">
            <text:p text:style-name="P10">11</text:p>
          </table:table-cell>
          <table:table-cell table:style-name="Tabela5.B14" office:value-type="string">
            <text:p text:style-name="P10">Providenciar treinamento para seus funcionários conforme previsto na <text:soft-page-break/>relação de obrigações da CESSIONÁRIA</text:p>
          </table:table-cell>
          <table:table-cell table:style-name="Tabela5.B14" office:value-type="string">
            <text:p text:style-name="P10">01</text:p>
          </table:table-cell>
        </table:table-row>
      </table:table>
      <text:p text:style-name="P6">20.5 Também ficam sujeitas às penalidades do art. 87, III e IV da Lei nº 8.666, de 1993, as empresas ou profissionais que:</text:p>
      <text:p text:style-name="P6">20.5.1. tenham sofrido condenação definitiva por praticar, por meio dolosos, fraude fiscal no recolhimento de quaisquer tributos;</text:p>
      <text:p text:style-name="P6">20.5.2. tenham praticado atos ilícitos visando a frustrar os objetivos da licitação;</text:p>
      <text:p text:style-name="P6">20.5.3. demonstrem não possuir idoneidade para contratar com a Administração em virtude de atos ilícitos praticados.</text:p>
      <text:p text:style-name="P6"><text:bookmark text:name="_GoBack2"/>20.6. A aplicação de qualquer das penalidades previstas realizar-se-á em processo administrativo que assegurará o contraditório e a ampla defesa à Cessionária, observando-se o procedimento previsto na Lei nº 8.666, de 1993, e subsidiariamente a Lei nº 9.784, de 1999.</text:p>
      <text:p text:style-name="P6"><text:span text:style-name="T6">20.7. As multas devidas e/ou prejuízos causados à Cedente deverá ser recolhido via GRU (Guia de Recolhimento da União) fornecida pelo (a) fiscal do contrato</text:span> ou ainda, quando for o caso, serão inscritos na Dívida Ativa da União e cobrados judicialmente.</text:p>
      <text:p text:style-name="P6">20.7.1. Caso a Cedente determine, a multa deverá ser recolhida no prazo máximo de 20 (Vinte) dias, a contar da data do recebimento da comunicação enviada pela autoridade competente.</text:p>
      <text:p text:style-name="P6">20.8. A autoridade competente, na aplicação das sanções, levará em consideração a gravidade da conduta do infrator, o caráter educativo da pena, bem como o dano causado à Administração, observado o princípio da proporcionalidade.</text:p>
      <text:p text:style-name="P6">20.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6">20.10.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6">20.11. O processamento do PAR não interfere no seguimento regular dos processos administrativos específicos para apuração da ocorrência de danos e prejuízos à <text:soft-page-break/>Administração Pública Federal resultantes de ato lesivo cometido por pessoa jurídica, com ou sem a participação de agente público.</text:p>
      <text:p text:style-name="P6">20.12. As penalidades serão obrigatoriamente registradas no SICAF.</text:p>
      <text:p text:style-name="P4"> </text:p>
      <text:p text:style-name="P3"><text:span text:style-name="Strong_20_Emphasis"><text:span text:style-name="T3">21. CRITÉRIOS DE SELEÇÃO DO FORNECEDOR</text:span></text:span></text:p>
      <text:p text:style-name="P6">21.1. As exigências de habilitação jurídica e de regularidade fiscal e trabalhista são as usuais para a generalidade dos objetos, conforme disciplinado no edital.</text:p>
      <text:p text:style-name="P6">21.2. Os critérios de qualificação econômica a serem atendidos pelo fornecedor estão previstos no edital.</text:p>
      <text:p text:style-name="P6">21.3. Os critérios de qualificação técnica a serem atendidos pelo fornecedor serão:</text:p>
      <text:p text:style-name="P6">21.3.1. Comprovação de aptidão para a prestação dos serviços em características, quantidades e prazos compatíveis com o objeto desta licitação, ou com o item pertinente, por período não inferior a um ano, mediante a apresentação de atestados fornecidos por pessoas jurídicas de direito público ou privado.</text:p>
      <text:p text:style-name="P6">21.4. Os critérios de aceitabilidade de preços serão:</text:p>
      <text:p text:style-name="P3"><text:span text:style-name="T3">21.4.1. </text:span><text:span text:style-name="Strong_20_Emphasis"><text:span text:style-name="T3">Valor Global:  R$243,10</text:span></text:span><text:span text:style-name="T3"> (Duzentos e quarenta e três reais e dez centavos).</text:span></text:p>
      <text:p text:style-name="P6">21.4.2. Valores unitários: conforme planilha de composição de preços conforme o item 1 deste Termo de Referência.</text:p>
      <text:p text:style-name="P6">21.5. O critério de julgamento da proposta é o menor preço global.</text:p>
      <text:p text:style-name="P6">21.6. As regras de desempate entre propostas são as discriminadas no edital.</text:p>
      <text:p text:style-name="P4"> </text:p>
      <text:p text:style-name="P3"><text:span text:style-name="Strong_20_Emphasis"><text:span text:style-name="T3">22. ESTIMATIVA DE PREÇOS E PREÇOS REFERENCIAIS</text:span></text:span></text:p>
      <text:p text:style-name="P6">22.1. O custo estimado da contratação é o previsto no valor global máximo.</text:p>
      <text:p text:style-name="P3"><text:span text:style-name="T3">22.2. Tal valor foi obtido a partir de pesquisas de preços através do site </text:span><text:a xlink:type="simple" xlink:href="http://www.comprasgovernamentais.gov.br/" office:target-frame-name="_blank" xlink:show="new" text:style-name="Internet_20_link" text:visited-style-name="Visited_20_Internet_20_Link">http://www.comprasgovernamentais.gov.br/</text:a><text:span text:style-name="T3">, conforme determina a Instrução Normativa n° 05/2014 da SLTI/MPOG.</text:span></text:p>
      <text:p text:style-name="P6">22.3. Foram realizadas também pesquisas diretas com fornecedores que atendam ao objeto da licitação.</text:p>
      <text:p text:style-name="P6">22.4. Desse modo, seguem anexadas a este Termo de Referência as pesquisas de preços da provável contratação, bem como o mapa comparativo de preços.</text:p>
      <text:p text:style-name="P4"> </text:p>
      <text:p text:style-name="P3"><text:span text:style-name="Strong_20_Emphasis"><text:span text:style-name="T3">23. DOS RECURSOS ORÇAMENTÁRIOS.</text:span></text:span></text:p>
      <text:p text:style-name="P6"><text:soft-page-break/>23.1. <text:span text:style-name="T6">Não se aplica por se tratar de Cessão temporária do direito de uso de espaço físico para exploração econômica.</text:span></text:p>
      <text:p text:style-name="P4"> </text:p>
      <text:p text:style-name="P6">Porto Velho-RO, 17 de julho de 2019.</text:p>
      <text:p text:style-name="P4"> </text:p>
      <text:p text:style-name="P3"><text:span text:style-name="Strong_20_Emphasis"><text:span text:style-name="T3">Elaboração:</text:span></text:span></text:p>
      <text:p text:style-name="P4"> </text:p>
      <table:table table:name="Tabela6" table:style-name="Tabela6">
        <table:table-column table:style-name="Tabela6.A"/>
        <table:table-column table:style-name="Tabela6.B"/>
        <table:table-row>
          <table:table-cell table:style-name="Tabela6.A1" office:value-type="string">
            <text:p text:style-name="P9">Adailton Silva Onofre</text:p>
            <text:p text:style-name="P9">Coordenador de Compras e Gestão de Contratos</text:p>
            <text:p text:style-name="P9">PORTARIA N° 009/2018/DCJP/UNIR</text:p>
            <text:p text:style-name="P9">Campus de Ji-Paraná</text:p>
          </table:table-cell>
          <table:table-cell table:style-name="Tabela6.B1" office:value-type="string">
            <text:p text:style-name="P9">Anderson Targino Bertoldo</text:p>
            <text:p text:style-name="P9">Administrador</text:p>
            <text:p text:style-name="P9">Campus de Ji-Paraná</text:p>
          </table:table-cell>
        </table:table-row>
        <table:table-row>
          <table:table-cell table:style-name="Tabela6.A2" office:value-type="string">
            <text:p text:style-name="P9">Diones Clei Teodoro</text:p>
            <text:p text:style-name="P9">Téc. Assuntos Educacionais</text:p>
            <text:p text:style-name="P9">Campus de Ji-Paraná</text:p>
            <text:p text:style-name="P9"> </text:p>
          </table:table-cell>
          <table:table-cell table:style-name="Tabela6.B2" office:value-type="string">
            <text:p text:style-name="P9">Rosângela Brilhante de Souza</text:p>
            <text:p text:style-name="P9">Coordenadora de Patrimônio</text:p>
            <text:p text:style-name="P9">PORTARIA Nº 102/2018/GR/UNIR</text:p>
          </table:table-cell>
        </table:table-row>
        <table:table-row>
          <table:table-cell table:style-name="Tabela6.A3" office:value-type="string">
            <text:p text:style-name="P9">Willian Silva Sales</text:p>
            <text:p text:style-name="P9">Assistente em Administração</text:p>
            <text:p text:style-name="P9">Campus de Ji-Paraná</text:p>
          </table:table-cell>
          <table:table-cell table:style-name="Tabela6.B3" office:value-type="string">
            <text:p text:style-name="Table_20_Contents"> </text:p>
          </table:table-cell>
        </table:table-row>
      </table:table>
      <text:p text:style-name="P4"> </text:p>
      <text:p text:style-name="P3"><text:span text:style-name="Strong_20_Emphasis"><text:span text:style-name="T3">Análise e ajustes:</text:span></text:span></text:p>
      <text:p text:style-name="P4"> </text:p>
      <text:p text:style-name="P3"><text:span text:style-name="Strong_20_Emphasis"><text:span text:style-name="T3">Kessia Vidal Félix</text:span></text:span></text:p>
      <text:p text:style-name="P6">Contadora/DCCL/PRAD/UNIR</text:p>
      <text:p text:style-name="P6">SIAPE 3121700</text:p>
      <text:p text:style-name="P4"> </text:p>
      <text:p text:style-name="P3"><text:span text:style-name="Strong_20_Emphasis"><text:span text:style-name="T3">Aprovação: </text:span></text:span></text:p>
      <text:p text:style-name="P2"><text:span text:style-name="Strong_20_Emphasis"><text:span text:style-name="T3">Fabrício Donizeti Ribeiro Silva</text:span></text:span></text:p>
      <text:p text:style-name="P5">Portaria nº 525/2018/GR/UNIR</text:p>
      <text:p text:style-name="P5"><text:soft-page-break/>Pró-Reitor de Planejamento</text:p>
      <text:p text:style-name="Text_20_body"><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31:54.523000000</meta:creation-date>
    <dc:date>2019-08-30T11:34:24.671000000</dc:date>
    <meta:editing-duration>PT2M30S</meta:editing-duration>
    <meta:editing-cycles>1</meta:editing-cycles>
    <meta:document-statistic meta:table-count="6" meta:image-count="0" meta:object-count="0" meta:page-count="35" meta:paragraph-count="740" meta:word-count="10316" meta:character-count="67779" meta:non-whitespace-character-count="58047"/>
    <meta:generator>LibreOffice/6.0.4.2$Windows_X86_64 LibreOffice_project/9b0d9b32d5dcda91d2f1a96dc04c645c450872bf</meta:generator>
  </office:meta>
</office:document-meta>
</file>