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center"/>
    </style:style>
    <style:style style:name="Tabela1.A" style:family="table-column">
      <style:table-column-properties style:column-width="1.027cm"/>
    </style:style>
    <style:style style:name="Tabela1.B" style:family="table-column">
      <style:table-column-properties style:column-width="7.168cm"/>
    </style:style>
    <style:style style:name="Tabela1.C" style:family="table-column">
      <style:table-column-properties style:column-width="1.492cm"/>
    </style:style>
    <style:style style:name="Tabela1.D" style:family="table-column">
      <style:table-column-properties style:column-width="1.707cm"/>
    </style:style>
    <style:style style:name="Tabela1.E" style:family="table-column">
      <style:table-column-properties style:column-width="2.275cm"/>
    </style:style>
    <style:style style:name="Tabela1.F" style:family="table-column">
      <style:table-column-properties style:column-width="1.66cm"/>
    </style:style>
    <style:style style:name="Tabela1.G" style:family="table-column">
      <style:table-column-properties style:column-width="1.67cm"/>
    </style:style>
    <style:style style:name="Tabela1.A1" style:family="table-cell">
      <style:table-cell-properties style:vertical-align="middle" fo:padding="0.049cm" fo:border-left="1.5pt solid #808080" fo:border-right="1.5pt solid #808080" fo:border-top="1.5pt solid #808080" fo:border-bottom="0.05pt solid #808080"/>
    </style:style>
    <style:style style:name="Tabela1.B1" style:family="table-cell">
      <style:table-cell-properties style:vertical-align="middle" fo:padding="0.049cm" fo:border-left="0.05pt solid #808080" fo:border-right="1.5pt solid #808080" fo:border-top="1.5pt solid #808080" fo:border-bottom="0.05pt solid #808080"/>
    </style:style>
    <style:style style:name="Tabela1.A2" style:family="table-cell">
      <style:table-cell-properties style:vertical-align="middle" fo:padding="0.049cm" fo:border-left="1.5pt solid #808080" fo:border-right="1.5pt solid #808080" fo:border-top="none" fo:border-bottom="0.05pt solid #808080"/>
    </style:style>
    <style:style style:name="Tabela1.B2" style:family="table-cell">
      <style:table-cell-properties style:vertical-align="middle" fo:padding="0.049cm" fo:border-left="0.05pt solid #808080" fo:border-right="1.5pt solid #808080" fo:border-top="none" fo:border-bottom="0.05pt solid #808080"/>
    </style:style>
    <style:style style:name="Tabela1.A5" style:family="table-cell">
      <style:table-cell-properties style:vertical-align="middle" fo:padding="0.049cm" fo:border-left="1.5pt solid #808080" fo:border-right="1.5pt solid #808080" fo:border-top="none" fo:border-bottom="1.5pt solid #808080"/>
    </style:style>
    <style:style style:name="Tabela1.B5" style:family="table-cell">
      <style:table-cell-properties style:vertical-align="middle" fo:padding="0.049cm" fo:border-left="0.05pt solid #808080" fo:border-right="1.5pt solid #808080" fo:border-top="none" fo:border-bottom="1.5pt solid #808080"/>
    </style:style>
    <style:style style:name="Tabela2" style:family="table">
      <style:table-properties style:width="17cm" table:align="left"/>
    </style:style>
    <style:style style:name="Tabela2.A" style:family="table-column">
      <style:table-column-properties style:column-width="3.522cm"/>
    </style:style>
    <style:style style:name="Tabela2.B" style:family="table-column">
      <style:table-column-properties style:column-width="7.147cm"/>
    </style:style>
    <style:style style:name="Tabela2.C" style:family="table-column">
      <style:table-column-properties style:column-width="2.683cm"/>
    </style:style>
    <style:style style:name="Tabela2.D" style:family="table-column">
      <style:table-column-properties style:column-width="3.648cm"/>
    </style:style>
    <style:style style:name="Tabela2.A1" style:family="table-cell">
      <style:table-cell-properties style:vertical-align="middle" fo:padding="0.106cm" fo:border-left="0.75pt solid #808080" fo:border-right="0.75pt solid #808080" fo:border-top="0.75pt solid #808080" fo:border-bottom="0.05pt solid #808080"/>
    </style:style>
    <style:style style:name="Tabela2.B1" style:family="table-cell">
      <style:table-cell-properties style:vertical-align="middle" fo:padding="0.106cm" fo:border-left="0.05pt solid #808080" fo:border-right="0.75pt solid #808080" fo:border-top="0.75pt solid #808080" fo:border-bottom="0.05pt solid #808080"/>
    </style:style>
    <style:style style:name="Tabela2.A2" style:family="table-cell">
      <style:table-cell-properties style:vertical-align="middle" fo:padding="0.106cm" fo:border-left="0.75pt solid #808080" fo:border-right="0.75pt solid #808080" fo:border-top="none" fo:border-bottom="0.75pt solid #808080"/>
    </style:style>
    <style:style style:name="Tabela2.B2" style:family="table-cell">
      <style:table-cell-properties style:vertical-align="middle" fo:padding="0.106cm" fo:border-left="0.05pt solid #808080" fo:border-right="0.75pt solid #808080" fo:border-top="none" fo:border-bottom="0.75pt solid #808080"/>
    </style:style>
    <style:style style:name="Tabela3" style:family="table">
      <style:table-properties style:width="11.434cm" table:align="left"/>
    </style:style>
    <style:style style:name="Tabela3.A" style:family="table-column">
      <style:table-column-properties style:column-width="1.884cm"/>
    </style:style>
    <style:style style:name="Tabela3.B" style:family="table-column">
      <style:table-column-properties style:column-width="0.884cm"/>
    </style:style>
    <style:style style:name="Tabela3.C" style:family="table-column">
      <style:table-column-properties style:column-width="2.069cm"/>
    </style:style>
    <style:style style:name="Tabela3.D" style:family="table-column">
      <style:table-column-properties style:column-width="6.597cm"/>
    </style:style>
    <style:style style:name="Tabela3.A1" style:family="table-cell">
      <style:table-cell-properties style:vertical-align="middle" fo:padding="0.185cm" fo:border-left="1.5pt solid #808080" fo:border-right="1.5pt solid #808080" fo:border-top="1.5pt solid #808080" fo:border-bottom="0.05pt solid #808080"/>
    </style:style>
    <style:style style:name="Tabela3.B1" style:family="table-cell">
      <style:table-cell-properties style:vertical-align="middle" fo:padding="0.185cm" fo:border-left="0.05pt solid #808080" fo:border-right="1.5pt solid #808080" fo:border-top="1.5pt solid #808080" fo:border-bottom="0.05pt solid #808080"/>
    </style:style>
    <style:style style:name="Tabela3.A2" style:family="table-cell">
      <style:table-cell-properties style:vertical-align="middle" fo:padding="0.185cm" fo:border-left="1.5pt solid #808080" fo:border-right="1.5pt solid #808080" fo:border-top="none" fo:border-bottom="1.5pt solid #808080"/>
    </style:style>
    <style:style style:name="Tabela3.B2" style:family="table-cell">
      <style:table-cell-properties style:vertical-align="middle" fo:padding="0.185cm" fo:border-left="0.05pt solid #808080" fo:border-right="1.5pt solid #808080" fo:border-top="none" fo:border-bottom="1.5pt solid #808080"/>
    </style:style>
    <style:style style:name="Tabela4" style:family="table">
      <style:table-properties style:width="16.166cm" table:align="left"/>
    </style:style>
    <style:style style:name="Tabela4.A" style:family="table-column">
      <style:table-column-properties style:column-width="1.711cm"/>
    </style:style>
    <style:style style:name="Tabela4.B" style:family="table-column">
      <style:table-column-properties style:column-width="2.519cm"/>
    </style:style>
    <style:style style:name="Tabela4.C" style:family="table-column">
      <style:table-column-properties style:column-width="3.454cm"/>
    </style:style>
    <style:style style:name="Tabela4.D" style:family="table-column">
      <style:table-column-properties style:column-width="1.572cm"/>
    </style:style>
    <style:style style:name="Tabela4.E" style:family="table-column">
      <style:table-column-properties style:column-width="3.694cm"/>
    </style:style>
    <style:style style:name="Tabela4.F" style:family="table-column">
      <style:table-column-properties style:column-width="3.21cm"/>
    </style:style>
    <style:style style:name="Tabela4.A1" style:family="table-cell">
      <style:table-cell-properties style:vertical-align="middle" fo:padding="0.049cm" fo:border-left="0.75pt solid #808080" fo:border-right="0.75pt solid #808080" fo:border-top="0.75pt solid #808080" fo:border-bottom="0.05pt solid #808080"/>
    </style:style>
    <style:style style:name="Tabela4.B1" style:family="table-cell">
      <style:table-cell-properties style:vertical-align="middle" fo:padding="0.049cm" fo:border-left="0.05pt solid #808080" fo:border-right="0.75pt solid #808080" fo:border-top="0.75pt solid #808080" fo:border-bottom="0.05pt solid #808080"/>
    </style:style>
    <style:style style:name="Tabela4.A2" style:family="table-cell">
      <style:table-cell-properties style:vertical-align="middle" fo:padding="0.049cm" fo:border-left="0.75pt solid #808080" fo:border-right="0.75pt solid #808080" fo:border-top="none" fo:border-bottom="0.75pt solid #808080"/>
    </style:style>
    <style:style style:name="Tabela4.B2"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loext:contextual-spacing="false"/>
    </style:style>
    <style:style style:name="P9" style:family="paragraph" style:parent-style-name="Table_20_Contents">
      <style:paragraph-properties fo:margin-top="0cm" fo:margin-bottom="0.499cm" loext:contextual-spacing="false" fo:text-align="center" style:justify-single-word="false"/>
    </style:style>
    <style:style style:name="T1" style:family="text">
      <style:text-properties style:font-name="Times New Roman" fo:font-size="14pt" fo:font-style="normal" fo:font-weight="normal"/>
    </style:style>
    <style:style style:name="T2"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Times New Roman" fo:font-size="14pt" fo:letter-spacing="normal" fo:font-style="normal" fo:font-weight="normal"/>
    </style:style>
    <style:style style:name="T4" style:family="text">
      <style:text-properties fo:font-variant="normal" fo:text-transform="none" fo:color="#0000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ERMO DE REFERÊNCIA</text:span></text:span></text:p>
      <text:p text:style-name="P3"><text:span text:style-name="Strong_20_Emphasis"><text:span text:style-name="T3">1. DO OBJETO</text:span></text:span></text:p>
      <text:p text:style-name="P1"><text:span text:style-name="Strong_20_Emphasis"><text:span text:style-name="T3">1.1 </text:span></text:span><text:span text:style-name="T3">Aquisição de </text:span><text:span text:style-name="Strong_20_Emphasis"><text:span text:style-name="T3">INSTRUMENTOS CIRÚRGICOS, </text:span></text:span><text:span text:style-name="T3">conforme condições, quantidades, exigências estabelecidas neste instrument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8"> </text:p>
            <text:p text:style-name="P8"><text:span text:style-name="Strong_20_Emphasis">Item</text:span></text:p>
          </table:table-cell>
          <table:table-cell table:style-name="Tabela1.B1" table:number-rows-spanned="2" office:value-type="string">
            <text:p text:style-name="P8"><text:span text:style-name="Strong_20_Emphasis"> </text:span></text:p>
            <text:p text:style-name="P8"><text:span text:style-name="Strong_20_Emphasis">Descrição</text:span></text:p>
          </table:table-cell>
          <table:table-cell table:style-name="Tabela1.B1" table:number-rows-spanned="2" office:value-type="string">
            <text:p text:style-name="P8"><text:span text:style-name="Strong_20_Emphasis">Catmat</text:span></text:p>
          </table:table-cell>
          <table:table-cell table:style-name="Tabela1.B1" table:number-rows-spanned="2" office:value-type="string">
            <text:p text:style-name="P8"><text:span text:style-name="Strong_20_Emphasis">Unidade</text:span></text:p>
          </table:table-cell>
          <table:table-cell table:style-name="Tabela1.B1" table:number-rows-spanned="2" office:value-type="string">
            <text:p text:style-name="P8"><text:span text:style-name="Strong_20_Emphasis">Quantidade</text:span></text:p>
          </table:table-cell>
          <table:table-cell table:style-name="Tabela1.B1" table:number-columns-spanned="2" office:value-type="string">
            <text:p text:style-name="P8"><text:span text:style-name="Strong_20_Emphasis">VALORES ($)</text:span></text:p>
          </table:table-cell>
          <table:covered-table-cell/>
        </table:table-row>
        <table:table-row>
          <table:covered-table-cell/>
          <table:covered-table-cell/>
          <table:covered-table-cell/>
          <table:covered-table-cell/>
          <table:covered-table-cell/>
          <table:table-cell table:style-name="Tabela1.B2" office:value-type="string">
            <text:p text:style-name="P8"><text:span text:style-name="Strong_20_Emphasis">Unitário</text:span></text:p>
          </table:table-cell>
          <table:table-cell table:style-name="Tabela1.B2" office:value-type="string">
            <text:p text:style-name="P8"><text:span text:style-name="Strong_20_Emphasis">Total</text:span></text:p>
          </table:table-cell>
        </table:table-row>
        <table:table-row>
          <table:table-cell table:style-name="Tabela1.A2" office:value-type="string">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text:span text:style-name="Strong_20_Emphasis">01</text:span></text:p>
          </table:table-cell>
          <table:table-cell table:style-name="Tabela1.B2" office:value-type="string">
            <text:p text:style-name="P8"><text:span text:style-name="Strong_20_Emphasis">CONJUNTO INSTRUMENTAL CIRÚRGICO</text:span>, componentes: cerca de 30 peças, aplicação cirurgia veterinárias animais de pequeno porte: <text:span text:style-name="Strong_20_Emphasis">Descrição  complementar:</text:span> -   KIT completo para cirurgia, contendo:</text:p>
            <text:p text:style-name="P8">01 Caixa de inox no mínimo de 26x12x06 cm;</text:p>
            <text:p text:style-name="P8">01 Cabo de bisturi nº 4;</text:p>
            <text:p text:style-name="P8">10 Lâmina de bisturi para Cabo Nº04;</text:p>
            <text:p text:style-name="P8">01 Par de Afastador Farabeuf;</text:p>
            <text:p text:style-name="P8">01 Pinça anatômica com dente de rato 16 cm;</text:p>
            <text:p text:style-name="P8">01 Pinça anatômica com serrilha 16 cm;</text:p>
            <text:p text:style-name="P8">04 Pinça Backaus 13 cm;</text:p>
            <text:p text:style-name="P8">02 Pinça Allis 15 cm;</text:p>
            <text:p text:style-name="P8">01 Pinça para antissepsia Foester ;</text:p>
            <text:p text:style-name="P8">02 Pinça Halsted Mosquito reta 12 cm;</text:p>
            <text:p text:style-name="P8">02 Pinça Halsted Mosquito curva 12 cm;</text:p>
            <text:p text:style-name="P8">02 Pinça Kelly reta 16 cm;</text:p>
            <text:p text:style-name="P8">02 Pinça Kelly curva 16 cm;</text:p>
            <text:p text:style-name="P8">01 Pinça Rochester reta 18 cm;</text:p>
            <text:p text:style-name="P8">01 Pinça Rochester curva 18 cm; 02 Pinça Kocher reta 16 cm;</text:p>
            <text:p text:style-name="P8"><text:soft-page-break/>02 Pinça Kocher curva 16 cm;</text:p>
            <text:p text:style-name="P8">01 Tesoura cirúrgica Romba/Romba/Reta 15 cm;</text:p>
            <text:p text:style-name="P8">01 Tesoura cirúrgica Fina/Fina/Reta 15 cm;</text:p>
            <text:p text:style-name="P8">01 Tesoura cirúrgica Romba/Fina/Curva 15 cm;</text:p>
            <text:p text:style-name="P8">01 Tesoura Spencer para retirada de pontos;</text:p>
            <text:p text:style-name="P8">01 Porta Agulha Mayo Hegar 16 cm.</text:p>
          </table:table-cell>
          <table:table-cell table:style-name="Tabela1.B2" office:value-type="string">
            <text:p text:style-name="P8"> </text:p>
            <text:p text:style-name="P8"> </text:p>
            <text:p text:style-name="P8"> </text:p>
            <text:p text:style-name="P8"> </text:p>
            <text:p text:style-name="P8"> </text:p>
            <text:p text:style-name="P8">413124</text:p>
          </table:table-cell>
          <table:table-cell table:style-name="Tabela1.B2" office:value-type="string">
            <text:p text:style-name="P8"> </text:p>
            <text:p text:style-name="P8"> </text:p>
            <text:p text:style-name="P8"> </text:p>
            <text:p text:style-name="P8"> </text:p>
            <text:p text:style-name="P8"> </text:p>
            <text:p text:style-name="P8">Conjunto</text:p>
          </table:table-cell>
          <table:table-cell table:style-name="Tabela1.B2" office:value-type="string">
            <text:p text:style-name="P8"> </text:p>
            <text:p text:style-name="P8"> </text:p>
            <text:p text:style-name="P8"> </text:p>
            <text:p text:style-name="P8"> </text:p>
            <text:p text:style-name="P8"> </text:p>
            <text:p text:style-name="P8">05</text:p>
          </table:table-cell>
          <table:table-cell table:style-name="Tabela1.B2" office:value-type="string">
            <text:p text:style-name="P8"> </text:p>
            <text:p text:style-name="P8"> </text:p>
            <text:p text:style-name="P8"> </text:p>
            <text:p text:style-name="P8"> </text:p>
            <text:p text:style-name="P8"> </text:p>
            <text:p text:style-name="P8">1.052,62</text:p>
          </table:table-cell>
          <table:table-cell table:style-name="Tabela1.B2" office:value-type="string">
            <text:p text:style-name="P8"> </text:p>
            <text:p text:style-name="P8"> </text:p>
            <text:p text:style-name="P8"> </text:p>
            <text:p text:style-name="P8"> </text:p>
            <text:p text:style-name="P8"> </text:p>
            <text:p text:style-name="P8"><text:span text:style-name="Strong_20_Emphasis">5.263,10</text:span></text:p>
          </table:table-cell>
        </table:table-row>
        <table:table-row>
          <table:table-cell table:style-name="Tabela1.A2" office:value-type="string">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text:span text:style-name="Strong_20_Emphasis">02</text:span></text:p>
          </table:table-cell>
          <table:table-cell table:style-name="Tabela1.B2" office:value-type="string">
            <text:p text:style-name="P8"><text:span text:style-name="Strong_20_Emphasis">CONJUNTO INSTRUMENTAL CIRÚRGICO</text:span>, componentes: cerca de 30 peças, aplicação: cirurgias veterinárias animais grande porte - <text:span text:style-name="Strong_20_Emphasis">Descrição complementar: </text:span>KIT completo para cirurgia de grandes animais, contendo:</text:p>
            <text:p text:style-name="P8">01 Caixa de inox no mínimo de 32x16x08 cm;</text:p>
            <text:p text:style-name="P8">01 Cabo de bisturi nº 4;</text:p>
            <text:p text:style-name="P8">10 Lâminas de bisturi para Cabo Nº4;</text:p>
            <text:p text:style-name="P8">01 Par de Afastador Farabeuf 20 cm;</text:p>
            <text:p text:style-name="P8">01 Pinça anatômica com dente de rato 18 cm;</text:p>
            <text:p text:style-name="P8">01 Pinça anatômica com serrilha 18 cm;</text:p>
            <text:p text:style-name="P8">04 Pinças Backaus 13 cm;</text:p>
            <text:p text:style-name="P8">02 Pinças Allis18 cm;</text:p>
            <text:p text:style-name="P8">01 Pinça para antissepsia Foester 20 cm;</text:p>
            <text:p text:style-name="P8">02 Pinças Halsted Mosquito reta 12 cm;</text:p>
            <text:p text:style-name="P8">02 Pinças Halsted Mosquito curva 12 cm;</text:p>
            <text:p text:style-name="P8">02 Pinças Rochester reta 18 cm;</text:p>
            <text:p text:style-name="P8">02 Pinças Rochester curva 18 cm; 01 <text:soft-page-break/>Pinça Rochester reta 20 cm;</text:p>
            <text:p text:style-name="P8">01 Pinça Rochester curva 20 cm; 02 Pinças Kocher reta 20 cm;</text:p>
            <text:p text:style-name="P8">02 Pinças Kocher curva 20 cm;</text:p>
            <text:p text:style-name="P8">01 Tesoura cirúrgica Romba/Romba/Reta 17 cm;</text:p>
            <text:p text:style-name="P8">01 Tesoura cirúrgica Fina/Fina/Reta 17 cm;</text:p>
            <text:p text:style-name="P8">01 Tesoura cirúrgica Romba/Fina/Curva 17 cm;</text:p>
            <text:p text:style-name="P8">01 Agulha para sutura em S 11 cm; 01 Porta Agulha Mayo Hegar 20 cm .</text:p>
          </table:table-cell>
          <table:table-cell table:style-name="Tabela1.B2" office:value-type="string">
            <text:p text:style-name="P8"> </text:p>
            <text:p text:style-name="P8">413125</text:p>
          </table:table-cell>
          <table:table-cell table:style-name="Tabela1.B2" office:value-type="string">
            <text:p text:style-name="P8"> </text:p>
            <text:p text:style-name="P8">Conjunto</text:p>
          </table:table-cell>
          <table:table-cell table:style-name="Tabela1.B2" office:value-type="string">
            <text:p text:style-name="P8"> </text:p>
            <text:p text:style-name="P8">05</text:p>
          </table:table-cell>
          <table:table-cell table:style-name="Tabela1.B2" office:value-type="string">
            <text:p text:style-name="P8"> </text:p>
            <text:p text:style-name="P8">1.526,90</text:p>
          </table:table-cell>
          <table:table-cell table:style-name="Tabela1.B2" office:value-type="string">
            <text:p text:style-name="P8"> </text:p>
            <text:p text:style-name="P8"><text:span text:style-name="Strong_20_Emphasis">7.634,50</text:span></text:p>
          </table:table-cell>
        </table:table-row>
        <table:table-row>
          <table:table-cell table:style-name="Tabela1.A5" office:value-type="string">
            <text:p text:style-name="P8"> </text:p>
          </table:table-cell>
          <table:table-cell table:style-name="Tabela1.B5" table:number-columns-spanned="3" office:value-type="string">
            <text:p text:style-name="P8"><text:span text:style-name="Strong_20_Emphasis">Valor Total</text:span></text:p>
          </table:table-cell>
          <table:covered-table-cell/>
          <table:covered-table-cell/>
          <table:table-cell table:style-name="Tabela1.B5" table:number-columns-spanned="3" office:value-type="string">
            <text:p text:style-name="P8"><text:span text:style-name="Strong_20_Emphasis">R$ 12.897,60</text:span></text:p>
          </table:table-cell>
          <table:covered-table-cell/>
          <table:covered-table-cell/>
        </table:table-row>
      </table:table>
      <text:p text:style-name="P4"> </text:p>
      <text:p text:style-name="P1"><text:span text:style-name="Strong_20_Emphasis"><text:span text:style-name="T3">1.2. </text:span></text:span><text:span text:style-name="T3">O prazo de vigência da contratação é de 12 (doze) meses contados da emissão de cada empenho, prorrogável na forma do art. 57, § 1°, da Lei n° 8.666/93.</text:span></text:p>
      <text:p text:style-name="P1"><text:span text:style-name="Strong_20_Emphasis"><text:span text:style-name="T3">1.3. Parcelamento: </text:span></text:span><text:span text:style-name="T3">Atendendo o disposto no art. 15 inciso IV da lei nº 8.666/93, os equipamentos pretendidos serão licitados por item, visando maior economicidade à Administração e amplitude da disputa durante o certame licitatório, a fim de obter a proposta mais vantajosa.</text:span></text:p>
      <text:p text:style-name="P1"><text:span text:style-name="Strong_20_Emphasis"><text:span text:style-name="T3">1.4. Valores: </text:span></text:span><text:span text:style-name="T3">Foram realizados os procedimentos básicos para realização de pesquisa de preço, em atendimento a IN n°03 de abril de 2017 do Ministério do Planejamento, Orçamento e Gestão, apurando-se o valor médio com base nos incisos lII do art. 2º da referida norma:</text:span></text:p>
      <text:p text:style-name="P6">1.4.1. Os preços foram retirados de sites de empresas especializadas em equipamentos cirúrgicos no segmento de medicina veterinária. No painel de compras não foram encontrados cotações suficientes para elaboração da média dos valores.</text:p>
      <text:p text:style-name="P6">1.4.2. Nos preços propostos deverão estar inclusos, todos os custos diretos e indiretos, inclusive com fretes, carga, descarga e montagem dos materiais no local definido para a entrega/instalação dos mesmos.</text:p>
      <text:p text:style-name="P1"><text:span text:style-name="Strong_20_Emphasis"><text:span text:style-name="T3">1.5. Descrição:</text:span></text:span><text:span text:style-name="T3"> Os objetos foram descritos e relacionados com as especificações necessárias e suficientes para garantir a qualidade da contratação, assim, os materiais a serem ofertados deverão ser necessariamente de 1ª linha, segundo os padrões usuais de mercado. Devem-se levar em consideração as normas técnicas eventualmente </text:span><text:soft-page-break/><text:span text:style-name="T3">existentes, elaboradas pela Associação Brasileira de Normas Técnicas – ABNT, quanto a requisitos mínimos de qualidade, utilidade, resistência e segurança, nos termos da Lei n° 4.150, de 1962.</text:span></text:p>
      <text:p text:style-name="P6">1.5.1. Todos Os itens devem estar de acordo com as seguintes normas: ABNT NBR 13851:1997; ABNT NBR 13852:1997; ABNT NBR 14175:1998; ABNT NBR ISO7153-2: 2010; ABNT NBR ISSO 13916:1997</text:p>
      <text:p text:style-name="P6">1.5.2. As peças articuladas não cortantes devem estar de acordo com a norma ABNT NBR ISSO 13913:1997;</text:p>
      <text:p text:style-name="P6">1.5.3. As pinças de dissecção devem estar em conformidade com a normaABNT NBR 13914:1997;</text:p>
      <text:p text:style-name="P6">1.5.4. Os afastadores de aço inoxidável devem estar em conformidade ABNT NBR 13915:1997;</text:p>
      <text:p text:style-name="P6">1.5.5. As tesouras devem estar em conformidade com a norma ABNT NBR 13912: 1997;</text:p>
      <text:p text:style-name="P6">1.5.6. Os bisturis devem estar de acordo com a Norma ABNT NBR 7740: 1997;</text:p>
      <text:p text:style-name="P6">1.5.7. Todas as medidas e dimensões são aproximadas, admitindo-se variações em níveis aceitáveis, para mais ou para menos, desde que não interfiram no padrão de qualidade e desempenho do objeto solicitado.</text:p>
      <text:p text:style-name="P1"><text:span text:style-name="Strong_20_Emphasis"><text:span text:style-name="T3">1.6.</text:span></text:span><text:span text:style-name="T3"> </text:span><text:span text:style-name="Strong_20_Emphasis"><text:span text:style-name="T3">Da Garantia</text:span></text:span><text:span text:style-name="T3">: Para todos os itens, deverá ser fornecido garantia de no mínimo de 01 (um) ano, a partir do recebimento definitivo;</text:span></text:p>
      <text:p text:style-name="P6">1.6.1. As peças que apresentarem defeitos deverão ser substituídas no prazo de trinta dias, contados a partir da comunicação entre a Contratada e Contratante.</text:p>
      <text:p text:style-name="P1"><text:span text:style-name="Strong_20_Emphasis"><text:span text:style-name="T3">1.7. Sustentabilidade:</text:span></text:span><text:span text:style-name="T3"> Em atendimento às normas constantes na Instrução Normativa n.º 01/2010/SLTI/MPOG, as licitantes deverão ofertar preferencialmente produtos que atendam os seguintes critérios de sustentabilidade ambiental do artigo 5º:</text:span></text:p>
      <text:p text:style-name="P6">I – que os bens sejam constituídos, no todo ou em parte, por material reciclado, atóxico, biodegradável, conforme ABNT NBR – 15448-1 e 15448-2;</text:p>
      <text:p text:style-name="P6">II –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6">III – que os bens devam ser, preferencialmente, acondicionados em embalagem individual adequada, com o menor volume possível, que utilize materiais recicláveis, de forma a garantir a máxima proteção durante o transporte e o armazenamento; e</text:p>
      <text:p text:style-name="P6"><text:soft-page-break/>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6">1.7.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6">1.7.2. As proponentes deverão ainda observar e cumprir a legislação ambiental pertinente ao objeto da licitação, tanto no processo de extração das matérias-primas utilizadas, como na fabricação, utilização, transporte e descarte dos produtos e matérias-primas.</text:p>
      <text:p text:style-name="P4"> </text:p>
      <text:p text:style-name="P1"><text:span text:style-name="Strong_20_Emphasis"><text:span text:style-name="T3">2. JUSTIFICATIVA E OBJETIVO DA CONTRATAÇÃO</text:span></text:span></text:p>
      <text:p text:style-name="P6">2.1. Consoante com o Plano de Desenvolvimento Institucional (PDI) 2014-2018, Consolidar e criar cursos de graduação. Meta: Dotar e estruturar todos os laboratórios e demais ambientes didático-pedagógicos, até 2018; objetivo 8.4 – de Consolidar e implantar Ações acadêmicas administrativas para a pesquisa, arte e cultura. Metas: · Consolidar todos os Grupos, Laboratórios e Centros de Pesquisa existentes, até 2017; e consoante com o objetivo 10.25 – Construir Laboratórios e aquisição de equipamentos: a aquisição destes instrumentos visa melhorar as aulas práticas nas disciplinas de Técnica Cirúrgica Veterinária, Clínica Cirúrgica de Grandes e pequenos animais, pertencentes ao curso de Medicina Veterinária no Campus de Rolim de Moura- RO.</text:p>
      <text:p text:style-name="P6">2.2. Os materiais solicitados têm por intuito suprir as necessidades do Centro de Ensino e Pesquisa em Medicina Veterinária da Universidade Federal de Rondônia, atualmente em fase de implantação e co previsão e início de atividades em 2019-2, contemplando a comunidade acadêmica do curso de medicina veterinária diretamente quando forem ofertadas as disciplinas de Técnica Cirúrgica Veterinária(VET30119), Clínica Cirúrgica de Grandes Animais(VET30128)  e Clínica Cirúrgica de Pequenos Animais (VET30129).</text:p>
      <text:p text:style-name="P6">2.3. As quantidades requisitadas foram dimensionadas, conforme as quantidades de aulas a serem ministradas concomitantes pelos docentes nas disciplinas de  Técnica Cirúrgica Veterinária(VET30119), Clínica Cirúrgica de Grandes <text:soft-page-break/>Animais(VET30128)  e Clínica Cirúrgica de Pequenos Animais (VET30129) . Tal aquisição visa possibilitar a realização de procedimentos cirúrgicos realizados na parte prática de cada disciplina.</text:p>
      <text:p text:style-name="P4"> </text:p>
      <text:p text:style-name="P1"><text:span text:style-name="Strong_20_Emphasis"><text:span text:style-name="T3">3. CLASSIFICAÇÃO DOS BENS COMUNS</text:span></text:span></text:p>
      <text:p text:style-name="P6">3.1. Os bens ora pretendidos pelos cursos enquadram-se na categoria de bens considerados comuns de uso geral, de que tratam a Lei n.º 10.520/2002 e o Decreto n.º 5.450/2005, por possuir padrões de desempenho e características gerais e específicas usualmente encontradas no mercado.</text:p>
      <text:p text:style-name="P4"> </text:p>
      <text:p text:style-name="P1"><text:span text:style-name="Strong_20_Emphasis"><text:span text:style-name="T3">4. ENTREGA E CRITÉRIOS DE ACEITAÇÃO DO OBJETO</text:span></text:span></text:p>
      <text:p text:style-name="P1"><text:span text:style-name="T3">4.1.</text:span><text:span text:style-name="Strong_20_Emphasis"><text:span text:style-name="T3"> </text:span></text:span><text:span text:style-name="T3">O prazo para entrega dos bens é 30 (trinta) dias, contados do recebimento de cada nota de empenho emitidas, em remessa única, no seguinte endereço:</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 </text:p>
            <text:p text:style-name="P8"><text:span text:style-name="Strong_20_Emphasis">MUNICÍPIO - CAMPUS</text:span></text:p>
            <text:p text:style-name="P8"> </text:p>
          </table:table-cell>
          <table:table-cell table:style-name="Tabela2.B1" office:value-type="string">
            <text:p text:style-name="P8"> </text:p>
            <text:p text:style-name="P8"><text:span text:style-name="Strong_20_Emphasis">LOCAL/ENDEREÇO</text:span></text:p>
          </table:table-cell>
          <table:table-cell table:style-name="Tabela2.B1" office:value-type="string">
            <text:p text:style-name="P8"> </text:p>
            <text:p text:style-name="P8"><text:span text:style-name="Strong_20_Emphasis">TELEFONE</text:span></text:p>
          </table:table-cell>
          <table:table-cell table:style-name="Tabela2.B1" office:value-type="string">
            <text:p text:style-name="P8"> </text:p>
            <text:p text:style-name="P8"><text:span text:style-name="Strong_20_Emphasis">HORÁRIO</text:span></text:p>
          </table:table-cell>
        </table:table-row>
        <table:table-row>
          <table:table-cell table:style-name="Tabela2.A2" office:value-type="string">
            <text:p text:style-name="P8"><text:span text:style-name="Strong_20_Emphasis">Rolim de Moura</text:span></text:p>
          </table:table-cell>
          <table:table-cell table:style-name="Tabela2.B2" office:value-type="string">
            <text:p text:style-name="P8">Av. Norte Sul 7300, Bairro Nova Morada. CEP. 76.940-000- Rolim de Moura/RO</text:p>
          </table:table-cell>
          <table:table-cell table:style-name="Tabela2.B2" office:value-type="string">
            <text:p text:style-name="P8">(69) 3449-3801</text:p>
            <text:p text:style-name="P8">(69) 3449-3805</text:p>
          </table:table-cell>
          <table:table-cell table:style-name="Tabela2.B2" office:value-type="string">
            <text:p text:style-name="P8">08:00 as 12:00 e 14:00 as 18:00</text:p>
            <text:p text:style-name="P8">(somente nos dias úteis).</text:p>
          </table:table-cell>
        </table:table-row>
      </table:table>
      <text:p text:style-name="P4"> </text:p>
      <text:p text:style-name="P6">4.2. No caso de produtos perecíveis, o prazo de validade na data da entrega não poderá ser inferior a 1 (um) ano, do prazo total recomendado pelo fabricante.</text:p>
      <text:p text:style-name="P6">4.3. Os bens serão recebidos provisoriamente no prazo de 02 (dois) dias, pelo responsável pelo acompanhamento e fiscalização do contrato, para efeito de posterior verificação de sua conformidade com as especificações constantes neste Termo de Referência e na proposta.</text:p>
      <text:p text:style-name="P6">4.4. Os bens poderão ser rejeitados, no todo ou em parte, quando em desacordo com as especificações constantes neste Termo de Referência e na proposta, devendo ser substituídos no prazo de 05 (cinco) dias, a contar da notificação da contratada, às suas custas, sem prejuízo da aplicação das penalidades.</text:p>
      <text:p text:style-name="P6"><text:soft-page-break/>4.5. Os bens serão recebidos definitivamente no prazo de 07 (sete) dias após o recebimento provisório, desde que providenciada a montagem dos materiais nos locais indicados pela administração, após a verificação da qualidade e quantidade do material e consequente aceitação mediante termo circunstanciado.</text:p>
      <text:p text:style-name="P6">4.5.1. Na hipótese de a verificação a que se refere o subitem anterior não ser procedida dentro do prazo fixado, reputar-se-á como realizada, consumando-se o recebimento definitivo no dia do esgotamento do prazo.</text:p>
      <text:p text:style-name="P6">4.6. O recebimento provisório ou definitivo do objeto não exclui a responsabilidade da contratada pelos prejuízos resultantes da incorreta execução do contrato.</text:p>
      <text:p text:style-name="P4"> </text:p>
      <text:p text:style-name="P1"><text:span text:style-name="Strong_20_Emphasis"><text:span text:style-name="T3">5. DAS OBRIGAÇÕES DA CONTRATANTE</text:span></text:span></text:p>
      <text:p text:style-name="P6">5.1. São obrigações da Contratante:</text:p>
      <text:p text:style-name="P6">5.1.1. Receber o objeto no prazo e condições estabelecidas no Edital e seus anexos;</text:p>
      <text:p text:style-name="P6">5.1.2. Verificar minuciosamente, no prazo fixado, a conformidade dos bens recebidos provisoriamente com as especificações constantes do Edital e da proposta, para fins de aceitação e recebimento definitivo;</text:p>
      <text:p text:style-name="P6">5.1.3. Comunicar à Contratada, por escrito, sobre imperfeições, falhas ou irregularidades verificadas no objeto fornecido, para que seja substituído, reparado ou corrigido;</text:p>
      <text:p text:style-name="P6">5.1.4. Acompanhar e fiscalizar o cumprimento das obrigações da Contratada, através de comissão/servidor especialmente designado;</text:p>
      <text:p text:style-name="P6">5.1.5. Efetuar o pagamento à Contratada no valor correspondente ao fornecimento do objeto, no prazo e forma estabelecidos no Edital e seus anexos.</text:p>
      <text:p text:style-name="P6">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4"> </text:p>
      <text:p text:style-name="P1"><text:span text:style-name="Strong_20_Emphasis"><text:span text:style-name="T3">6. OBRIGAÇÕES DA CONTRATADA</text:span></text:span></text:p>
      <text:p text:style-name="P6">6.1. A Contratada deve cumprir todas as obrigações constantes no Edital, seus anexos e sua proposta, assumindo como exclusivamente seus riscos e as despesas decorrentes da boa e perfeita execução do objeto e, ainda:</text:p>
      <text:p text:style-name="P6">6.1.1. Efetuar a entrega do objeto em perfeitas condições, conforme especificações, prazo e local constantes no Edital e seus anexos, acompanhado da respectiva nota <text:soft-page-break/>fiscal, na qual constarão as indicações referentes à: marca fabricante, modelo, procedência e prazo de garantia ou validade;</text:p>
      <text:p text:style-name="P6">6.1.2. Responsabilizar-se pelos vícios e danos decorrentes do objeto, de acordo com os artigos 12, 13 e 17 a 27, do Código de Defesa do Consumidor (Lei nº 8.078, de 1990);</text:p>
      <text:p text:style-name="P6">6.1.3. Substituir, reparar ou corrigir, às suas expensas, no prazo fixado neste Termo de Referência, o objeto com avarias ou defeitos;</text:p>
      <text:p text:style-name="P6">6.1.4. Comunicar à Contratante, no prazo máximo de 24 (vinte e quatro) horas que antecede a data da entrega, os motivos que impossibilitem o cumprimento do prazo previsto, com a devida comprovação;</text:p>
      <text:p text:style-name="P6">6.1.5. Manter, durante toda a execução do contrato, em compatibilidade com as obrigações assumidas, todas as condições de habilitação e qualificação exigidas na licitação;</text:p>
      <text:p text:style-name="P6">6.1.6. indicar preposto para representá-la durante a execução do contrato.</text:p>
      <text:p text:style-name="P4"> </text:p>
      <text:p text:style-name="P1"><text:span text:style-name="Strong_20_Emphasis"><text:span text:style-name="T3">7. DA SUBCONTRATAÇÃO</text:span></text:span></text:p>
      <text:p text:style-name="P6">7.1. Não será admitida a subcontratação do objeto licitatório.</text:p>
      <text:p text:style-name="P4"> </text:p>
      <text:p text:style-name="P1"><text:span text:style-name="Strong_20_Emphasis"><text:span text:style-name="T3">8. ALTERAÇÃO SUBJETIVA</text:span></text:span></text:p>
      <text:p text:style-name="P6">8.1. É admissível à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 </text:p>
      <text:p text:style-name="P1"><text:span text:style-name="Strong_20_Emphasis"><text:span text:style-name="T3">9. CONTROLE DA EXECUÇÃO</text:span></text:span></text:p>
      <text:p text:style-name="P6">9.1. Nos termos do art. 67 Lei nº 8.666, de 1993, será designado, em cada localidade, representante para acompanhar e fiscalizar a entrega dos bens, anotando em registro próprio todas as ocorrências relacionadas com a execução e determinando o que for necessário à regularização de falhas ou defeitos observados.</text:p>
      <text:p text:style-name="P6">9.1.1. O recebimento de material de valor superior a R$ 176.000,00 (Cento e setenta e seis mil reais) será confiado a uma comissão de, no mínimo, 3 (três) membros, designados pela autoridade competente.</text:p>
      <text:p text:style-name="P6"><text:soft-page-break/>9.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6">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4"> </text:p>
      <text:p text:style-name="P1"><text:span text:style-name="Strong_20_Emphasis"><text:span text:style-name="T3">10. DO PAGAMENTO</text:span></text:span></text:p>
      <text:p text:style-name="P6">10.1. O pagamento será realizado no prazo máximo de até 20 (vinte) dias, contados a partir do recebimento da Nota Fiscal ou Fatura, através de ordem bancária, para crédito em banco, agência e conta-corrente indicados pelo contratado.</text:p>
      <text:p text:style-name="P6">10.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6">10.2. Considera-se ocorrido o recebimento da nota fiscal ou fatura no momento em que o órgão contratante atestar a execução do objeto do contrato.</text:p>
      <text:p text:style-name="P6">10.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6">10.3.1. Constatando-se, junto ao SICAF, a situação de irregularidade do fornecedor contratado, deverão ser tomadas as providências previstas no do art. 31 da Instrução Normativa nº 3, de 26 de abril de 2018.</text:p>
      <text:p text:style-name="P6">10.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6"><text:soft-page-break/>10.5. Será considerada data do pagamento o dia em que constar como emitida a ordem bancária para pagamento.</text:p>
      <text:p text:style-name="P6">10.6. Antes de cada pagamento à contratada, será realizada consulta ao SICAF para verificar a manutenção das condições de habilitação exigidas no edital.</text:p>
      <text:p text:style-name="P6">10.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6">10.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6">10.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6">10.10. Persistindo a irregularidade, a contratante deverá adotar as medidas necessárias à rescisão contratual nos autos do processo administrativo correspondente, assegurada à contratada a ampla defesa.</text:p>
      <text:p text:style-name="P6">10.11. Havendo a efetiva execução do objeto, os pagamentos serão realizados normalmente, até que se decida pela rescisão do contrato, caso a contratada não regularize sua situação junto ao SICAF.</text:p>
      <text:p text:style-name="P6">10.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6">10.12. Quando do pagamento, será efetuada a retenção tributária prevista na legislação aplicável.</text:p>
      <text:p text:style-name="P6">10.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6"><text:soft-page-break/>10.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6">EM = I x N x VP, sendo:</text:p>
      <text:p text:style-name="P6">EM = Encargos moratórios;</text:p>
      <text:p text:style-name="P6">N = Número de dias entre a data prevista para o pagamento e a do efetivo pagamento;</text:p>
      <text:p text:style-name="P6">VP = Valor da parcela a ser paga.</text:p>
      <text:p text:style-name="P6">I = Índice de compensação financeira = 0,00016438, assim apurado:</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rows-spanned="2" office:value-type="string">
            <text:p text:style-name="P8">I = (TX)</text:p>
          </table:table-cell>
          <table:table-cell table:style-name="Tabela3.B1" table:number-rows-spanned="2" office:value-type="string">
            <text:p text:style-name="P8">I =</text:p>
          </table:table-cell>
          <table:table-cell table:style-name="Tabela3.B1" office:value-type="string">
            <text:p text:style-name="P8">( 6 / 100 )</text:p>
          </table:table-cell>
          <table:table-cell table:style-name="Tabela3.B1" table:number-rows-spanned="2" office:value-type="string">
            <text:p text:style-name="P8">I = 0,00016438</text:p>
            <text:p text:style-name="P8">TX = Percentual da taxa anual = 6%</text:p>
            <text:p text:style-name="P8"> </text:p>
          </table:table-cell>
        </table:table-row>
        <table:table-row>
          <table:covered-table-cell/>
          <table:covered-table-cell/>
          <table:table-cell table:style-name="Tabela3.B2" office:value-type="string">
            <text:p text:style-name="P8">365</text:p>
          </table:table-cell>
          <table:covered-table-cell/>
        </table:table-row>
      </table:table>
      <text:p text:style-name="P4"> </text:p>
      <text:p text:style-name="P1"><text:span text:style-name="Strong_20_Emphasis"><text:span text:style-name="T3">11. DO REAJUSTE</text:span></text:span></text:p>
      <text:p text:style-name="P6">11.1. Os preços são fixos e irreajustáveis no prazo de um ano contado da data limite para a apresentação das propostas.</text:p>
      <text:p text:style-name="P6">11.1.1. Dentro do prazo de vigência do contrato e mediante solicitação da contratada, os preços contratados poderão sofrer reajuste após o interregno de um ano, aplicando-se o o Índice Nacional de Preços ao Consumidor - IPCA, exclusivamente para as obrigações iniciadas e concluídas após a ocorrência da anualidade.</text:p>
      <text:p text:style-name="P6">11.2. Nos reajustes subsequentes ao primeiro, o interregno mínimo de um ano será contado a partir dos efeitos financeiros do último reajuste.</text:p>
      <text:p text:style-name="P6">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6">11.4. Nas aferições finais, o índice utilizado para reajuste será, obrigatoriamente, o definitivo.</text:p>
      <text:p text:style-name="P6"><text:soft-page-break/>11.5. Caso o índice estabelecido para reajustamento venha a ser extinto ou de qualquer forma não possa mais ser utilizado, será adotado, em substituição, o que vier a ser determinado pela legislação então em vigor.</text:p>
      <text:p text:style-name="P6">11.6. Na ausência de previsão legal quanto ao índice substituto, as partes elegerão novo índice oficial, para reajustamento do preço do valor remanescente, por meio de termo aditivo.</text:p>
      <text:p text:style-name="P6">11.7. O reajuste será realizado por apostilamento.</text:p>
      <text:p text:style-name="P4"> </text:p>
      <text:p text:style-name="P1"><text:span text:style-name="Strong_20_Emphasis"><text:span text:style-name="T3">12. DA GARANTIA DE EXECUÇÃO</text:span></text:span></text:p>
      <text:p text:style-name="P1"><text:span text:style-name="T3">12.1.</text:span><text:span text:style-name="Strong_20_Emphasis"><text:span text:style-name="T3"> </text:span></text:span><text:span text:style-name="T3">Não haverá exigência de garantia contratual da execução, pelas razões abaixo justificadas:</text:span></text:p>
      <text:p text:style-name="P6">12.1.1 Em decorrência dos valores totais para cada item, não ultrapassam o limite exigido para celebração de contrato.</text:p>
      <text:p text:style-name="P4"> </text:p>
      <text:p text:style-name="P1"><text:span text:style-name="Strong_20_Emphasis"><text:span text:style-name="T3">13. DAS SANÇÕES ADMINISTRATIVAS</text:span></text:span></text:p>
      <text:p text:style-name="P6">13.1. Comete infração administrativa nos termos da Lei nº 8.666, de 1993 e da Lei nº 10.520, de 2002, a Contratada que:</text:p>
      <text:p text:style-name="P6">13.1.1. Inexecutar total ou parcialmente qualquer das obrigações assumidas em decorrência da contratação;</text:p>
      <text:p text:style-name="P6">13.1.2. Ensejar o retardamento da execução do objeto;</text:p>
      <text:p text:style-name="P6">13.1.3. Falhar ou fraudar na execução do contrato;</text:p>
      <text:p text:style-name="P6">13.1.4. Comportar-se de modo inidôneo;</text:p>
      <text:p text:style-name="P6">13.1.5. Cometer fraude fiscal;</text:p>
      <text:p text:style-name="P6">13.2. Pela inexecução total ou parcial do objeto deste contrato, a Administração pode aplicar à CONTRATADA as seguintes sanções:</text:p>
      <text:p text:style-name="P6">13.2.1. Advertência por faltas leves, assim entendidas aquelas que não acarretem prejuízos significativos para a Contratante;</text:p>
      <text:p text:style-name="P6">13.2.2. Multa moratória de 0,1% (um décimo por cento) por dia de atraso injustificado sobre o valor da parcela inadimplida, até o limite de 20 (vinte) dias;</text:p>
      <text:p text:style-name="P6">13.2.3. Multa compensatória de 10 % (dez por cento) sobre o valor total do contrato, no caso de inexecução total do objeto;</text:p>
      <text:p text:style-name="P6"><text:soft-page-break/>13.2.4. Em caso de inexecução parcial, a multa compensatória, no mesmo percentual do subitem acima, será aplicada de forma proporcional à obrigação inadimplida;</text:p>
      <text:p text:style-name="P6">13.2.5. Suspensão de licitar e impedimento de contratar com o órgão, entidade ou unidade administrativa pela qual a Administração Pública opera e atua concretamente, pelo prazo de até dois anos;</text:p>
      <text:p text:style-name="P6">13.2.6. Impedimento de licitar e contratar com a União com o consequente descredenciamento no SICAF pelo prazo de até cinco anos;</text:p>
      <text:p text:style-name="P6">13.2.6.1. A Sanção de impedimento de licitar e contratar prevista neste subitem também é aplicável em quaisquer das hipóteses previstas como infração administrativa no subitem 13.1 deste Termo de Referência.</text:p>
      <text:p text:style-name="P6">13.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13.3. As sanções previstas nos subitens 13.2.1, 13.2.5, 13.2.6. e 13.2.7. poderão ser aplicadas à CONTRATADA juntamente com as de multa, descontando-a dos pagamentos a serem efetuados.</text:p>
      <text:p text:style-name="P6">13.4. Também ficam sujeitas às penalidades do art. 87, III e IV da Lei nº 8.666, de 1993, as empresas ou profissionais que:</text:p>
      <text:p text:style-name="P6">13.4.1. Tenham sofrido condenação definitiva por praticar, por meio dolosos, fraude fiscal no recolhimento de quaisquer tributos;</text:p>
      <text:p text:style-name="P6">13.4.2. Tenham praticado atos ilícitos visando a frustrar os objetivos da licitação;</text:p>
      <text:p text:style-name="P6">13.4.3. Demonstrem não possuir idoneidade para contratar com a Administração em virtude de atos ilícitos praticados.</text:p>
      <text:p text:style-name="P6">13.5.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6">13.6. A autoridade competente, na aplicação das sanções, levará em consideração a gravidade da conduta do infrator, o caráter educativo da pena, bem como o dano causado à Administração, observado o princípio da proporcionalidade.</text:p>
      <text:p text:style-name="P6">13.7. As penalidades serão obrigatoriamente registradas no SICAF.</text:p>
      <text:p text:style-name="P4"> </text:p>
      <text:p text:style-name="P1"><text:soft-page-break/><text:span text:style-name="Strong_20_Emphasis"><text:span text:style-name="T3">14. DOS RECURSOS ORÇAMENTÁRIOS.</text:span></text:span></text:p>
      <text:p text:style-name="P6">14.1. Dotação orçamentária da contratação:</text:p>
      <text:p text:style-name="P4">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9"><text:span text:style-name="Strong_20_Emphasis">PTRES</text:span></text:p>
          </table:table-cell>
          <table:table-cell table:style-name="Tabela4.B1" office:value-type="string">
            <text:p text:style-name="P9"><text:span text:style-name="Strong_20_Emphasis">FONTE:</text:span></text:p>
          </table:table-cell>
          <table:table-cell table:style-name="Tabela4.B1" office:value-type="string">
            <text:p text:style-name="P9"><text:span text:style-name="Strong_20_Emphasis">NAT. DESPESA</text:span></text:p>
          </table:table-cell>
          <table:table-cell table:style-name="Tabela4.B1" office:value-type="string">
            <text:p text:style-name="P9"><text:span text:style-name="Strong_20_Emphasis">UGR:</text:span></text:p>
          </table:table-cell>
          <table:table-cell table:style-name="Tabela4.B1" office:value-type="string">
            <text:p text:style-name="P9"><text:span text:style-name="Strong_20_Emphasis">PRÉ-EMPENHO</text:span></text:p>
          </table:table-cell>
          <table:table-cell table:style-name="Tabela4.B1" office:value-type="string">
            <text:p text:style-name="P9"><text:span text:style-name="Strong_20_Emphasis">PI</text:span></text:p>
          </table:table-cell>
        </table:table-row>
        <table:table-row>
          <table:table-cell table:style-name="Tabela4.A2" office:value-type="string">
            <text:p text:style-name="P9">10823</text:p>
          </table:table-cell>
          <table:table-cell table:style-name="Tabela4.B2" office:value-type="string">
            <text:p text:style-name="P9">8100000000</text:p>
          </table:table-cell>
          <table:table-cell table:style-name="Tabela4.B2" office:value-type="string">
            <text:p text:style-name="P9">339030</text:p>
          </table:table-cell>
          <table:table-cell table:style-name="Tabela4.B2" office:value-type="string">
            <text:p text:style-name="P9">154082</text:p>
          </table:table-cell>
          <table:table-cell table:style-name="Tabela4.B2" office:value-type="string">
            <text:p text:style-name="P9">2019PE000066</text:p>
          </table:table-cell>
          <table:table-cell table:style-name="Tabela4.B2" office:value-type="string">
            <text:p text:style-name="P9">F20RKG01CIN</text:p>
          </table:table-cell>
        </table:table-row>
      </table:table>
      <text:p text:style-name="P5"> </text:p>
      <text:p text:style-name="P6">Porto Velho – RO, 17 de julho de 2019.</text:p>
      <text:p text:style-name="P4"> </text:p>
      <text:p text:style-name="P1"><text:span text:style-name="Strong_20_Emphasis"><text:span text:style-name="T3">Elaboração:</text:span></text:span></text:p>
      <text:p text:style-name="P4"> </text:p>
      <text:p text:style-name="P1"><text:span text:style-name="T4">                                                                                                                           </text:span><text:span text:style-name="Strong_20_Emphasis"><text:span text:style-name="T3">Dr. Arthur Willian de Lima Brasil</text:span></text:span></text:p>
      <text:p text:style-name="P4">                                                                                                                                           <text:span text:style-name="T1">SIAPE Nº 1227342</text:span></text:p>
      <text:p text:style-name="P4"> </text:p>
      <text:p text:style-name="P1"><text:span text:style-name="Strong_20_Emphasis"><text:span text:style-name="T3">Análise e Ajustes:</text:span></text:span></text:p>
      <text:p text:style-name="P4"> </text:p>
      <text:p text:style-name="P1"><text:span text:style-name="Strong_20_Emphasis"><text:span text:style-name="T4">                                                                                                                                 </text:span></text:span><text:span text:style-name="Strong_20_Emphasis"><text:span text:style-name="T3">Máicon Douglas Melo de Sousa</text:span></text:span><text:span text:style-name="T3">                                          </text:span><text:span text:style-name="Strong_20_Emphasis"><text:span text:style-name="T3">Ednéia Trajano de Oliveira Viana</text:span></text:span></text:p>
      <text:p text:style-name="P4">                                                                                                                                             <text:span text:style-name="T1">Estagiário/DCCL                                                               Coordenadora/CCL - Substituta</text:span></text:p>
      <text:p text:style-name="P4">                                                                                                                                            <text:span text:style-name="T1">SIAPE 1753549                                                               Portaria nº 011/2018/GR/UNIR</text:span></text:p>
      <text:p text:style-name="P4"> </text:p>
      <text:p text:style-name="P5"> </text:p>
      <text:p text:style-name="P5"> </text:p>
      <text:p text:style-name="P1"><text:span text:style-name="Strong_20_Emphasis"><text:span text:style-name="T3">Aprovação:</text:span></text:span></text:p>
      <text:p text:style-name="P4"> </text:p>
      <text:p text:style-name="P1"><text:span text:style-name="Strong_20_Emphasis"><text:span text:style-name="T3">Edson Carlos Froes de Araujo</text:span></text:span></text:p>
      <text:p text:style-name="P6">Pró-Reitor de Planejamento - Substituto</text:p>
      <text:p text:style-name="P6"><text:soft-page-break/>Portaria nº 526/2018/GR/UN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09:21:59.222000000</meta:creation-date>
    <dc:date>2019-08-28T09:22:50.893000000</dc:date>
    <meta:editing-duration>PT52S</meta:editing-duration>
    <meta:editing-cycles>1</meta:editing-cycles>
    <meta:document-statistic meta:table-count="4" meta:image-count="0" meta:object-count="0" meta:page-count="15" meta:paragraph-count="327" meta:word-count="3855" meta:character-count="26262" meta:non-whitespace-character-count="21685"/>
    <meta:generator>LibreOffice/6.0.4.2$Windows_X86_64 LibreOffice_project/9b0d9b32d5dcda91d2f1a96dc04c645c450872bf</meta:generator>
  </office:meta>
</office:document-meta>
</file>