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5700000056C9A3C00C350B8FA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8.177cm" table:align="left"/>
    </style:style>
    <style:style style:name="Tabela1.A" style:family="table-column">
      <style:table-column-properties style:column-width="1.455cm"/>
    </style:style>
    <style:style style:name="Tabela1.B" style:family="table-column">
      <style:table-column-properties style:column-width="1.224cm"/>
    </style:style>
    <style:style style:name="Tabela1.C" style:family="table-column">
      <style:table-column-properties style:column-width="1.238cm"/>
    </style:style>
    <style:style style:name="Tabela1.D" style:family="table-column">
      <style:table-column-properties style:column-width="1.995cm"/>
    </style:style>
    <style:style style:name="Tabela1.E" style:family="table-column">
      <style:table-column-properties style:column-width="5.895cm"/>
    </style:style>
    <style:style style:name="Tabela1.F" style:family="table-column">
      <style:table-column-properties style:column-width="1.868cm"/>
    </style:style>
    <style:style style:name="Tabela1.G" style:family="table-column">
      <style:table-column-properties style:column-width="2.226cm"/>
    </style:style>
    <style:style style:name="Tabela1.H" style:family="table-column">
      <style:table-column-properties style:column-width="0.041cm"/>
    </style:style>
    <style:style style:name="Tabela1.I" style:family="table-column">
      <style:table-column-properties style:column-width="2.235cm"/>
    </style:style>
    <style:style style:name="Tabela1.1" style:family="table-row">
      <style:table-row-properties style:min-row-height="0.661cm"/>
    </style:style>
    <style:style style:name="Tabela1.A1" style:family="table-cell">
      <style:table-cell-properties style:vertical-align="middle" fo:padding="0.132cm" fo:border-left="0.75pt solid #808080" fo:border-right="0.75pt solid #808080" fo:border-top="0.75pt solid #808080" fo:border-bottom="0.05pt solid #808080"/>
    </style:style>
    <style:style style:name="Tabela1.A2" style:family="table-cell">
      <style:table-cell-properties style:vertical-align="middle" fo:padding="0.132cm" fo:border-left="0.75pt solid #808080" fo:border-right="0.75pt solid #808080" fo:border-top="none" fo:border-bottom="0.05pt solid #808080"/>
    </style:style>
    <style:style style:name="Tabela1.B2" style:family="table-cell">
      <style:table-cell-properties style:vertical-align="middle" fo:padding="0.132cm" fo:border-left="0.05pt solid #808080" fo:border-right="0.75pt solid #808080" fo:border-top="none" fo:border-bottom="0.05pt solid #808080"/>
    </style:style>
    <style:style style:name="Tabela1.4" style:family="table-row">
      <style:table-row-properties style:min-row-height="0.291cm"/>
    </style:style>
    <style:style style:name="Tabela1.A7" style:family="table-cell">
      <style:table-cell-properties style:vertical-align="middle" fo:padding="0.132cm" fo:border-left="0.75pt solid #808080" fo:border-right="0.75pt solid #808080" fo:border-top="none" fo:border-bottom="0.75pt solid #808080"/>
    </style:style>
    <style:style style:name="Tabela1.I7" style:family="table-cell">
      <style:table-cell-properties style:vertical-align="middle" fo:padding="0.132cm" fo:border-left="0.05pt solid #808080" fo:border-right="0.75pt solid #808080" fo:border-top="none" fo:border-bottom="0.75pt solid #808080"/>
    </style:style>
    <style:style style:name="Tabela2" style:family="table">
      <style:table-properties style:width="18.6cm" table:align="left"/>
    </style:style>
    <style:style style:name="Tabela2.A" style:family="table-column">
      <style:table-column-properties style:column-width="1.496cm"/>
    </style:style>
    <style:style style:name="Tabela2.B" style:family="table-column">
      <style:table-column-properties style:column-width="3.838cm"/>
    </style:style>
    <style:style style:name="Tabela2.C" style:family="table-column">
      <style:table-column-properties style:column-width="2.48cm"/>
    </style:style>
    <style:style style:name="Tabela2.D" style:family="table-column">
      <style:table-column-properties style:column-width="3cm"/>
    </style:style>
    <style:style style:name="Tabela2.E" style:family="table-column">
      <style:table-column-properties style:column-width="3.935cm"/>
    </style:style>
    <style:style style:name="Tabela2.F" style:family="table-column">
      <style:table-column-properties style:column-width="2.18cm"/>
    </style:style>
    <style:style style:name="Tabela2.G" style:family="table-column">
      <style:table-column-properties style:column-width="1.67cm"/>
    </style:style>
    <style:style style:name="Tabela2.A1" style:family="table-cell">
      <style:table-cell-properties style:vertical-align="middle" fo:padding="0.079cm" fo:border-left="0.75pt solid #808080" fo:border-right="0.75pt solid #808080" fo:border-top="0.75pt solid #808080" fo:border-bottom="0.05pt solid #808080"/>
    </style:style>
    <style:style style:name="Tabela2.A2" style:family="table-cell">
      <style:table-cell-properties style:vertical-align="middle" fo:padding="0.079cm" fo:border-left="0.75pt solid #808080" fo:border-right="0.75pt solid #808080" fo:border-top="none" fo:border-bottom="0.05pt solid #808080"/>
    </style:style>
    <style:style style:name="Tabela2.B2" style:family="table-cell">
      <style:table-cell-properties style:vertical-align="middle" fo:padding="0.079cm" fo:border-left="0.05pt solid #808080" fo:border-right="0.75pt solid #808080" fo:border-top="none" fo:border-bottom="0.05pt solid #808080"/>
    </style:style>
    <style:style style:name="Tabela2.A5" style:family="table-cell">
      <style:table-cell-properties style:vertical-align="middle" fo:padding="0.079cm" fo:border-left="0.75pt solid #808080" fo:border-right="0.75pt solid #808080" fo:border-top="none" fo:border-bottom="0.75pt solid #808080"/>
    </style:style>
    <style:style style:name="Tabela2.B5" style:family="table-cell">
      <style:table-cell-properties style:vertical-align="middle" fo:padding="0.079cm" fo:border-left="0.05pt solid #808080" fo:border-right="0.75pt solid #808080" fo:border-top="none" fo:border-bottom="0.75pt solid #808080"/>
    </style:style>
    <style:style style:name="Tabela3" style:family="table">
      <style:table-properties style:width="17.066cm" table:align="left"/>
    </style:style>
    <style:style style:name="Tabela3.A" style:family="table-column">
      <style:table-column-properties style:column-width="3.17cm"/>
    </style:style>
    <style:style style:name="Tabela3.B" style:family="table-column">
      <style:table-column-properties style:column-width="6.966cm"/>
    </style:style>
    <style:style style:name="Tabela3.C" style:family="table-column">
      <style:table-column-properties style:column-width="2.759cm"/>
    </style:style>
    <style:style style:name="Tabela3.D" style:family="table-column">
      <style:table-column-properties style:column-width="4.172cm"/>
    </style:style>
    <style:style style:name="Tabela3.A1" style:family="table-cell">
      <style:table-cell-properties style:vertical-align="middle" fo:padding="0.079cm" fo:border-left="1.5pt solid #808080" fo:border-right="1.5pt solid #808080" fo:border-top="1.5pt solid #808080" fo:border-bottom="0.05pt solid #808080"/>
    </style:style>
    <style:style style:name="Tabela3.B1" style:family="table-cell">
      <style:table-cell-properties style:vertical-align="middle" fo:padding="0.079cm" fo:border-left="0.05pt solid #808080" fo:border-right="1.5pt solid #808080" fo:border-top="1.5pt solid #808080" fo:border-bottom="0.05pt solid #808080"/>
    </style:style>
    <style:style style:name="Tabela3.A2" style:family="table-cell">
      <style:table-cell-properties style:vertical-align="middle" fo:padding="0.079cm" fo:border-left="1.5pt solid #808080" fo:border-right="1.5pt solid #808080" fo:border-top="none" fo:border-bottom="0.05pt solid #808080"/>
    </style:style>
    <style:style style:name="Tabela3.B2" style:family="table-cell">
      <style:table-cell-properties style:vertical-align="middle" fo:padding="0.079cm" fo:border-left="0.05pt solid #808080" fo:border-right="1.5pt solid #808080" fo:border-top="none" fo:border-bottom="0.05pt solid #808080"/>
    </style:style>
    <style:style style:name="Tabela3.A6" style:family="table-cell">
      <style:table-cell-properties style:vertical-align="middle" fo:padding="0.079cm" fo:border-left="1.5pt solid #808080" fo:border-right="1.5pt solid #808080" fo:border-top="none" fo:border-bottom="1.5pt solid #808080"/>
    </style:style>
    <style:style style:name="Tabela3.B6" style:family="table-cell">
      <style:table-cell-properties style:vertical-align="middle" fo:padding="0.079cm" fo:border-left="0.05pt solid #808080" fo:border-right="1.5pt solid #808080" fo:border-top="none" fo:border-bottom="1.5pt solid #808080"/>
    </style:style>
    <style:style style:name="Tabela4" style:family="table">
      <style:table-properties style:width="15.981cm" table:align="left"/>
    </style:style>
    <style:style style:name="Tabela4.A" style:family="table-column">
      <style:table-column-properties style:column-width="5.537cm"/>
    </style:style>
    <style:style style:name="Tabela4.B" style:family="table-column">
      <style:table-column-properties style:column-width="10.444cm"/>
    </style:style>
    <style:style style:name="Tabela4.A1" style:family="table-cell">
      <style:table-cell-properties style:vertical-align="middle" fo:padding="0.185cm" fo:border-left="1.5pt solid #808080" fo:border-right="1.5pt solid #808080" fo:border-top="1.5pt solid #808080" fo:border-bottom="0.05pt solid #808080"/>
    </style:style>
    <style:style style:name="Tabela4.B1" style:family="table-cell">
      <style:table-cell-properties style:vertical-align="middle" fo:padding="0.185cm" fo:border-left="0.05pt solid #808080" fo:border-right="1.5pt solid #808080" fo:border-top="1.5pt solid #808080" fo:border-bottom="0.05pt solid #808080"/>
    </style:style>
    <style:style style:name="Tabela4.2" style:family="table-row">
      <style:table-row-properties style:min-row-height="4.048cm"/>
    </style:style>
    <style:style style:name="Tabela4.A2" style:family="table-cell">
      <style:table-cell-properties style:vertical-align="middle" fo:padding="0.185cm" fo:border-left="1.5pt solid #808080" fo:border-right="1.5pt solid #808080" fo:border-top="none" fo:border-bottom="0.05pt solid #808080"/>
    </style:style>
    <style:style style:name="Tabela4.B2" style:family="table-cell">
      <style:table-cell-properties style:vertical-align="middle" fo:padding="0.185cm" fo:border-left="0.05pt solid #808080" fo:border-right="1.5pt solid #808080" fo:border-top="none" fo:border-bottom="0.05pt solid #808080"/>
    </style:style>
    <style:style style:name="Tabela4.4" style:family="table-row">
      <style:table-row-properties style:min-row-height="3.149cm"/>
    </style:style>
    <style:style style:name="Tabela4.A4" style:family="table-cell">
      <style:table-cell-properties style:vertical-align="middle" fo:padding="0.185cm" fo:border-left="1.5pt solid #808080" fo:border-right="1.5pt solid #808080" fo:border-top="none" fo:border-bottom="1.5pt solid #808080"/>
    </style:style>
    <style:style style:name="Tabela4.B4" style:family="table-cell">
      <style:table-cell-properties style:vertical-align="middle" fo:padding="0.185cm" fo:border-left="0.05pt solid #808080" fo:border-right="1.5pt solid #808080" fo:border-top="none" fo:border-bottom="1.5pt solid #808080"/>
    </style:style>
    <style:style style:name="Tabela5" style:family="table">
      <style:table-properties style:width="16.722cm" table:align="left"/>
    </style:style>
    <style:style style:name="Tabela5.A" style:family="table-column">
      <style:table-column-properties style:column-width="0.776cm"/>
    </style:style>
    <style:style style:name="Tabela5.B" style:family="table-column">
      <style:table-column-properties style:column-width="3.785cm"/>
    </style:style>
    <style:style style:name="Tabela5.C" style:family="table-column">
      <style:table-column-properties style:column-width="12.16cm"/>
    </style:style>
    <style:style style:name="Tabela5.1" style:family="table-row">
      <style:table-row-properties style:min-row-height="0.767cm"/>
    </style:style>
    <style:style style:name="Tabela5.A1" style:family="table-cell">
      <style:table-cell-properties style:vertical-align="middle" fo:padding="0.132cm" fo:border-left="1.5pt solid #808080" fo:border-right="1.5pt solid #808080" fo:border-top="1.5pt solid #808080" fo:border-bottom="0.05pt solid #808080"/>
    </style:style>
    <style:style style:name="Tabela5.2" style:family="table-row">
      <style:table-row-properties style:min-row-height="0.741cm"/>
    </style:style>
    <style:style style:name="Tabela5.A2" style:family="table-cell">
      <style:table-cell-properties style:vertical-align="middle" fo:padding="0.132cm" fo:border-left="1.5pt solid #808080" fo:border-right="1.5pt solid #808080" fo:border-top="none" fo:border-bottom="0.05pt solid #808080"/>
    </style:style>
    <style:style style:name="Tabela5.C2" style:family="table-cell">
      <style:table-cell-properties style:vertical-align="middle" fo:padding="0.132cm" fo:border-left="0.05pt solid #808080" fo:border-right="1.5pt solid #808080" fo:border-top="none" fo:border-bottom="0.05pt solid #808080"/>
    </style:style>
    <style:style style:name="Tabela5.3" style:family="table-row">
      <style:table-row-properties style:min-row-height="1.958cm"/>
    </style:style>
    <style:style style:name="Tabela5.4" style:family="table-row">
      <style:table-row-properties style:min-row-height="1.164cm"/>
    </style:style>
    <style:style style:name="Tabela5.5" style:family="table-row">
      <style:table-row-properties style:min-row-height="2.196cm"/>
    </style:style>
    <style:style style:name="Tabela5.6" style:family="table-row">
      <style:table-row-properties style:min-row-height="1.032cm"/>
    </style:style>
    <style:style style:name="Tabela5.8" style:family="table-row">
      <style:table-row-properties style:min-row-height="3.44cm"/>
    </style:style>
    <style:style style:name="Tabela5.9" style:family="table-row">
      <style:table-row-properties style:min-row-height="1.244cm"/>
    </style:style>
    <style:style style:name="Tabela5.10" style:family="table-row">
      <style:table-row-properties style:min-row-height="3.36cm"/>
    </style:style>
    <style:style style:name="Tabela5.11" style:family="table-row">
      <style:table-row-properties style:min-row-height="1.111cm"/>
    </style:style>
    <style:style style:name="Tabela5.14" style:family="table-row">
      <style:table-row-properties style:min-row-height="1.693cm"/>
    </style:style>
    <style:style style:name="Tabela5.15" style:family="table-row">
      <style:table-row-properties style:min-row-height="0.556cm"/>
    </style:style>
    <style:style style:name="Tabela5.16" style:family="table-row">
      <style:table-row-properties style:min-row-height="1.455cm"/>
    </style:style>
    <style:style style:name="Tabela5.19" style:family="table-row">
      <style:table-row-properties style:min-row-height="1.826cm"/>
    </style:style>
    <style:style style:name="Tabela5.21" style:family="table-row">
      <style:table-row-properties style:min-row-height="1.852cm"/>
    </style:style>
    <style:style style:name="Tabela5.25" style:family="table-row">
      <style:table-row-properties style:min-row-height="1.429cm"/>
    </style:style>
    <style:style style:name="Tabela5.27" style:family="table-row">
      <style:table-row-properties style:min-row-height="1.667cm"/>
    </style:style>
    <style:style style:name="Tabela5.30" style:family="table-row">
      <style:table-row-properties style:min-row-height="2.328cm"/>
    </style:style>
    <style:style style:name="Tabela5.32" style:family="table-row">
      <style:table-row-properties style:min-row-height="2.223cm"/>
    </style:style>
    <style:style style:name="Tabela5.34" style:family="table-row">
      <style:table-row-properties style:min-row-height="2.408cm"/>
    </style:style>
    <style:style style:name="Tabela5.37" style:family="table-row">
      <style:table-row-properties style:min-row-height="1.773cm"/>
    </style:style>
    <style:style style:name="Tabela5.38" style:family="table-row">
      <style:table-row-properties style:min-row-height="0.953cm"/>
    </style:style>
    <style:style style:name="Tabela5.41" style:family="table-row">
      <style:table-row-properties style:min-row-height="2.805cm"/>
    </style:style>
    <style:style style:name="Tabela5.56" style:family="table-row">
      <style:table-row-properties style:min-row-height="0.582cm"/>
    </style:style>
    <style:style style:name="Tabela5.A56" style:family="table-cell">
      <style:table-cell-properties style:vertical-align="middle" fo:padding="0.132cm" fo:border-left="1.5pt solid #808080" fo:border-right="1.5pt solid #808080" fo:border-top="none" fo:border-bottom="1.5pt solid #808080"/>
    </style:style>
    <style:style style:name="Tabela5.B56" style:family="table-cell">
      <style:table-cell-properties style:vertical-align="middle" fo:padding="0.132cm" fo:border-left="0.05pt solid #808080" fo:border-right="1.5pt solid #808080" fo:border-top="none" fo:border-bottom="1.5pt solid #808080"/>
    </style:style>
    <style:style style:name="Tabela6" style:family="table">
      <style:table-properties style:width="16.748cm" table:align="left"/>
    </style:style>
    <style:style style:name="Tabela6.A" style:family="table-column">
      <style:table-column-properties style:column-width="6.983cm"/>
    </style:style>
    <style:style style:name="Tabela6.B" style:family="table-column">
      <style:table-column-properties style:column-width="0.127cm"/>
    </style:style>
    <style:style style:name="Tabela6.C" style:family="table-column">
      <style:table-column-properties style:column-width="0.111cm"/>
    </style:style>
    <style:style style:name="Tabela6.D" style:family="table-column">
      <style:table-column-properties style:column-width="1.871cm"/>
    </style:style>
    <style:style style:name="Tabela6.H" style:family="table-column">
      <style:table-column-properties style:column-width="2.034cm"/>
    </style:style>
    <style:style style:name="Tabela6.1" style:family="table-row">
      <style:table-row-properties style:min-row-height="1.614cm"/>
    </style:style>
    <style:style style:name="Tabela6.A1" style:family="table-cell">
      <style:table-cell-properties style:vertical-align="middle" fo:padding="0.185cm" fo:border-left="1.5pt solid #808080" fo:border-right="1.5pt solid #808080" fo:border-top="1.5pt solid #808080" fo:border-bottom="0.05pt solid #808080"/>
    </style:style>
    <style:style style:name="Tabela6.2" style:family="table-row">
      <style:table-row-properties style:min-row-height="0.9cm"/>
    </style:style>
    <style:style style:name="Tabela6.A2" style:family="table-cell">
      <style:table-cell-properties style:vertical-align="middle" fo:padding="0.185cm" fo:border-left="1.5pt solid #808080" fo:border-right="1.5pt solid #808080" fo:border-top="none" fo:border-bottom="0.05pt solid #808080"/>
    </style:style>
    <style:style style:name="Tabela6.3" style:family="table-row">
      <style:table-row-properties style:min-row-height="0.926cm"/>
    </style:style>
    <style:style style:name="Tabela6.C5" style:family="table-cell">
      <style:table-cell-properties style:vertical-align="middle" fo:padding="0.185cm" fo:border-left="0.05pt solid #808080" fo:border-right="1.5pt solid #808080" fo:border-top="none" fo:border-bottom="0.05pt solid #808080"/>
    </style:style>
    <style:style style:name="Tabela6.6" style:family="table-row">
      <style:table-row-properties style:min-row-height="1.852cm"/>
    </style:style>
    <style:style style:name="Tabela6.7" style:family="table-row">
      <style:table-row-properties style:min-row-height="1.323cm"/>
    </style:style>
    <style:style style:name="Tabela6.8" style:family="table-row">
      <style:table-row-properties style:min-row-height="1.005cm"/>
    </style:style>
    <style:style style:name="Tabela6.9" style:family="table-row">
      <style:table-row-properties style:min-row-height="0.979cm"/>
    </style:style>
    <style:style style:name="Tabela6.10" style:family="table-row">
      <style:table-row-properties style:min-row-height="1.217cm"/>
    </style:style>
    <style:style style:name="Tabela6.11" style:family="table-row">
      <style:table-row-properties style:min-row-height="1.746cm"/>
    </style:style>
    <style:style style:name="Tabela6.12" style:family="table-row">
      <style:table-row-properties style:min-row-height="1.349cm"/>
    </style:style>
    <style:style style:name="Tabela6.13" style:family="table-row">
      <style:table-row-properties style:min-row-height="1.402cm"/>
    </style:style>
    <style:style style:name="Tabela6.14" style:family="table-row">
      <style:table-row-properties style:min-row-height="1.296cm"/>
    </style:style>
    <style:style style:name="Tabela6.16" style:family="table-row">
      <style:table-row-properties style:min-row-height="1.376cm"/>
    </style:style>
    <style:style style:name="Tabela6.18" style:family="table-row">
      <style:table-row-properties style:min-row-height="1.164cm"/>
    </style:style>
    <style:style style:name="Tabela6.19" style:family="table-row">
      <style:table-row-properties style:min-row-height="2.328cm"/>
    </style:style>
    <style:style style:name="Tabela6.A19" style:family="table-cell">
      <style:table-cell-properties style:vertical-align="middle" fo:padding="0.185cm" fo:border-left="1.5pt solid #808080" fo:border-right="1.5pt solid #808080" fo:border-top="none" fo:border-bottom="1.5pt solid #808080"/>
    </style:style>
    <style:style style:name="Tabela6.D19" style:family="table-cell">
      <style:table-cell-properties style:vertical-align="middle" fo:padding="0.185cm" fo:border-left="0.05pt solid #808080" fo:border-right="1.5pt solid #808080" fo:border-top="none" fo:border-bottom="1.5pt solid #808080"/>
    </style:style>
    <style:style style:name="Tabela7" style:family="table">
      <style:table-properties style:width="17.78cm" table:align="left"/>
    </style:style>
    <style:style style:name="Tabela7.A" style:family="table-column">
      <style:table-column-properties style:column-width="0.564cm"/>
    </style:style>
    <style:style style:name="Tabela7.B" style:family="table-column">
      <style:table-column-properties style:column-width="4.916cm"/>
    </style:style>
    <style:style style:name="Tabela7.C" style:family="table-column">
      <style:table-column-properties style:column-width="12.3cm"/>
    </style:style>
    <style:style style:name="Tabela7.1" style:family="table-row">
      <style:table-row-properties style:min-row-height="0.503cm"/>
    </style:style>
    <style:style style:name="Tabela7.A1" style:family="table-cell">
      <style:table-cell-properties style:vertical-align="middle" fo:padding="0.132cm" fo:border-left="1.5pt solid #808080" fo:border-right="1.5pt solid #808080" fo:border-top="1.5pt solid #808080" fo:border-bottom="0.05pt solid #808080"/>
    </style:style>
    <style:style style:name="Tabela7.2" style:family="table-row">
      <style:table-row-properties style:min-row-height="0.476cm"/>
    </style:style>
    <style:style style:name="Tabela7.A2" style:family="table-cell">
      <style:table-cell-properties style:vertical-align="middle" fo:padding="0.132cm" fo:border-left="1.5pt solid #808080" fo:border-right="1.5pt solid #808080" fo:border-top="none" fo:border-bottom="0.05pt solid #808080"/>
    </style:style>
    <style:style style:name="Tabela7.C2" style:family="table-cell">
      <style:table-cell-properties style:vertical-align="middle" fo:padding="0.132cm" fo:border-left="0.05pt solid #808080" fo:border-right="1.5pt solid #808080" fo:border-top="none" fo:border-bottom="0.05pt solid #808080"/>
    </style:style>
    <style:style style:name="Tabela7.3" style:family="table-row">
      <style:table-row-properties style:min-row-height="1.191cm"/>
    </style:style>
    <style:style style:name="Tabela7.4" style:family="table-row">
      <style:table-row-properties style:min-row-height="2.011cm"/>
    </style:style>
    <style:style style:name="Tabela7.5" style:family="table-row">
      <style:table-row-properties style:min-row-height="1.402cm"/>
    </style:style>
    <style:style style:name="Tabela7.8" style:family="table-row">
      <style:table-row-properties style:min-row-height="1.879cm"/>
    </style:style>
    <style:style style:name="Tabela7.14" style:family="table-row">
      <style:table-row-properties style:min-row-height="1.614cm"/>
    </style:style>
    <style:style style:name="Tabela7.15" style:family="table-row">
      <style:table-row-properties style:min-row-height="0.794cm"/>
    </style:style>
    <style:style style:name="Tabela7.16" style:family="table-row">
      <style:table-row-properties style:min-row-height="0.953cm"/>
    </style:style>
    <style:style style:name="Tabela7.A22" style:family="table-cell">
      <style:table-cell-properties style:vertical-align="middle" fo:padding="0.132cm" fo:border-left="1.5pt solid #808080" fo:border-right="1.5pt solid #808080" fo:border-top="none" fo:border-bottom="1.5pt solid #808080"/>
    </style:style>
    <style:style style:name="Tabela7.B22" style:family="table-cell">
      <style:table-cell-properties style:vertical-align="middle" fo:padding="0.132cm" fo:border-left="0.05pt solid #808080" fo:border-right="1.5pt solid #808080" fo:border-top="none" fo:border-bottom="1.5pt solid #808080"/>
    </style:style>
    <style:style style:name="Tabela8" style:family="table">
      <style:table-properties style:width="17.489cm" table:align="left"/>
    </style:style>
    <style:style style:name="Tabela8.A" style:family="table-column">
      <style:table-column-properties style:column-width="8.311cm"/>
    </style:style>
    <style:style style:name="Tabela8.B" style:family="table-column">
      <style:table-column-properties style:column-width="4.461cm"/>
    </style:style>
    <style:style style:name="Tabela8.C" style:family="table-column">
      <style:table-column-properties style:column-width="0.972cm"/>
    </style:style>
    <style:style style:name="Tabela8.E" style:family="table-column">
      <style:table-column-properties style:column-width="2.773cm"/>
    </style:style>
    <style:style style:name="Tabela8.1" style:family="table-row">
      <style:table-row-properties style:min-row-height="0.476cm"/>
    </style:style>
    <style:style style:name="Tabela8.A1" style:family="table-cell">
      <style:table-cell-properties style:vertical-align="middle" fo:padding="0.132cm" fo:border-left="1.5pt solid #808080" fo:border-right="1.5pt solid #808080" fo:border-top="1.5pt solid #808080" fo:border-bottom="0.05pt solid #808080"/>
    </style:style>
    <style:style style:name="Tabela8.2" style:family="table-row">
      <style:table-row-properties style:min-row-height="0.9cm"/>
    </style:style>
    <style:style style:name="Tabela8.A2" style:family="table-cell">
      <style:table-cell-properties style:vertical-align="middle" fo:padding="0.132cm" fo:border-left="1.5pt solid #808080" fo:border-right="1.5pt solid #808080" fo:border-top="none" fo:border-bottom="0.05pt solid #808080"/>
    </style:style>
    <style:style style:name="Tabela8.B2" style:family="table-cell">
      <style:table-cell-properties style:vertical-align="middle" fo:padding="0.132cm" fo:border-left="0.05pt solid #808080" fo:border-right="1.5pt solid #808080" fo:border-top="none" fo:border-bottom="0.05pt solid #808080"/>
    </style:style>
    <style:style style:name="Tabela8.17" style:family="table-row">
      <style:table-row-properties style:min-row-height="1.799cm"/>
    </style:style>
    <style:style style:name="Tabela8.24" style:family="table-row">
      <style:table-row-properties style:min-row-height="0.503cm"/>
    </style:style>
    <style:style style:name="Tabela8.A24" style:family="table-cell">
      <style:table-cell-properties style:vertical-align="middle" fo:padding="0.132cm" fo:border-left="1.5pt solid #808080" fo:border-right="1.5pt solid #808080" fo:border-top="none" fo:border-bottom="1.5pt solid #808080"/>
    </style:style>
    <style:style style:name="Tabela8.D24" style:family="table-cell">
      <style:table-cell-properties style:vertical-align="middle" fo:padding="0.132cm" fo:border-left="0.05pt solid #808080" fo:border-right="1.5pt solid #808080" fo:border-top="none" fo:border-bottom="1.5pt solid #808080"/>
    </style:style>
    <style:style style:name="Tabela9" style:family="table">
      <style:table-properties style:width="16.007cm" fo:margin-left="1.247cm" table:align="left"/>
    </style:style>
    <style:style style:name="Tabela9.A" style:family="table-column">
      <style:table-column-properties style:column-width="4.191cm"/>
    </style:style>
    <style:style style:name="Tabela9.B" style:family="table-column">
      <style:table-column-properties style:column-width="11.816cm"/>
    </style:style>
    <style:style style:name="Tabela9.1" style:family="table-row">
      <style:table-row-properties style:min-row-height="1.429cm"/>
    </style:style>
    <style:style style:name="Tabela9.A1" style:family="table-cell">
      <style:table-cell-properties style:vertical-align="middle" fo:padding="0.185cm" fo:border="0.75pt solid #808080"/>
    </style:style>
    <style:style style:name="Tabela9.B1" style:family="table-cell">
      <style:table-cell-properties style:vertical-align="middle" fo:padding="0.185cm" fo:border-left="0.05pt solid #808080" fo:border-right="0.75pt solid #808080" fo:border-top="0.75pt solid #808080" fo:border-bottom="0.75pt solid #808080"/>
    </style:style>
    <style:style style:name="Tabela10" style:family="table">
      <style:table-properties style:width="16.007cm" fo:margin-left="1.247cm" table:align="left"/>
    </style:style>
    <style:style style:name="Tabela10.A" style:family="table-column">
      <style:table-column-properties style:column-width="7.176cm"/>
    </style:style>
    <style:style style:name="Tabela10.B" style:family="table-column">
      <style:table-column-properties style:column-width="3.522cm"/>
    </style:style>
    <style:style style:name="Tabela10.C" style:family="table-column">
      <style:table-column-properties style:column-width="5.309cm"/>
    </style:style>
    <style:style style:name="Tabela10.1" style:family="table-row">
      <style:table-row-properties style:min-row-height="1.323cm"/>
    </style:style>
    <style:style style:name="Tabela10.A1" style:family="table-cell">
      <style:table-cell-properties style:vertical-align="middle" fo:padding="0.185cm" fo:border-left="0.75pt solid #808080" fo:border-right="0.75pt solid #808080" fo:border-top="0.75pt solid #808080" fo:border-bottom="0.05pt solid #808080"/>
    </style:style>
    <style:style style:name="Tabela10.B1" style:family="table-cell">
      <style:table-cell-properties style:vertical-align="middle" fo:padding="0.185cm" fo:border-left="0.05pt solid #808080" fo:border-right="0.75pt solid #808080" fo:border-top="0.75pt solid #808080" fo:border-bottom="0.05pt solid #808080"/>
    </style:style>
    <style:style style:name="Tabela10.2" style:family="table-row">
      <style:table-row-properties style:min-row-height="0.741cm"/>
    </style:style>
    <style:style style:name="Tabela10.A2" style:family="table-cell">
      <style:table-cell-properties style:vertical-align="middle" fo:padding="0.185cm" fo:border-left="0.75pt solid #808080" fo:border-right="0.75pt solid #808080" fo:border-top="none" fo:border-bottom="0.05pt solid #808080"/>
    </style:style>
    <style:style style:name="Tabela10.B2" style:family="table-cell">
      <style:table-cell-properties style:vertical-align="middle" fo:padding="0.185cm" fo:border-left="0.05pt solid #808080" fo:border-right="0.75pt solid #808080" fo:border-top="none" fo:border-bottom="0.05pt solid #808080"/>
    </style:style>
    <style:style style:name="Tabela10.3" style:family="table-row">
      <style:table-row-properties style:min-row-height="0.82cm"/>
    </style:style>
    <style:style style:name="Tabela10.4" style:family="table-row">
      <style:table-row-properties style:min-row-height="0.635cm"/>
    </style:style>
    <style:style style:name="Tabela10.5" style:family="table-row">
      <style:table-row-properties style:min-row-height="0.767cm"/>
    </style:style>
    <style:style style:name="Tabela10.6" style:family="table-row">
      <style:table-row-properties style:min-row-height="0.794cm"/>
    </style:style>
    <style:style style:name="Tabela10.7" style:family="table-row">
      <style:table-row-properties style:min-row-height="0.979cm"/>
    </style:style>
    <style:style style:name="Tabela10.A7" style:family="table-cell">
      <style:table-cell-properties style:vertical-align="middle" fo:padding="0.185cm" fo:border-left="0.75pt solid #808080" fo:border-right="0.75pt solid #808080" fo:border-top="none" fo:border-bottom="0.75pt solid #808080"/>
    </style:style>
    <style:style style:name="Tabela11" style:family="table">
      <style:table-properties style:width="16.748cm" table:align="left"/>
    </style:style>
    <style:style style:name="Tabela11.A" style:family="table-column">
      <style:table-column-properties style:column-width="1.588cm"/>
    </style:style>
    <style:style style:name="Tabela11.B" style:family="table-column">
      <style:table-column-properties style:column-width="11.284cm"/>
    </style:style>
    <style:style style:name="Tabela11.C" style:family="table-column">
      <style:table-column-properties style:column-width="2.392cm"/>
    </style:style>
    <style:style style:name="Tabela11.D" style:family="table-column">
      <style:table-column-properties style:column-width="1.485cm"/>
    </style:style>
    <style:style style:name="Tabela11.A1" style:family="table-cell">
      <style:table-cell-properties style:vertical-align="middle" fo:padding="0.185cm" fo:border-left="1.5pt solid #808080" fo:border-right="1.5pt solid #808080" fo:border-top="1.5pt solid #808080" fo:border-bottom="0.05pt solid #808080"/>
    </style:style>
    <style:style style:name="Tabela11.B1" style:family="table-cell">
      <style:table-cell-properties style:vertical-align="middle" fo:padding="0.185cm" fo:border-left="0.05pt solid #808080" fo:border-right="1.5pt solid #808080" fo:border-top="1.5pt solid #808080" fo:border-bottom="0.05pt solid #808080"/>
    </style:style>
    <style:style style:name="Tabela11.A2" style:family="table-cell">
      <style:table-cell-properties style:vertical-align="middle" fo:padding="0.185cm" fo:border-left="1.5pt solid #808080" fo:border-right="1.5pt solid #808080" fo:border-top="none" fo:border-bottom="0.05pt solid #808080"/>
    </style:style>
    <style:style style:name="Tabela11.B2" style:family="table-cell">
      <style:table-cell-properties style:vertical-align="middle" fo:padding="0.185cm" fo:border-left="0.05pt solid #808080" fo:border-right="1.5pt solid #808080" fo:border-top="none" fo:border-bottom="0.05pt solid #808080"/>
    </style:style>
    <style:style style:name="Tabela11.A31" style:family="table-cell">
      <style:table-cell-properties style:vertical-align="middle" fo:padding="0.185cm" fo:border-left="1.5pt solid #808080" fo:border-right="1.5pt solid #808080" fo:border-top="none" fo:border-bottom="1.5pt solid #808080"/>
    </style:style>
    <style:style style:name="Tabela11.B31" style:family="table-cell">
      <style:table-cell-properties style:vertical-align="middle" fo:padding="0.185cm" fo:border-left="0.05pt solid #808080" fo:border-right="1.5pt solid #808080" fo:border-top="none" fo:border-bottom="1.5pt solid #808080"/>
    </style:style>
    <style:style style:name="Tabela12" style:family="table">
      <style:table-properties style:width="16.748cm" table:align="left"/>
    </style:style>
    <style:style style:name="Tabela12.A" style:family="table-column">
      <style:table-column-properties style:column-width="1.588cm"/>
    </style:style>
    <style:style style:name="Tabela12.B" style:family="table-column">
      <style:table-column-properties style:column-width="11.284cm"/>
    </style:style>
    <style:style style:name="Tabela12.C" style:family="table-column">
      <style:table-column-properties style:column-width="2.392cm"/>
    </style:style>
    <style:style style:name="Tabela12.D" style:family="table-column">
      <style:table-column-properties style:column-width="1.485cm"/>
    </style:style>
    <style:style style:name="Tabela12.A1" style:family="table-cell">
      <style:table-cell-properties style:vertical-align="middle" fo:padding="0.185cm" fo:border-left="1.5pt solid #808080" fo:border-right="1.5pt solid #808080" fo:border-top="1.5pt solid #808080" fo:border-bottom="0.05pt solid #808080"/>
    </style:style>
    <style:style style:name="Tabela12.B1" style:family="table-cell">
      <style:table-cell-properties style:vertical-align="middle" fo:padding="0.185cm" fo:border-left="0.05pt solid #808080" fo:border-right="1.5pt solid #808080" fo:border-top="1.5pt solid #808080" fo:border-bottom="0.05pt solid #808080"/>
    </style:style>
    <style:style style:name="Tabela12.A2" style:family="table-cell">
      <style:table-cell-properties style:vertical-align="middle" fo:padding="0.185cm" fo:border-left="1.5pt solid #808080" fo:border-right="1.5pt solid #808080" fo:border-top="none" fo:border-bottom="0.05pt solid #808080"/>
    </style:style>
    <style:style style:name="Tabela12.B2" style:family="table-cell">
      <style:table-cell-properties style:vertical-align="middle" fo:padding="0.185cm" fo:border-left="0.05pt solid #808080" fo:border-right="1.5pt solid #808080" fo:border-top="none" fo:border-bottom="0.05pt solid #808080"/>
    </style:style>
    <style:style style:name="Tabela12.A9" style:family="table-cell">
      <style:table-cell-properties style:vertical-align="middle" fo:padding="0.185cm" fo:border-left="1.5pt solid #808080" fo:border-right="1.5pt solid #808080" fo:border-top="none" fo:border-bottom="1.5pt solid #808080"/>
    </style:style>
    <style:style style:name="Tabela12.B9" style:family="table-cell">
      <style:table-cell-properties style:vertical-align="middle" fo:padding="0.185cm" fo:border-left="0.05pt solid #808080" fo:border-right="1.5pt solid #808080" fo:border-top="none" fo:border-bottom="1.5pt solid #808080"/>
    </style:style>
    <style:style style:name="Tabela13" style:family="table">
      <style:table-properties style:width="16.748cm" table:align="left"/>
    </style:style>
    <style:style style:name="Tabela13.A" style:family="table-column">
      <style:table-column-properties style:column-width="1.588cm"/>
    </style:style>
    <style:style style:name="Tabela13.B" style:family="table-column">
      <style:table-column-properties style:column-width="11.24cm"/>
    </style:style>
    <style:style style:name="Tabela13.C" style:family="table-column">
      <style:table-column-properties style:column-width="2.434cm"/>
    </style:style>
    <style:style style:name="Tabela13.D" style:family="table-column">
      <style:table-column-properties style:column-width="1.487cm"/>
    </style:style>
    <style:style style:name="Tabela13.A1" style:family="table-cell">
      <style:table-cell-properties style:vertical-align="middle" fo:padding="0.185cm" fo:border-left="1.5pt solid #808080" fo:border-right="1.5pt solid #808080" fo:border-top="1.5pt solid #808080" fo:border-bottom="0.05pt solid #808080"/>
    </style:style>
    <style:style style:name="Tabela13.B1" style:family="table-cell">
      <style:table-cell-properties style:vertical-align="middle" fo:padding="0.185cm" fo:border-left="0.05pt solid #808080" fo:border-right="1.5pt solid #808080" fo:border-top="1.5pt solid #808080" fo:border-bottom="0.05pt solid #808080"/>
    </style:style>
    <style:style style:name="Tabela13.A2" style:family="table-cell">
      <style:table-cell-properties style:vertical-align="middle" fo:padding="0.185cm" fo:border-left="1.5pt solid #808080" fo:border-right="1.5pt solid #808080" fo:border-top="none" fo:border-bottom="0.05pt solid #808080"/>
    </style:style>
    <style:style style:name="Tabela13.B2" style:family="table-cell">
      <style:table-cell-properties style:vertical-align="middle" fo:padding="0.185cm" fo:border-left="0.05pt solid #808080" fo:border-right="1.5pt solid #808080" fo:border-top="none" fo:border-bottom="0.05pt solid #808080"/>
    </style:style>
    <style:style style:name="Tabela13.3" style:family="table-row">
      <style:table-row-properties style:min-row-height="1.984cm"/>
    </style:style>
    <style:style style:name="Tabela13.A9" style:family="table-cell">
      <style:table-cell-properties style:vertical-align="middle" fo:padding="0.185cm" fo:border-left="1.5pt solid #808080" fo:border-right="1.5pt solid #808080" fo:border-top="none" fo:border-bottom="1.5pt solid #808080"/>
    </style:style>
    <style:style style:name="Tabela13.B9" style:family="table-cell">
      <style:table-cell-properties style:vertical-align="middle" fo:padding="0.185cm" fo:border-left="0.05pt solid #808080" fo:border-right="1.5pt solid #808080" fo:border-top="none" fo:border-bottom="1.5pt solid #808080"/>
    </style:style>
    <style:style style:name="Tabela14" style:family="table">
      <style:table-properties style:width="15.981cm" table:align="left"/>
    </style:style>
    <style:style style:name="Tabela14.A" style:family="table-column">
      <style:table-column-properties style:column-width="1.478cm"/>
    </style:style>
    <style:style style:name="Tabela14.B" style:family="table-column">
      <style:table-column-properties style:column-width="9.553cm"/>
    </style:style>
    <style:style style:name="Tabela14.C" style:family="table-column">
      <style:table-column-properties style:column-width="2.203cm"/>
    </style:style>
    <style:style style:name="Tabela14.D" style:family="table-column">
      <style:table-column-properties style:column-width="2.743cm"/>
    </style:style>
    <style:style style:name="Tabela14.A1" style:family="table-cell">
      <style:table-cell-properties style:vertical-align="middle" fo:padding="0.185cm" fo:border-left="1.5pt solid #808080" fo:border-right="1.5pt solid #808080" fo:border-top="1.5pt solid #808080" fo:border-bottom="0.05pt solid #808080"/>
    </style:style>
    <style:style style:name="Tabela14.B1" style:family="table-cell">
      <style:table-cell-properties style:vertical-align="middle" fo:padding="0.185cm" fo:border-left="0.05pt solid #808080" fo:border-right="1.5pt solid #808080" fo:border-top="1.5pt solid #808080" fo:border-bottom="0.05pt solid #808080"/>
    </style:style>
    <style:style style:name="Tabela14.A2" style:family="table-cell">
      <style:table-cell-properties style:vertical-align="middle" fo:padding="0.185cm" fo:border-left="1.5pt solid #808080" fo:border-right="1.5pt solid #808080" fo:border-top="none" fo:border-bottom="0.05pt solid #808080"/>
    </style:style>
    <style:style style:name="Tabela14.B2" style:family="table-cell">
      <style:table-cell-properties style:vertical-align="middle" fo:padding="0.185cm" fo:border-left="0.05pt solid #808080" fo:border-right="1.5pt solid #808080" fo:border-top="none" fo:border-bottom="0.05pt solid #808080"/>
    </style:style>
    <style:style style:name="Tabela14.A3" style:family="table-cell">
      <style:table-cell-properties style:vertical-align="middle" fo:padding="0.185cm" fo:border-left="1.5pt solid #808080" fo:border-right="1.5pt solid #808080" fo:border-top="none" fo:border-bottom="1.5pt solid #808080"/>
    </style:style>
    <style:style style:name="Tabela14.B3" style:family="table-cell">
      <style:table-cell-properties style:vertical-align="middle" fo:padding="0.185cm" fo:border-left="0.05pt solid #808080" fo:border-right="1.5pt solid #808080" fo:border-top="none" fo:border-bottom="1.5pt solid #808080"/>
    </style:style>
    <style:style style:name="Tabela15" style:family="table">
      <style:table-properties style:width="16.748cm" table:align="left"/>
    </style:style>
    <style:style style:name="Tabela15.A" style:family="table-column">
      <style:table-column-properties style:column-width="1.588cm"/>
    </style:style>
    <style:style style:name="Tabela15.B" style:family="table-column">
      <style:table-column-properties style:column-width="11.284cm"/>
    </style:style>
    <style:style style:name="Tabela15.C" style:family="table-column">
      <style:table-column-properties style:column-width="2.392cm"/>
    </style:style>
    <style:style style:name="Tabela15.D" style:family="table-column">
      <style:table-column-properties style:column-width="1.485cm"/>
    </style:style>
    <style:style style:name="Tabela15.A1" style:family="table-cell">
      <style:table-cell-properties style:vertical-align="middle" fo:padding="0.185cm" fo:border-left="1.5pt solid #808080" fo:border-right="1.5pt solid #808080" fo:border-top="1.5pt solid #808080" fo:border-bottom="0.05pt solid #808080"/>
    </style:style>
    <style:style style:name="Tabela15.B1" style:family="table-cell">
      <style:table-cell-properties style:vertical-align="middle" fo:padding="0.185cm" fo:border-left="0.05pt solid #808080" fo:border-right="1.5pt solid #808080" fo:border-top="1.5pt solid #808080" fo:border-bottom="0.05pt solid #808080"/>
    </style:style>
    <style:style style:name="Tabela15.A2" style:family="table-cell">
      <style:table-cell-properties style:vertical-align="middle" fo:padding="0.185cm" fo:border-left="1.5pt solid #808080" fo:border-right="1.5pt solid #808080" fo:border-top="none" fo:border-bottom="0.05pt solid #808080"/>
    </style:style>
    <style:style style:name="Tabela15.B2" style:family="table-cell">
      <style:table-cell-properties style:vertical-align="middle" fo:padding="0.185cm" fo:border-left="0.05pt solid #808080" fo:border-right="1.5pt solid #808080" fo:border-top="none" fo:border-bottom="0.05pt solid #808080"/>
    </style:style>
    <style:style style:name="Tabela15.A7" style:family="table-cell">
      <style:table-cell-properties style:vertical-align="middle" fo:padding="0.185cm" fo:border-left="1.5pt solid #808080" fo:border-right="1.5pt solid #808080" fo:border-top="none" fo:border-bottom="1.5pt solid #808080"/>
    </style:style>
    <style:style style:name="Tabela15.B7" style:family="table-cell">
      <style:table-cell-properties style:vertical-align="middle" fo:padding="0.185cm" fo:border-left="0.05pt solid #808080" fo:border-right="1.5pt solid #808080" fo:border-top="none" fo:border-bottom="1.5pt solid #808080"/>
    </style:style>
    <style:style style:name="Tabela16" style:family="table">
      <style:table-properties style:width="16.245cm" table:align="left"/>
    </style:style>
    <style:style style:name="Tabela16.A" style:family="table-column">
      <style:table-column-properties style:column-width="1.588cm"/>
    </style:style>
    <style:style style:name="Tabela16.B" style:family="table-column">
      <style:table-column-properties style:column-width="10.781cm"/>
    </style:style>
    <style:style style:name="Tabela16.C" style:family="table-column">
      <style:table-column-properties style:column-width="2.392cm"/>
    </style:style>
    <style:style style:name="Tabela16.D" style:family="table-column">
      <style:table-column-properties style:column-width="1.485cm"/>
    </style:style>
    <style:style style:name="Tabela16.A1" style:family="table-cell">
      <style:table-cell-properties style:vertical-align="middle" fo:padding="0.185cm" fo:border-left="1.5pt solid #808080" fo:border-right="1.5pt solid #808080" fo:border-top="1.5pt solid #808080" fo:border-bottom="0.05pt solid #808080"/>
    </style:style>
    <style:style style:name="Tabela16.B1" style:family="table-cell">
      <style:table-cell-properties style:vertical-align="middle" fo:padding="0.185cm" fo:border-left="0.05pt solid #808080" fo:border-right="1.5pt solid #808080" fo:border-top="1.5pt solid #808080" fo:border-bottom="0.05pt solid #808080"/>
    </style:style>
    <style:style style:name="Tabela16.A2" style:family="table-cell">
      <style:table-cell-properties style:vertical-align="middle" fo:padding="0.185cm" fo:border-left="1.5pt solid #808080" fo:border-right="1.5pt solid #808080" fo:border-top="none" fo:border-bottom="0.05pt solid #808080"/>
    </style:style>
    <style:style style:name="Tabela16.B2" style:family="table-cell">
      <style:table-cell-properties style:vertical-align="middle" fo:padding="0.185cm" fo:border-left="0.05pt solid #808080" fo:border-right="1.5pt solid #808080" fo:border-top="none" fo:border-bottom="0.05pt solid #808080"/>
    </style:style>
    <style:style style:name="Tabela16.A5" style:family="table-cell">
      <style:table-cell-properties style:vertical-align="middle" fo:padding="0.185cm" fo:border-left="1.5pt solid #808080" fo:border-right="1.5pt solid #808080" fo:border-top="none" fo:border-bottom="1.5pt solid #808080"/>
    </style:style>
    <style:style style:name="Tabela16.B5" style:family="table-cell">
      <style:table-cell-properties style:vertical-align="middle" fo:padding="0.185cm" fo:border-left="0.05pt solid #808080" fo:border-right="1.5pt solid #808080" fo:border-top="none" fo:border-bottom="1.5pt solid #808080"/>
    </style:style>
    <style:style style:name="Tabela17" style:family="table">
      <style:table-properties style:width="16.245cm" table:align="left"/>
    </style:style>
    <style:style style:name="Tabela17.A" style:family="table-column">
      <style:table-column-properties style:column-width="1.588cm"/>
    </style:style>
    <style:style style:name="Tabela17.B" style:family="table-column">
      <style:table-column-properties style:column-width="10.781cm"/>
    </style:style>
    <style:style style:name="Tabela17.C" style:family="table-column">
      <style:table-column-properties style:column-width="2.392cm"/>
    </style:style>
    <style:style style:name="Tabela17.D" style:family="table-column">
      <style:table-column-properties style:column-width="1.485cm"/>
    </style:style>
    <style:style style:name="Tabela17.A1" style:family="table-cell">
      <style:table-cell-properties style:vertical-align="middle" fo:padding="0.185cm" fo:border-left="1.5pt solid #808080" fo:border-right="1.5pt solid #808080" fo:border-top="1.5pt solid #808080" fo:border-bottom="0.05pt solid #808080"/>
    </style:style>
    <style:style style:name="Tabela17.B1" style:family="table-cell">
      <style:table-cell-properties style:vertical-align="middle" fo:padding="0.185cm" fo:border-left="0.05pt solid #808080" fo:border-right="1.5pt solid #808080" fo:border-top="1.5pt solid #808080" fo:border-bottom="0.05pt solid #808080"/>
    </style:style>
    <style:style style:name="Tabela17.A2" style:family="table-cell">
      <style:table-cell-properties style:vertical-align="middle" fo:padding="0.185cm" fo:border-left="1.5pt solid #808080" fo:border-right="1.5pt solid #808080" fo:border-top="none" fo:border-bottom="0.05pt solid #808080"/>
    </style:style>
    <style:style style:name="Tabela17.B2" style:family="table-cell">
      <style:table-cell-properties style:vertical-align="middle" fo:padding="0.185cm" fo:border-left="0.05pt solid #808080" fo:border-right="1.5pt solid #808080" fo:border-top="none" fo:border-bottom="0.05pt solid #808080"/>
    </style:style>
    <style:style style:name="Tabela17.A10" style:family="table-cell">
      <style:table-cell-properties style:vertical-align="middle" fo:padding="0.185cm" fo:border-left="1.5pt solid #808080" fo:border-right="1.5pt solid #808080" fo:border-top="none" fo:border-bottom="1.5pt solid #808080"/>
    </style:style>
    <style:style style:name="Tabela17.B10" style:family="table-cell">
      <style:table-cell-properties style:vertical-align="middle" fo:padding="0.185cm" fo:border-left="0.05pt solid #808080" fo:border-right="1.5pt solid #808080" fo:border-top="none" fo:border-bottom="1.5pt solid #808080"/>
    </style:style>
    <style:style style:name="Tabela18" style:family="table">
      <style:table-properties style:width="16.748cm" table:align="left"/>
    </style:style>
    <style:style style:name="Tabela18.A" style:family="table-column">
      <style:table-column-properties style:column-width="9.46cm"/>
    </style:style>
    <style:style style:name="Tabela18.B" style:family="table-column">
      <style:table-column-properties style:column-width="1.335cm"/>
    </style:style>
    <style:style style:name="Tabela18.C" style:family="table-column">
      <style:table-column-properties style:column-width="2.028cm"/>
    </style:style>
    <style:style style:name="Tabela18.D" style:family="table-column">
      <style:table-column-properties style:column-width="3.925cm"/>
    </style:style>
    <style:style style:name="Tabela18.1" style:family="table-row">
      <style:table-row-properties style:min-row-height="0.741cm"/>
    </style:style>
    <style:style style:name="Tabela18.A1" style:family="table-cell">
      <style:table-cell-properties style:vertical-align="middle" fo:padding="0.185cm" fo:border-left="0.75pt solid #808080" fo:border-right="0.75pt solid #808080" fo:border-top="0.75pt solid #808080" fo:border-bottom="0.05pt solid #808080"/>
    </style:style>
    <style:style style:name="Tabela18.2" style:family="table-row">
      <style:table-row-properties style:min-row-height="0.45cm"/>
    </style:style>
    <style:style style:name="Tabela18.A2" style:family="table-cell">
      <style:table-cell-properties style:vertical-align="middle" fo:padding="0.185cm" fo:border-left="0.75pt solid #808080" fo:border-right="0.75pt solid #808080" fo:border-top="none" fo:border-bottom="0.05pt solid #808080"/>
    </style:style>
    <style:style style:name="Tabela18.B2" style:family="table-cell">
      <style:table-cell-properties style:vertical-align="middle" fo:padding="0.185cm" fo:border-left="0.05pt solid #808080" fo:border-right="0.75pt solid #808080" fo:border-top="none" fo:border-bottom="0.05pt solid #808080"/>
    </style:style>
    <style:style style:name="Tabela18.3" style:family="table-row">
      <style:table-row-properties style:min-row-height="1.217cm"/>
    </style:style>
    <style:style style:name="Tabela18.11" style:family="table-row">
      <style:table-row-properties style:min-row-height="1.138cm"/>
    </style:style>
    <style:style style:name="Tabela18.A12" style:family="table-cell">
      <style:table-cell-properties style:vertical-align="middle" fo:padding="0.185cm" fo:border-left="0.75pt solid #808080" fo:border-right="0.75pt solid #808080" fo:border-top="none" fo:border-bottom="0.75pt solid #808080"/>
    </style:style>
    <style:style style:name="Tabela18.B12" style:family="table-cell">
      <style:table-cell-properties style:vertical-align="middle" fo:padding="0.185cm" fo:border-left="0.05pt solid #808080" fo:border-right="0.75pt solid #808080" fo:border-top="none" fo:border-bottom="0.75pt solid #808080"/>
    </style:style>
    <style:style style:name="Tabela19" style:family="table">
      <style:table-properties style:width="16.748cm" table:align="left"/>
    </style:style>
    <style:style style:name="Tabela19.A" style:family="table-column">
      <style:table-column-properties style:column-width="0.529cm"/>
    </style:style>
    <style:style style:name="Tabela19.B" style:family="table-column">
      <style:table-column-properties style:column-width="5.355cm"/>
    </style:style>
    <style:style style:name="Tabela19.C" style:family="table-column">
      <style:table-column-properties style:column-width="0.076cm"/>
    </style:style>
    <style:style style:name="Tabela19.D" style:family="table-column">
      <style:table-column-properties style:column-width="1.259cm"/>
    </style:style>
    <style:style style:name="Tabela19.E" style:family="table-column">
      <style:table-column-properties style:column-width="0.792cm"/>
    </style:style>
    <style:style style:name="Tabela19.F" style:family="table-column">
      <style:table-column-properties style:column-width="1.152cm"/>
    </style:style>
    <style:style style:name="Tabela19.G" style:family="table-column">
      <style:table-column-properties style:column-width="3.071cm"/>
    </style:style>
    <style:style style:name="Tabela19.H" style:family="table-column">
      <style:table-column-properties style:column-width="0.826cm"/>
    </style:style>
    <style:style style:name="Tabela19.I" style:family="table-column">
      <style:table-column-properties style:column-width="0.261cm"/>
    </style:style>
    <style:style style:name="Tabela19.J" style:family="table-column">
      <style:table-column-properties style:column-width="3.427cm"/>
    </style:style>
    <style:style style:name="Tabela19.1" style:family="table-row">
      <style:table-row-properties style:min-row-height="0.767cm"/>
    </style:style>
    <style:style style:name="Tabela19.A1" style:family="table-cell">
      <style:table-cell-properties style:vertical-align="middle" fo:padding="0.185cm" fo:border-left="1.5pt solid #808080" fo:border-right="1.5pt solid #808080" fo:border-top="1.5pt solid #808080" fo:border-bottom="0.05pt solid #808080"/>
    </style:style>
    <style:style style:name="Tabela19.2" style:family="table-row">
      <style:table-row-properties style:min-row-height="0.503cm"/>
    </style:style>
    <style:style style:name="Tabela19.A2" style:family="table-cell">
      <style:table-cell-properties style:vertical-align="middle" fo:padding="0.185cm" fo:border-left="1.5pt solid #808080" fo:border-right="1.5pt solid #808080" fo:border-top="none" fo:border-bottom="0.05pt solid #808080"/>
    </style:style>
    <style:style style:name="Tabela19.D2" style:family="table-cell">
      <style:table-cell-properties style:vertical-align="middle" fo:padding="0.185cm" fo:border-left="0.05pt solid #808080" fo:border-right="1.5pt solid #808080" fo:border-top="none" fo:border-bottom="0.05pt solid #808080"/>
    </style:style>
    <style:style style:name="Tabela19.3" style:family="table-row">
      <style:table-row-properties style:min-row-height="1.217cm"/>
    </style:style>
    <style:style style:name="Tabela19.7" style:family="table-row">
      <style:table-row-properties style:min-row-height="0.635cm"/>
    </style:style>
    <style:style style:name="Tabela19.10" style:family="table-row">
      <style:table-row-properties style:min-row-height="0.741cm"/>
    </style:style>
    <style:style style:name="Tabela19.11" style:family="table-row">
      <style:table-row-properties style:min-row-height="1.138cm"/>
    </style:style>
    <style:style style:name="Tabela19.A23" style:family="table-cell">
      <style:table-cell-properties style:vertical-align="middle" fo:padding="0.185cm" fo:border-left="1.5pt solid #808080" fo:border-right="1.5pt solid #808080" fo:border-top="none" fo:border-bottom="1.5pt solid #808080"/>
    </style:style>
    <style:style style:name="Tabela19.B23" style:family="table-cell">
      <style:table-cell-properties style:vertical-align="middle" fo:padding="0.185cm" fo:border-left="0.05pt solid #808080" fo:border-right="1.5pt solid #808080" fo:border-top="none" fo:border-bottom="1.5pt solid #808080"/>
    </style:style>
    <style:style style:name="Tabela20" style:family="table">
      <style:table-properties style:width="15.637cm" fo:margin-left="1.247cm" table:align="left"/>
    </style:style>
    <style:style style:name="Tabela20.A" style:family="table-column">
      <style:table-column-properties style:column-width="2.575cm"/>
    </style:style>
    <style:style style:name="Tabela20.B" style:family="table-column">
      <style:table-column-properties style:column-width="1.208cm"/>
    </style:style>
    <style:style style:name="Tabela20.C" style:family="table-column">
      <style:table-column-properties style:column-width="2.829cm"/>
    </style:style>
    <style:style style:name="Tabela20.D" style:family="table-column">
      <style:table-column-properties style:column-width="9.021cm"/>
    </style:style>
    <style:style style:name="Tabela20.A1" style:family="table-cell">
      <style:table-cell-properties style:vertical-align="middle" fo:padding="0.185cm" fo:border-left="1.5pt solid #808080" fo:border-right="1.5pt solid #808080" fo:border-top="1.5pt solid #808080" fo:border-bottom="0.05pt solid #808080"/>
    </style:style>
    <style:style style:name="Tabela20.B1" style:family="table-cell">
      <style:table-cell-properties style:vertical-align="middle" fo:padding="0.185cm" fo:border-left="0.05pt solid #808080" fo:border-right="1.5pt solid #808080" fo:border-top="1.5pt solid #808080" fo:border-bottom="0.05pt solid #808080"/>
    </style:style>
    <style:style style:name="Tabela20.A2" style:family="table-cell">
      <style:table-cell-properties style:vertical-align="middle" fo:padding="0.185cm" fo:border-left="1.5pt solid #808080" fo:border-right="1.5pt solid #808080" fo:border-top="none" fo:border-bottom="1.5pt solid #808080"/>
    </style:style>
    <style:style style:name="Tabela20.B2" style:family="table-cell">
      <style:table-cell-properties style:vertical-align="middle" fo:padding="0.185cm" fo:border-left="0.05pt solid #808080" fo:border-right="1.5pt solid #808080" fo:border-top="none" fo:border-bottom="1.5pt solid #808080"/>
    </style:style>
    <style:style style:name="Tabela21" style:family="table">
      <style:table-properties style:width="16.193cm" table:align="left"/>
    </style:style>
    <style:style style:name="Tabela21.A" style:family="table-column">
      <style:table-column-properties style:column-width="2.739cm"/>
    </style:style>
    <style:style style:name="Tabela21.B" style:family="table-column">
      <style:table-column-properties style:column-width="13.451cm"/>
    </style:style>
    <style:style style:name="Tabela21.A1" style:family="table-cell">
      <style:table-cell-properties style:vertical-align="middle" style:border-line-width-left="0.018cm 0.018cm 0.018cm" style:border-line-width-right="0.018cm 0.018cm 0.018cm" style:border-line-width-top="0.018cm 0.018cm 0.018cm" style:border-line-width-bottom="0cm 0.004cm 0.002cm" fo:padding="0.132cm" fo:border-left="1.5pt double #808080" fo:border-right="1.5pt double #808080" fo:border-top="1.5pt double #808080" fo:border-bottom="0.05pt double #808080"/>
    </style:style>
    <style:style style:name="Tabela21.B1" style:family="table-cell">
      <style:table-cell-properties style:vertical-align="middle" style:border-line-width-left="0cm 0.004cm 0.002cm" style:border-line-width-right="0.018cm 0.018cm 0.018cm" style:border-line-width-top="0.018cm 0.018cm 0.018cm" style:border-line-width-bottom="0cm 0.004cm 0.002cm" fo:padding="0.132cm" fo:border-left="0.05pt double #808080" fo:border-right="1.5pt double #808080" fo:border-top="1.5pt double #808080" fo:border-bottom="0.05pt double #808080"/>
    </style:style>
    <style:style style:name="Tabela21.A2" style:family="table-cell">
      <style:table-cell-properties style:vertical-align="middle" style:border-line-width-left="0.018cm 0.018cm 0.018cm" style:border-line-width-right="0.018cm 0.018cm 0.018cm" style:border-line-width-bottom="0cm 0.004cm 0.002cm" fo:padding="0.132cm" fo:border-left="1.5pt double #808080" fo:border-right="1.5pt double #808080" fo:border-top="none" fo:border-bottom="0.05pt double #808080"/>
    </style:style>
    <style:style style:name="Tabela21.B2" style:family="table-cell">
      <style:table-cell-properties style:vertical-align="middle" style:border-line-width-left="0cm 0.004cm 0.002cm" style:border-line-width-right="0.018cm 0.018cm 0.018cm" style:border-line-width-bottom="0cm 0.004cm 0.002cm" fo:padding="0.132cm" fo:border-left="0.05pt double #808080" fo:border-right="1.5pt double #808080" fo:border-top="none" fo:border-bottom="0.05pt double #808080"/>
    </style:style>
    <style:style style:name="Tabela21.A6" style:family="table-cell">
      <style:table-cell-properties style:vertical-align="middle" style:border-line-width-left="0.018cm 0.018cm 0.018cm" style:border-line-width-right="0.018cm 0.018cm 0.018cm" style:border-line-width-bottom="0.018cm 0.018cm 0.018cm" fo:padding="0.132cm" fo:border-left="1.5pt double #808080" fo:border-right="1.5pt double #808080" fo:border-top="none" fo:border-bottom="1.5pt double #808080"/>
    </style:style>
    <style:style style:name="Tabela21.B6" style:family="table-cell">
      <style:table-cell-properties style:vertical-align="middle" style:border-line-width-left="0cm 0.004cm 0.002cm" style:border-line-width-right="0.018cm 0.018cm 0.018cm" style:border-line-width-bottom="0.018cm 0.018cm 0.018cm" fo:padding="0.132cm" fo:border-left="0.05pt double #808080" fo:border-right="1.5pt double #808080" fo:border-top="none" fo:border-bottom="1.5pt double #808080"/>
    </style:style>
    <style:style style:name="Tabela22" style:family="table">
      <style:table-properties style:width="16.193cm" table:align="left"/>
    </style:style>
    <style:style style:name="Tabela22.A" style:family="table-column">
      <style:table-column-properties style:column-width="1.508cm"/>
    </style:style>
    <style:style style:name="Tabela22.B" style:family="table-column">
      <style:table-column-properties style:column-width="13.025cm"/>
    </style:style>
    <style:style style:name="Tabela22.C" style:family="table-column">
      <style:table-column-properties style:column-width="1.66cm"/>
    </style:style>
    <style:style style:name="Tabela22.A1" style:family="table-cell">
      <style:table-cell-properties style:vertical-align="middle" style:border-line-width-left="0.018cm 0.018cm 0.018cm" style:border-line-width-right="0.018cm 0.018cm 0.018cm" style:border-line-width-top="0.018cm 0.018cm 0.018cm" style:border-line-width-bottom="0cm 0.004cm 0.002cm" fo:padding="0.132cm" fo:border-left="1.5pt double #808080" fo:border-right="1.5pt double #808080" fo:border-top="1.5pt double #808080" fo:border-bottom="0.05pt double #808080"/>
    </style:style>
    <style:style style:name="Tabela22.A2" style:family="table-cell">
      <style:table-cell-properties style:vertical-align="middle" style:border-line-width-left="0.018cm 0.018cm 0.018cm" style:border-line-width-right="0.018cm 0.018cm 0.018cm" style:border-line-width-bottom="0cm 0.004cm 0.002cm" fo:padding="0.132cm" fo:border-left="1.5pt double #808080" fo:border-right="1.5pt double #808080" fo:border-top="none" fo:border-bottom="0.05pt double #808080"/>
    </style:style>
    <style:style style:name="Tabela22.B2" style:family="table-cell">
      <style:table-cell-properties style:vertical-align="middle" style:border-line-width-left="0cm 0.004cm 0.002cm" style:border-line-width-right="0.018cm 0.018cm 0.018cm" style:border-line-width-bottom="0cm 0.004cm 0.002cm" fo:padding="0.132cm" fo:border-left="0.05pt double #808080" fo:border-right="1.5pt double #808080" fo:border-top="none" fo:border-bottom="0.05pt double #808080"/>
    </style:style>
    <style:style style:name="Tabela22.8" style:family="table-row">
      <style:table-row-properties style:min-row-height="0.397cm"/>
    </style:style>
    <style:style style:name="Tabela22.A14" style:family="table-cell">
      <style:table-cell-properties style:vertical-align="middle" style:border-line-width-left="0.018cm 0.018cm 0.018cm" style:border-line-width-right="0.018cm 0.018cm 0.018cm" style:border-line-width-bottom="0.018cm 0.018cm 0.018cm" fo:padding="0.132cm" fo:border-left="1.5pt double #808080" fo:border-right="1.5pt double #808080" fo:border-top="none" fo:border-bottom="1.5pt double #808080"/>
    </style:style>
    <style:style style:name="Tabela22.B14" style:family="table-cell">
      <style:table-cell-properties style:vertical-align="middle" style:border-line-width-left="0cm 0.004cm 0.002cm" style:border-line-width-right="0.018cm 0.018cm 0.018cm" style:border-line-width-bottom="0.018cm 0.018cm 0.018cm" fo:padding="0.132cm" fo:border-left="0.05pt double #808080" fo:border-right="1.5pt double #808080" fo:border-top="none" fo:border-bottom="1.5pt double #808080"/>
    </style:style>
    <style:style style:name="Tabela23" style:family="table">
      <style:table-properties style:width="16.113cm" table:align="left"/>
    </style:style>
    <style:style style:name="Tabela23.A" style:family="table-column">
      <style:table-column-properties style:column-width="1.755cm"/>
    </style:style>
    <style:style style:name="Tabela23.B" style:family="table-column">
      <style:table-column-properties style:column-width="2.492cm"/>
    </style:style>
    <style:style style:name="Tabela23.C" style:family="table-column">
      <style:table-column-properties style:column-width="3.415cm"/>
    </style:style>
    <style:style style:name="Tabela23.D" style:family="table-column">
      <style:table-column-properties style:column-width="1.558cm"/>
    </style:style>
    <style:style style:name="Tabela23.E" style:family="table-column">
      <style:table-column-properties style:column-width="3.653cm"/>
    </style:style>
    <style:style style:name="Tabela23.F" style:family="table-column">
      <style:table-column-properties style:column-width="3.235cm"/>
    </style:style>
    <style:style style:name="Tabela23.A1" style:family="table-cell">
      <style:table-cell-properties style:vertical-align="middle" fo:padding="0.053cm" fo:border-left="2.25pt solid #808080" fo:border-right="2.25pt solid #808080" fo:border-top="2.25pt solid #808080" fo:border-bottom="0.05pt solid #808080"/>
    </style:style>
    <style:style style:name="Tabela23.B1" style:family="table-cell">
      <style:table-cell-properties style:vertical-align="middle" fo:padding="0.053cm" fo:border-left="0.05pt solid #808080" fo:border-right="2.25pt solid #808080" fo:border-top="2.25pt solid #808080" fo:border-bottom="0.05pt solid #808080"/>
    </style:style>
    <style:style style:name="Tabela23.A2" style:family="table-cell">
      <style:table-cell-properties style:vertical-align="middle" fo:padding="0.053cm" fo:border-left="2.25pt solid #808080" fo:border-right="2.25pt solid #808080" fo:border-top="none" fo:border-bottom="0.05pt solid #808080"/>
    </style:style>
    <style:style style:name="Tabela23.B2" style:family="table-cell">
      <style:table-cell-properties style:vertical-align="middle" fo:padding="0.053cm" fo:border-left="0.05pt solid #808080" fo:border-right="2.25pt solid #808080" fo:border-top="none" fo:border-bottom="0.05pt solid #808080"/>
    </style:style>
    <style:style style:name="Tabela23.A6" style:family="table-cell">
      <style:table-cell-properties style:vertical-align="middle" fo:padding="0.053cm" fo:border-left="2.25pt solid #808080" fo:border-right="2.25pt solid #808080" fo:border-top="none" fo:border-bottom="2.25pt solid #808080"/>
    </style:style>
    <style:style style:name="Tabela23.B6" style:family="table-cell">
      <style:table-cell-properties style:vertical-align="middle" fo:padding="0.053cm" fo:border-left="0.05pt solid #808080" fo:border-right="2.25pt solid #808080" fo:border-top="none" fo:border-bottom="2.25pt solid #808080"/>
    </style:style>
    <style:style style:name="Tabela24" style:family="table">
      <style:table-properties style:width="17.489cm" table:align="center"/>
    </style:style>
    <style:style style:name="Tabela24.A" style:family="table-column">
      <style:table-column-properties style:column-width="8.437cm"/>
    </style:style>
    <style:style style:name="Tabela24.B" style:family="table-column">
      <style:table-column-properties style:column-width="7.807cm"/>
    </style:style>
    <style:style style:name="Tabela24.C" style:family="table-column">
      <style:table-column-properties style:column-width="1.245cm"/>
    </style:style>
    <style:style style:name="Tabela24.A1" style:family="table-cell">
      <style:table-cell-properties style:vertical-align="middle" fo:padding="0.185cm" fo:border-left="0.75pt solid #808080" fo:border-right="0.75pt solid #808080" fo:border-top="0.75pt solid #808080" fo:border-bottom="0.05pt solid #808080"/>
    </style:style>
    <style:style style:name="Tabela24.A2" style:family="table-cell">
      <style:table-cell-properties style:vertical-align="middle" fo:padding="0.185cm" fo:border-left="0.75pt solid #808080" fo:border-right="0.75pt solid #808080" fo:border-top="none" fo:border-bottom="0.05pt solid #808080"/>
    </style:style>
    <style:style style:name="Tabela24.B2" style:family="table-cell">
      <style:table-cell-properties style:vertical-align="middle" fo:padding="0.185cm" fo:border-left="0.05pt solid #808080" fo:border-right="0.75pt solid #808080" fo:border-top="none" fo:border-bottom="0.05pt solid #808080"/>
    </style:style>
    <style:style style:name="Tabela24.A4" style:family="table-cell">
      <style:table-cell-properties style:vertical-align="middle" fo:padding="0.185cm" fo:border-left="0.75pt solid #808080" fo:border-right="0.75pt solid #808080" fo:border-top="none" fo:border-bottom="0.75pt solid #808080"/>
    </style:style>
    <style:style style:name="Tabela24.B4" style:family="table-cell">
      <style:table-cell-properties style:vertical-align="middle" fo:padding="0.185cm" fo:border-left="0.05pt solid #808080" fo:border-right="0.75pt solid #808080" fo:border-top="none" fo:border-bottom="0.75pt solid #808080"/>
    </style:style>
    <style:style style:name="Tabela25" style:family="table">
      <style:table-properties style:width="17.489cm" table:align="center"/>
    </style:style>
    <style:style style:name="Tabela25.A" style:family="table-column">
      <style:table-column-properties style:column-width="8.437cm"/>
    </style:style>
    <style:style style:name="Tabela25.B" style:family="table-column">
      <style:table-column-properties style:column-width="7.807cm"/>
    </style:style>
    <style:style style:name="Tabela25.C" style:family="table-column">
      <style:table-column-properties style:column-width="1.245cm"/>
    </style:style>
    <style:style style:name="Tabela25.A1" style:family="table-cell">
      <style:table-cell-properties style:vertical-align="middle" fo:padding="0.185cm" fo:border-left="0.75pt solid #808080" fo:border-right="0.75pt solid #808080" fo:border-top="0.75pt solid #808080" fo:border-bottom="0.05pt solid #808080"/>
    </style:style>
    <style:style style:name="Tabela25.A2" style:family="table-cell">
      <style:table-cell-properties style:vertical-align="middle" fo:padding="0.185cm" fo:border-left="0.75pt solid #808080" fo:border-right="0.75pt solid #808080" fo:border-top="none" fo:border-bottom="0.05pt solid #808080"/>
    </style:style>
    <style:style style:name="Tabela25.B2" style:family="table-cell">
      <style:table-cell-properties style:vertical-align="middle" fo:padding="0.185cm" fo:border-left="0.05pt solid #808080" fo:border-right="0.75pt solid #808080" fo:border-top="none" fo:border-bottom="0.05pt solid #808080"/>
    </style:style>
    <style:style style:name="Tabela25.A4" style:family="table-cell">
      <style:table-cell-properties style:vertical-align="middle" fo:padding="0.185cm" fo:border-left="0.75pt solid #808080" fo:border-right="0.75pt solid #808080" fo:border-top="none" fo:border-bottom="0.75pt solid #808080"/>
    </style:style>
    <style:style style:name="Tabela25.B4" style:family="table-cell">
      <style:table-cell-properties style:vertical-align="middle" fo:padding="0.185cm" fo:border-left="0.05pt solid #808080" fo:border-right="0.75pt solid #808080" fo:border-top="none" fo:border-bottom="0.75pt solid #808080"/>
    </style:style>
    <style:style style:name="Tabela26" style:family="table">
      <style:table-properties style:width="17.515cm" table:align="center"/>
    </style:style>
    <style:style style:name="Tabela26.A" style:family="table-column">
      <style:table-column-properties style:column-width="8.446cm"/>
    </style:style>
    <style:style style:name="Tabela26.B" style:family="table-column">
      <style:table-column-properties style:column-width="7.825cm"/>
    </style:style>
    <style:style style:name="Tabela26.C" style:family="table-column">
      <style:table-column-properties style:column-width="1.245cm"/>
    </style:style>
    <style:style style:name="Tabela26.A1" style:family="table-cell">
      <style:table-cell-properties style:vertical-align="middle" fo:padding="0.185cm" fo:border-left="0.75pt solid #808080" fo:border-right="0.75pt solid #808080" fo:border-top="0.75pt solid #808080" fo:border-bottom="0.05pt solid #808080"/>
    </style:style>
    <style:style style:name="Tabela26.A2" style:family="table-cell">
      <style:table-cell-properties style:vertical-align="middle" fo:padding="0.185cm" fo:border-left="0.75pt solid #808080" fo:border-right="0.75pt solid #808080" fo:border-top="none" fo:border-bottom="0.05pt solid #808080"/>
    </style:style>
    <style:style style:name="Tabela26.B2" style:family="table-cell">
      <style:table-cell-properties style:vertical-align="middle" fo:padding="0.185cm" fo:border-left="0.05pt solid #808080" fo:border-right="0.75pt solid #808080" fo:border-top="none" fo:border-bottom="0.05pt solid #808080"/>
    </style:style>
    <style:style style:name="Tabela26.A4" style:family="table-cell">
      <style:table-cell-properties style:vertical-align="middle" fo:padding="0.185cm" fo:border-left="0.75pt solid #808080" fo:border-right="0.75pt solid #808080" fo:border-top="none" fo:border-bottom="0.75pt solid #808080"/>
    </style:style>
    <style:style style:name="Tabela26.B4" style:family="table-cell">
      <style:table-cell-properties style:vertical-align="middle" fo:padding="0.185cm" fo:border-left="0.05pt solid #808080" fo:border-right="0.75pt solid #808080" fo:border-top="none" fo:border-bottom="0.75pt solid #808080"/>
    </style:style>
    <style:style style:name="Tabela27" style:family="table">
      <style:table-properties style:width="17cm" table:align="left"/>
    </style:style>
    <style:style style:name="Tabela27.A" style:family="table-column">
      <style:table-column-properties style:column-width="5.108cm"/>
    </style:style>
    <style:style style:name="Tabela27.B" style:family="table-column">
      <style:table-column-properties style:column-width="2.009cm"/>
    </style:style>
    <style:style style:name="Tabela27.C" style:family="table-column">
      <style:table-column-properties style:column-width="3.277cm"/>
    </style:style>
    <style:style style:name="Tabela27.D" style:family="table-column">
      <style:table-column-properties style:column-width="1.367cm"/>
    </style:style>
    <style:style style:name="Tabela27.E" style:family="table-column">
      <style:table-column-properties style:column-width="2.237cm"/>
    </style:style>
    <style:style style:name="Tabela27.F" style:family="table-column">
      <style:table-column-properties style:column-width="3.002cm"/>
    </style:style>
    <style:style style:name="Tabela27.1" style:family="table-row">
      <style:table-row-properties style:min-row-height="0.575cm"/>
    </style:style>
    <style:style style:name="Tabela27.A1" style:family="table-cell">
      <style:table-cell-properties style:vertical-align="middle" fo:background-color="#ffffff" fo:padding="0.049cm" fo:border-left="0.75pt solid #808080" fo:border-right="0.75pt solid #808080" fo:border-top="0.75pt solid #808080" fo:border-bottom="0.05pt solid #808080">
        <style:background-image/>
      </style:table-cell-properties>
    </style:style>
    <style:style style:name="Tabela27.2" style:family="table-row">
      <style:table-row-properties style:min-row-height="0.549cm"/>
    </style:style>
    <style:style style:name="Tabela27.A2" style:family="table-cell">
      <style:table-cell-properties style:vertical-align="middle" fo:background-color="#ffffff" fo:padding="0.049cm" fo:border-left="0.75pt solid #808080" fo:border-right="0.75pt solid #808080" fo:border-top="none" fo:border-bottom="0.05pt solid #808080">
        <style:background-image/>
      </style:table-cell-properties>
    </style:style>
    <style:style style:name="Tabela27.B2" style:family="table-cell">
      <style:table-cell-properties style:vertical-align="middle" fo:background-color="#ffffff" fo:padding="0.049cm" fo:border-left="0.05pt solid #808080" fo:border-right="0.75pt solid #808080" fo:border-top="none" fo:border-bottom="0.05pt solid #808080">
        <style:background-image/>
      </style:table-cell-properties>
    </style:style>
    <style:style style:name="Tabela27.3" style:family="table-row">
      <style:table-row-properties style:min-row-height="1.342cm"/>
    </style:style>
    <style:style style:name="Tabela27.A3" style:family="table-cell">
      <style:table-cell-properties style:vertical-align="middle" fo:background-color="#99ccff" fo:padding="0.049cm" fo:border-left="0.75pt solid #808080" fo:border-right="0.75pt solid #808080" fo:border-top="none" fo:border-bottom="0.05pt solid #808080">
        <style:background-image/>
      </style:table-cell-properties>
    </style:style>
    <style:style style:name="Tabela27.B3" style:family="table-cell">
      <style:table-cell-properties style:vertical-align="middle" fo:background-color="#99ccff" fo:padding="0.049cm" fo:border-left="0.05pt solid #808080" fo:border-right="0.75pt solid #808080" fo:border-top="none" fo:border-bottom="0.05pt solid #808080">
        <style:background-image/>
      </style:table-cell-properties>
    </style:style>
    <style:style style:name="Tabela27.D4" style:family="table-cell" style:data-style-name="N0">
      <style:table-cell-properties style:vertical-align="middle" fo:background-color="#ffffff" fo:padding="0.049cm" fo:border-left="0.05pt solid #808080" fo:border-right="0.75pt solid #808080" fo:border-top="none" fo:border-bottom="0.05pt solid #808080">
        <style:background-image/>
      </style:table-cell-properties>
    </style:style>
    <style:style style:name="Tabela27.83" style:family="table-row">
      <style:table-row-properties style:min-row-height="0.919cm"/>
    </style:style>
    <style:style style:name="Tabela27.A149" style:family="table-cell">
      <style:table-cell-properties style:vertical-align="middle" fo:background-color="#ffffff" fo:padding="0.049cm" fo:border-left="0.75pt solid #808080" fo:border-right="0.75pt solid #808080" fo:border-top="none" fo:border-bottom="0.75pt solid #808080">
        <style:background-image/>
      </style:table-cell-properties>
    </style:style>
    <style:style style:name="Tabela27.B149" style:family="table-cell">
      <style:table-cell-properties style:vertical-align="middle" fo:background-color="#ffffff" fo:padding="0.049cm" fo:border-left="0.05pt solid #808080" fo:border-right="0.75pt solid #808080" fo:border-top="none" fo:border-bottom="0.75pt solid #808080">
        <style:background-image/>
      </style:table-cell-properties>
    </style:style>
    <style:style style:name="Tabela27.C149" style:family="table-cell">
      <style:table-cell-properties style:vertical-align="middle" fo:background-color="#ffffff" fo:padding="0.049cm" fo:border-left="0.05pt solid #808080" fo:border-right="0.75pt solid #808080" fo:border-top="none" fo:border-bottom="0.75pt solid #808080">
        <style:background-image/>
      </style:table-cell-properties>
    </style:style>
    <style:style style:name="Tabela27.D149" style:family="table-cell" style:data-style-name="N0">
      <style:table-cell-properties style:vertical-align="middle" fo:background-color="#ffffff" fo:padding="0.049cm" fo:border-left="0.05pt solid #808080" fo:border-right="0.75pt solid #808080" fo:border-top="none" fo:border-bottom="0.75pt solid #808080">
        <style:background-image/>
      </style:table-cell-properties>
    </style:style>
    <style:style style:name="Tabela27.F149" style:family="table-cell">
      <style:table-cell-properties style:vertical-align="middle" fo:background-color="#ffffff" fo:padding="0.049cm" fo:border-left="0.05pt solid #808080" fo:border-right="0.75pt solid #808080" fo:border-top="none" fo:border-bottom="0.75pt solid #808080">
        <style:background-image/>
      </style:table-cell-properties>
    </style:style>
    <style:style style:name="Tabela28" style:family="table">
      <style:table-properties style:width="15.935cm" table:align="left"/>
    </style:style>
    <style:style style:name="Tabela28.A" style:family="table-column">
      <style:table-column-properties style:column-width="5.525cm"/>
    </style:style>
    <style:style style:name="Tabela28.B" style:family="table-column">
      <style:table-column-properties style:column-width="4.847cm"/>
    </style:style>
    <style:style style:name="Tabela28.C" style:family="table-column">
      <style:table-column-properties style:column-width="1.789cm"/>
    </style:style>
    <style:style style:name="Tabela28.D" style:family="table-column">
      <style:table-column-properties style:column-width="3.775cm"/>
    </style:style>
    <style:style style:name="Tabela28.1" style:family="table-row">
      <style:table-row-properties style:min-row-height="0.575cm"/>
    </style:style>
    <style:style style:name="Tabela28.A1" style:family="table-cell">
      <style:table-cell-properties style:vertical-align="middle" fo:background-color="#ffffff" fo:padding="0.049cm" fo:border-left="0.75pt solid #808080" fo:border-right="0.75pt solid #808080" fo:border-top="0.75pt solid #808080" fo:border-bottom="0.05pt solid #808080">
        <style:background-image/>
      </style:table-cell-properties>
    </style:style>
    <style:style style:name="Tabela28.B1" style:family="table-cell">
      <style:table-cell-properties style:vertical-align="middle" fo:background-color="#ffffff" fo:padding="0.049cm" fo:border-left="0.05pt solid #808080" fo:border-right="0.75pt solid #808080" fo:border-top="0.75pt solid #808080" fo:border-bottom="0.05pt solid #808080">
        <style:background-image/>
      </style:table-cell-properties>
    </style:style>
    <style:style style:name="Tabela28.2" style:family="table-row">
      <style:table-row-properties style:min-row-height="1.342cm"/>
    </style:style>
    <style:style style:name="Tabela28.A2" style:family="table-cell">
      <style:table-cell-properties style:vertical-align="middle" fo:background-color="#83caff" fo:padding="0.049cm" fo:border-left="0.75pt solid #808080" fo:border-right="0.75pt solid #808080" fo:border-top="none" fo:border-bottom="0.05pt solid #808080">
        <style:background-image/>
      </style:table-cell-properties>
    </style:style>
    <style:style style:name="Tabela28.B2" style:family="table-cell">
      <style:table-cell-properties style:vertical-align="middle" fo:background-color="#83caff" fo:padding="0.049cm" fo:border-left="0.05pt solid #808080" fo:border-right="0.75pt solid #808080" fo:border-top="none" fo:border-bottom="0.05pt solid #808080">
        <style:background-image/>
      </style:table-cell-properties>
    </style:style>
    <style:style style:name="Tabela28.A3" style:family="table-cell">
      <style:table-cell-properties style:vertical-align="middle" fo:background-color="#ffffff" fo:padding="0.049cm" fo:border-left="0.75pt solid #808080" fo:border-right="0.75pt solid #808080" fo:border-top="none" fo:border-bottom="0.05pt solid #808080">
        <style:background-image/>
      </style:table-cell-properties>
    </style:style>
    <style:style style:name="Tabela28.B3" style:family="table-cell">
      <style:table-cell-properties style:vertical-align="middle" fo:background-color="#ffffff" fo:padding="0.049cm" fo:border-left="0.05pt solid #808080" fo:border-right="0.75pt solid #808080" fo:border-top="none" fo:border-bottom="0.05pt solid #808080">
        <style:background-image/>
      </style:table-cell-properties>
    </style:style>
    <style:style style:name="Tabela28.C3" style:family="table-cell" style:data-style-name="N0">
      <style:table-cell-properties style:vertical-align="middle" fo:background-color="#ffffff" fo:padding="0.049cm" fo:border-left="0.05pt solid #808080" fo:border-right="0.75pt solid #808080" fo:border-top="none" fo:border-bottom="0.05pt solid #808080">
        <style:background-image/>
      </style:table-cell-properties>
    </style:style>
    <style:style style:name="Tabela28.A5" style:family="table-cell">
      <style:table-cell-properties style:vertical-align="middle" fo:background-color="#ffffff" fo:padding="0.049cm" fo:border-left="0.75pt solid #808080" fo:border-right="0.75pt solid #808080" fo:border-top="none" fo:border-bottom="0.75pt solid #808080">
        <style:background-image/>
      </style:table-cell-properties>
    </style:style>
    <style:style style:name="Tabela28.B5" style:family="table-cell">
      <style:table-cell-properties style:vertical-align="middle" fo:background-color="#ffffff" fo:padding="0.049cm" fo:border-left="0.05pt solid #808080" fo:border-right="0.75pt solid #808080" fo:border-top="none" fo:border-bottom="0.75pt solid #808080">
        <style:background-image/>
      </style:table-cell-properties>
    </style:style>
    <style:style style:name="Tabela28.C5" style:family="table-cell" style:data-style-name="N0">
      <style:table-cell-properties style:vertical-align="middle" fo:background-color="#ffffff" fo:padding="0.049cm" fo:border-left="0.05pt solid #808080" fo:border-right="0.75pt solid #808080" fo:border-top="none" fo:border-bottom="0.75pt solid #808080">
        <style:background-image/>
      </style:table-cell-properties>
    </style:style>
    <style:style style:name="Tabela29" style:family="table">
      <style:table-properties style:width="17cm" table:align="left"/>
    </style:style>
    <style:style style:name="Tabela29.A" style:family="table-column">
      <style:table-column-properties style:column-width="2.822cm"/>
    </style:style>
    <style:style style:name="Tabela29.B" style:family="table-column">
      <style:table-column-properties style:column-width="3.106cm"/>
    </style:style>
    <style:style style:name="Tabela29.C" style:family="table-column">
      <style:table-column-properties style:column-width="4.586cm"/>
    </style:style>
    <style:style style:name="Tabela29.D" style:family="table-column">
      <style:table-column-properties style:column-width="1.575cm"/>
    </style:style>
    <style:style style:name="Tabela29.E" style:family="table-column">
      <style:table-column-properties style:column-width="2.81cm"/>
    </style:style>
    <style:style style:name="Tabela29.F" style:family="table-column">
      <style:table-column-properties style:column-width="2.101cm"/>
    </style:style>
    <style:style style:name="Tabela29.1" style:family="table-row">
      <style:table-row-properties style:min-row-height="0.945cm"/>
    </style:style>
    <style:style style:name="Tabela29.A1" style:family="table-cell">
      <style:table-cell-properties style:vertical-align="middle" fo:background-color="#ffffff" fo:padding="0.049cm" fo:border-left="0.75pt solid #808080" fo:border-right="0.75pt solid #808080" fo:border-top="0.75pt solid #808080" fo:border-bottom="0.05pt solid #808080">
        <style:background-image/>
      </style:table-cell-properties>
    </style:style>
    <style:style style:name="Tabela29.2" style:family="table-row">
      <style:table-row-properties style:min-row-height="0.549cm"/>
    </style:style>
    <style:style style:name="Tabela29.A2" style:family="table-cell">
      <style:table-cell-properties style:vertical-align="middle" fo:background-color="#ffffff" fo:padding="0.049cm" fo:border-left="0.75pt solid #808080" fo:border-right="0.75pt solid #808080" fo:border-top="none" fo:border-bottom="0.05pt solid #808080">
        <style:background-image/>
      </style:table-cell-properties>
    </style:style>
    <style:style style:name="Tabela29.B2" style:family="table-cell">
      <style:table-cell-properties style:vertical-align="middle" fo:background-color="#ffffff" fo:padding="0.049cm" fo:border-left="0.05pt solid #808080" fo:border-right="0.75pt solid #808080" fo:border-top="none" fo:border-bottom="0.05pt solid #808080">
        <style:background-image/>
      </style:table-cell-properties>
    </style:style>
    <style:style style:name="Tabela29.3" style:family="table-row">
      <style:table-row-properties style:min-row-height="1.342cm"/>
    </style:style>
    <style:style style:name="Tabela29.A3" style:family="table-cell">
      <style:table-cell-properties style:vertical-align="middle" fo:background-color="#99ccff" fo:padding="0.049cm" fo:border-left="0.75pt solid #808080" fo:border-right="0.75pt solid #808080" fo:border-top="none" fo:border-bottom="0.05pt solid #808080">
        <style:background-image/>
      </style:table-cell-properties>
    </style:style>
    <style:style style:name="Tabela29.B3" style:family="table-cell">
      <style:table-cell-properties style:vertical-align="middle" fo:background-color="#99ccff" fo:padding="0.049cm" fo:border-left="0.05pt solid #808080" fo:border-right="0.75pt solid #808080" fo:border-top="none" fo:border-bottom="0.05pt solid #808080">
        <style:background-image/>
      </style:table-cell-properties>
    </style:style>
    <style:style style:name="Tabela29.D4" style:family="table-cell" style:data-style-name="N0">
      <style:table-cell-properties style:vertical-align="middle" fo:background-color="#ffffff" fo:padding="0.049cm" fo:border-left="0.05pt solid #808080" fo:border-right="0.75pt solid #808080" fo:border-top="none" fo:border-bottom="0.05pt solid #808080">
        <style:background-image/>
      </style:table-cell-properties>
    </style:style>
    <style:style style:name="Tabela29.18" style:family="table-row">
      <style:table-row-properties style:min-row-height="1.051cm"/>
    </style:style>
    <style:style style:name="Tabela29.A18" style:family="table-cell">
      <style:table-cell-properties style:vertical-align="middle" fo:background-color="#ffffff" fo:padding="0.049cm" fo:border-left="0.75pt solid #808080" fo:border-right="0.75pt solid #808080" fo:border-top="none" fo:border-bottom="0.75pt solid #808080">
        <style:background-image/>
      </style:table-cell-properties>
    </style:style>
    <style:style style:name="Tabela29.B18" style:family="table-cell">
      <style:table-cell-properties style:vertical-align="middle" fo:background-color="#ffffff" fo:padding="0.049cm" fo:border-left="0.05pt solid #808080" fo:border-right="0.75pt solid #808080" fo:border-top="none" fo:border-bottom="0.75pt solid #808080">
        <style:background-image/>
      </style:table-cell-properties>
    </style:style>
    <style:style style:name="Tabela29.C18" style:family="table-cell">
      <style:table-cell-properties style:vertical-align="middle" fo:background-color="#ffffff" fo:padding="0.049cm" fo:border-left="0.05pt solid #808080" fo:border-right="0.75pt solid #808080" fo:border-top="none" fo:border-bottom="0.75pt solid #808080">
        <style:background-image/>
      </style:table-cell-properties>
    </style:style>
    <style:style style:name="Tabela29.D18" style:family="table-cell" style:data-style-name="N0">
      <style:table-cell-properties style:vertical-align="middle" fo:background-color="#ffffff" fo:padding="0.049cm" fo:border-left="0.05pt solid #808080" fo:border-right="0.75pt solid #808080" fo:border-top="none" fo:border-bottom="0.75pt solid #808080">
        <style:background-image/>
      </style:table-cell-properties>
    </style:style>
    <style:style style:name="Tabela29.F18" style:family="table-cell">
      <style:table-cell-properties style:vertical-align="middle" fo:background-color="#ffffff" fo:padding="0.049cm" fo:border-left="0.05pt solid #808080" fo:border-right="0.75pt solid #808080" fo:border-top="none" fo:border-bottom="0.75pt solid #808080">
        <style:background-image/>
      </style:table-cell-properties>
    </style:style>
    <style:style style:name="Tabela30" style:family="table">
      <style:table-properties style:width="17cm" table:align="left"/>
    </style:style>
    <style:style style:name="Tabela30.A" style:family="table-column">
      <style:table-column-properties style:column-width="2.79cm"/>
    </style:style>
    <style:style style:name="Tabela30.B" style:family="table-column">
      <style:table-column-properties style:column-width="1.824cm"/>
    </style:style>
    <style:style style:name="Tabela30.C" style:family="table-column">
      <style:table-column-properties style:column-width="6.318cm"/>
    </style:style>
    <style:style style:name="Tabela30.D" style:family="table-column">
      <style:table-column-properties style:column-width="1.281cm"/>
    </style:style>
    <style:style style:name="Tabela30.E" style:family="table-column">
      <style:table-column-properties style:column-width="2.713cm"/>
    </style:style>
    <style:style style:name="Tabela30.F" style:family="table-column">
      <style:table-column-properties style:column-width="2.074cm"/>
    </style:style>
    <style:style style:name="Tabela30.1" style:family="table-row">
      <style:table-row-properties style:min-row-height="0.575cm"/>
    </style:style>
    <style:style style:name="Tabela30.A1" style:family="table-cell">
      <style:table-cell-properties style:vertical-align="middle" fo:background-color="#ffffff" fo:padding="0.049cm" fo:border-left="0.75pt solid #808080" fo:border-right="0.75pt solid #808080" fo:border-top="0.75pt solid #808080" fo:border-bottom="0.05pt solid #808080">
        <style:background-image/>
      </style:table-cell-properties>
    </style:style>
    <style:style style:name="Tabela30.2" style:family="table-row">
      <style:table-row-properties style:min-row-height="0.549cm"/>
    </style:style>
    <style:style style:name="Tabela30.A2" style:family="table-cell">
      <style:table-cell-properties style:vertical-align="middle" fo:background-color="#ffffff" fo:padding="0.049cm" fo:border-left="0.75pt solid #808080" fo:border-right="0.75pt solid #808080" fo:border-top="none" fo:border-bottom="0.05pt solid #808080">
        <style:background-image/>
      </style:table-cell-properties>
    </style:style>
    <style:style style:name="Tabela30.B2" style:family="table-cell">
      <style:table-cell-properties style:vertical-align="middle" fo:background-color="#ffffff" fo:padding="0.049cm" fo:border-left="0.05pt solid #808080" fo:border-right="0.75pt solid #808080" fo:border-top="none" fo:border-bottom="0.05pt solid #808080">
        <style:background-image/>
      </style:table-cell-properties>
    </style:style>
    <style:style style:name="Tabela30.3" style:family="table-row">
      <style:table-row-properties style:min-row-height="1.342cm"/>
    </style:style>
    <style:style style:name="Tabela30.A3" style:family="table-cell">
      <style:table-cell-properties style:vertical-align="middle" fo:background-color="#99ccff" fo:padding="0.049cm" fo:border-left="0.75pt solid #808080" fo:border-right="0.75pt solid #808080" fo:border-top="none" fo:border-bottom="0.05pt solid #808080">
        <style:background-image/>
      </style:table-cell-properties>
    </style:style>
    <style:style style:name="Tabela30.B3" style:family="table-cell">
      <style:table-cell-properties style:vertical-align="middle" fo:background-color="#99ccff" fo:padding="0.049cm" fo:border-left="0.05pt solid #808080" fo:border-right="0.75pt solid #808080" fo:border-top="none" fo:border-bottom="0.05pt solid #808080">
        <style:background-image/>
      </style:table-cell-properties>
    </style:style>
    <style:style style:name="Tabela30.D4" style:family="table-cell" style:data-style-name="N0">
      <style:table-cell-properties style:vertical-align="middle" fo:background-color="#ffffff" fo:padding="0.049cm" fo:border-left="0.05pt solid #808080" fo:border-right="0.75pt solid #808080" fo:border-top="none" fo:border-bottom="0.05pt solid #808080">
        <style:background-image/>
      </style:table-cell-properties>
    </style:style>
    <style:style style:name="Tabela30.A7" style:family="table-cell">
      <style:table-cell-properties style:vertical-align="middle" fo:background-color="#ffffff" fo:padding="0.049cm" fo:border-left="0.75pt solid #808080" fo:border-right="0.75pt solid #808080" fo:border-top="none" fo:border-bottom="0.75pt solid #808080">
        <style:background-image/>
      </style:table-cell-properties>
    </style:style>
    <style:style style:name="Tabela30.B7" style:family="table-cell">
      <style:table-cell-properties style:vertical-align="middle" fo:background-color="#ffffff" fo:padding="0.049cm" fo:border-left="0.05pt solid #808080" fo:border-right="0.75pt solid #808080" fo:border-top="none" fo:border-bottom="0.75pt solid #808080">
        <style:background-image/>
      </style:table-cell-properties>
    </style:style>
    <style:style style:name="Tabela30.C7" style:family="table-cell">
      <style:table-cell-properties style:vertical-align="middle" fo:background-color="#ffffff" fo:padding="0.049cm" fo:border-left="0.05pt solid #808080" fo:border-right="0.75pt solid #808080" fo:border-top="none" fo:border-bottom="0.75pt solid #808080">
        <style:background-image/>
      </style:table-cell-properties>
    </style:style>
    <style:style style:name="Tabela30.D7" style:family="table-cell" style:data-style-name="N0">
      <style:table-cell-properties style:vertical-align="middle" fo:background-color="#ffffff" fo:padding="0.049cm" fo:border-left="0.05pt solid #808080" fo:border-right="0.75pt solid #808080" fo:border-top="none" fo:border-bottom="0.75pt solid #808080">
        <style:background-image/>
      </style:table-cell-properties>
    </style:style>
    <style:style style:name="Tabela30.F7" style:family="table-cell">
      <style:table-cell-properties style:vertical-align="middle" fo:background-color="#ffffff" fo:padding="0.049cm" fo:border-left="0.05pt solid #808080" fo:border-right="0.75pt solid #808080" fo:border-top="none" fo:border-bottom="0.75pt solid #808080">
        <style:background-image/>
      </style:table-cell-properties>
    </style:style>
    <style:style style:name="Tabela31" style:family="table">
      <style:table-properties style:width="17.489cm" table:align="center"/>
    </style:style>
    <style:style style:name="Tabela31.A" style:family="table-column">
      <style:table-column-properties style:column-width="1.543cm"/>
    </style:style>
    <style:style style:name="Tabela31.B" style:family="table-column">
      <style:table-column-properties style:column-width="7.045cm"/>
    </style:style>
    <style:style style:name="Tabela31.C" style:family="table-column">
      <style:table-column-properties style:column-width="1.217cm"/>
    </style:style>
    <style:style style:name="Tabela31.D" style:family="table-column">
      <style:table-column-properties style:column-width="2.512cm"/>
    </style:style>
    <style:style style:name="Tabela31.E" style:family="table-column">
      <style:table-column-properties style:column-width="2.452cm"/>
    </style:style>
    <style:style style:name="Tabela31.F" style:family="table-column">
      <style:table-column-properties style:column-width="2.72cm"/>
    </style:style>
    <style:style style:name="Tabela31.A1" style:family="table-cell">
      <style:table-cell-properties style:vertical-align="middle" fo:padding="0.185cm" fo:border-left="0.75pt solid #808080" fo:border-right="0.75pt solid #808080" fo:border-top="0.75pt solid #808080" fo:border-bottom="0.05pt solid #808080"/>
    </style:style>
    <style:style style:name="Tabela31.B1" style:family="table-cell">
      <style:table-cell-properties style:vertical-align="middle" fo:padding="0.185cm" fo:border-left="0.05pt solid #808080" fo:border-right="0.75pt solid #808080" fo:border-top="0.75pt solid #808080" fo:border-bottom="0.05pt solid #808080"/>
    </style:style>
    <style:style style:name="Tabela31.A2" style:family="table-cell">
      <style:table-cell-properties style:vertical-align="middle" fo:padding="0.185cm" fo:border-left="0.75pt solid #808080" fo:border-right="0.75pt solid #808080" fo:border-top="none" fo:border-bottom="0.05pt solid #808080"/>
    </style:style>
    <style:style style:name="Tabela31.B2" style:family="table-cell">
      <style:table-cell-properties style:vertical-align="middle" fo:padding="0.185cm" fo:border-left="0.05pt solid #808080" fo:border-right="0.75pt solid #808080" fo:border-top="none" fo:border-bottom="0.05pt solid #808080"/>
    </style:style>
    <style:style style:name="Tabela31.A5" style:family="table-cell">
      <style:table-cell-properties style:vertical-align="middle" fo:padding="0.185cm" fo:border-left="0.75pt solid #808080" fo:border-right="0.75pt solid #808080" fo:border-top="none" fo:border-bottom="0.75pt solid #808080"/>
    </style:style>
    <style:style style:name="Tabela31.C5" style:family="table-cell">
      <style:table-cell-properties style:vertical-align="middle" fo:padding="0.185cm" fo:border-left="0.05pt solid #808080" fo:border-right="0.75pt solid #808080" fo:border-top="none" fo:border-bottom="0.75pt solid #808080"/>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center" style:justify-single-word="false"/>
      <style:text-properties fo:font-weight="bold"/>
    </style:style>
    <style:style style:name="P3" style:family="paragraph" style:parent-style-name="Table_20_Contents">
      <style:paragraph-properties fo:text-align="justify" style:justify-single-word="false"/>
      <style:text-properties fo:font-weight="bold"/>
    </style:style>
    <style:style style:name="P4" style:family="paragraph" style:parent-style-name="Table_20_Contents">
      <style:paragraph-properties fo:text-align="justify"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center" style:justify-single-word="false"/>
      <style:text-properties fo:font-style="italic"/>
    </style:style>
    <style:style style:name="P7" style:family="paragraph" style:parent-style-name="Table_20_Contents">
      <style:paragraph-properties fo:text-align="start" style:justify-single-word="false"/>
    </style:style>
    <style:style style:name="P8" style:family="paragraph" style:parent-style-name="Table_20_Contents">
      <style:paragraph-properties fo:text-align="end" style:justify-single-word="false"/>
      <style:text-properties style:font-name="Calibri" fo:font-size="9pt"/>
    </style:style>
    <style:style style:name="P9" style:family="paragraph" style:parent-style-name="Table_20_Contents">
      <style:paragraph-properties fo:margin-top="0cm" fo:margin-bottom="0.499cm" loext:contextual-spacing="false"/>
    </style:style>
    <style:style style:name="P10" style:family="paragraph" style:parent-style-name="Table_20_Contents">
      <style:paragraph-properties fo:margin-top="0cm" fo:margin-bottom="0.499cm" loext:contextual-spacing="false" fo:text-align="center" style:justify-single-word="false"/>
    </style:style>
    <style:style style:name="P11" style:family="paragraph" style:parent-style-name="Table_20_Contents">
      <style:paragraph-properties fo:margin-top="0cm" fo:margin-bottom="0.499cm" loext:contextual-spacing="false" fo:text-align="justify" style:justify-single-word="false"/>
    </style:style>
    <style:style style:name="P12" style:family="paragraph" style:parent-style-name="Table_20_Contents" style:list-style-name="L2">
      <style:paragraph-properties fo:margin-top="0cm" fo:margin-bottom="0.499cm" loext:contextual-spacing="false" fo:text-align="justify" style:justify-single-word="false"/>
    </style:style>
    <style:style style:name="P13" style:family="paragraph" style:parent-style-name="Table_20_Contents" style:list-style-name="L3">
      <style:paragraph-properties fo:margin-top="0cm" fo:margin-bottom="0.499cm" loext:contextual-spacing="false" fo:text-align="justify" style:justify-single-word="false"/>
    </style:style>
    <style:style style:name="P14" style:family="paragraph" style:parent-style-name="Table_20_Contents" style:list-style-name="L4">
      <style:paragraph-properties fo:margin-top="0cm" fo:margin-bottom="0.499cm" loext:contextual-spacing="false" fo:text-align="justify" style:justify-single-word="false"/>
    </style:style>
    <style:style style:name="P15" style:family="paragraph" style:parent-style-name="Table_20_Contents" style:list-style-name="L12">
      <style:paragraph-properties fo:margin-top="0cm" fo:margin-bottom="0.499cm" loext:contextual-spacing="false" fo:text-align="justify" style:justify-single-word="false"/>
    </style:style>
    <style:style style:name="P16" style:family="paragraph" style:parent-style-name="Table_20_Contents">
      <style:paragraph-properties fo:margin-top="0cm" fo:margin-bottom="0.499cm" loext:contextual-spacing="false" fo:text-align="start" style:justify-single-word="false"/>
    </style:style>
    <style:style style:name="P17" style:family="paragraph" style:parent-style-name="Table_20_Contents">
      <style:paragraph-properties fo:margin-top="0cm" fo:margin-bottom="0.499cm" loext:contextual-spacing="false" fo:text-align="end" style:justify-single-word="false"/>
    </style:style>
    <style:style style:name="P18" style:family="paragraph" style:parent-style-name="Table_20_Contents">
      <style:paragraph-properties fo:margin-left="0.106cm" fo:margin-right="0.106cm" fo:margin-top="0cm" fo:margin-bottom="0cm" loext:contextual-spacing="false" fo:text-align="center" style:justify-single-word="false" fo:text-indent="0cm" style:auto-text-indent="false"/>
    </style:style>
    <style:style style:name="P19" style:family="paragraph" style:parent-style-name="Table_20_Contents">
      <style:paragraph-properties fo:margin-left="0.106cm" fo:margin-right="0.106cm" fo:margin-top="0cm" fo:margin-bottom="0cm" loext:contextual-spacing="false" fo:text-align="start" style:justify-single-word="false" fo:text-indent="0cm" style:auto-text-indent="false"/>
    </style:style>
    <style:style style:name="P20" style:family="paragraph" style:parent-style-name="Table_20_Contents">
      <style:paragraph-properties fo:margin-left="0cm" fo:margin-right="0cm" fo:margin-top="0cm" fo:margin-bottom="0cm" loext:contextual-spacing="false" fo:text-align="start" style:justify-single-word="false" fo:text-indent="0cm" style:auto-text-indent="false"/>
    </style:style>
    <style:style style:name="P21" style:family="paragraph" style:parent-style-name="Table_20_Heading">
      <style:paragraph-properties fo:margin-top="0cm" fo:margin-bottom="0.499cm" loext:contextual-spacing="false" fo:text-align="center" style:justify-single-word="false"/>
    </style:style>
    <style:style style:name="P22" style:family="paragraph" style:parent-style-name="Text_20_body" style:list-style-name="L1">
      <style:paragraph-properties fo:text-align="justify" style:justify-single-word="false" fo:orphans="2" fo:widows="2"/>
    </style:style>
    <style:style style:name="P23" style:family="paragraph" style:parent-style-name="Text_20_body" style:list-style-name="L5">
      <style:paragraph-properties fo:text-align="justify" style:justify-single-word="false" fo:orphans="2" fo:widows="2"/>
    </style:style>
    <style:style style:name="P24" style:family="paragraph" style:parent-style-name="Text_20_body" style:list-style-name="L6">
      <style:paragraph-properties fo:text-align="justify" style:justify-single-word="false" fo:orphans="2" fo:widows="2"/>
      <style:text-properties fo:font-variant="normal" fo:text-transform="none" fo:color="#000000" style:font-name="Times New Roman" fo:font-size="14pt" fo:letter-spacing="normal" fo:font-style="normal" fo:font-weight="normal"/>
    </style:style>
    <style:style style:name="P25" style:family="paragraph" style:parent-style-name="Text_20_body" style:list-style-name="L7">
      <style:paragraph-properties fo:text-align="justify" style:justify-single-word="false" fo:orphans="2" fo:widows="2"/>
      <style:text-properties fo:font-variant="normal" fo:text-transform="none" fo:color="#000000" style:font-name="Times New Roman" fo:font-size="14pt" fo:letter-spacing="normal" fo:font-style="normal" fo:font-weight="normal"/>
    </style:style>
    <style:style style:name="P26" style:family="paragraph" style:parent-style-name="Text_20_body" style:list-style-name="L9">
      <style:paragraph-properties fo:text-align="justify" style:justify-single-word="false" fo:orphans="2" fo:widows="2"/>
      <style:text-properties fo:font-variant="normal" fo:text-transform="none" fo:color="#000000" style:font-name="Times New Roman" fo:font-size="14pt" fo:letter-spacing="normal" fo:font-style="normal" fo:font-weight="normal"/>
    </style:style>
    <style:style style:name="P27" style:family="paragraph" style:parent-style-name="Text_20_body" style:list-style-name="L11">
      <style:paragraph-properties fo:text-align="justify" style:justify-single-word="false" fo:orphans="2" fo:widows="2"/>
      <style:text-properties fo:font-variant="normal" fo:text-transform="none" fo:color="#000000" style:font-name="Times New Roman" fo:font-size="14pt" fo:letter-spacing="normal" fo:font-style="normal" fo:font-weight="normal"/>
    </style:style>
    <style:style style:name="P28" style:family="paragraph" style:parent-style-name="Text_20_body" style:list-style-name="L14">
      <style:paragraph-properties fo:text-align="start" style:justify-single-word="false" fo:orphans="2" fo:widows="2"/>
      <style:text-properties fo:font-variant="normal" fo:text-transform="none" fo:color="#000000" style:font-name="Times New Roman" fo:font-size="14pt" fo:letter-spacing="normal" fo:font-style="normal" fo:font-weight="normal"/>
    </style:style>
    <style:style style:name="P29" style:family="paragraph" style:parent-style-name="Text_20_body" style:list-style-name="L8">
      <style:paragraph-properties fo:orphans="2" fo:widows="2"/>
    </style:style>
    <style:style style:name="P30" style:family="paragraph" style:parent-style-name="Text_20_body" style:list-style-name="L10">
      <style:paragraph-properties fo:orphans="2" fo:widows="2"/>
    </style:style>
    <style:style style:name="P31" style:family="paragraph" style:parent-style-name="Text_20_body" style:list-style-name="L13">
      <style:paragraph-properties fo:orphans="2" fo:widows="2"/>
    </style:style>
    <style:style style:name="P32"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Calibri" fo:font-size="13pt" fo:letter-spacing="normal" fo:font-style="normal" fo:font-weight="normal"/>
    </style:style>
    <style:style style:name="P33"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4pt" fo:letter-spacing="normal" fo:font-style="normal" fo:font-weight="normal"/>
    </style:style>
    <style:style style:name="P34"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 fo:font-size="14pt" fo:letter-spacing="normal" fo:font-style="normal" fo:font-weight="normal"/>
    </style:style>
    <style:style style:name="P3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style>
    <style:style style:name="P36"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style:style>
    <style:style style:name="P37"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ew Roman" fo:font-size="14pt" fo:letter-spacing="normal" fo:font-style="normal" fo:font-weight="normal"/>
    </style:style>
    <style:style style:name="P38" style:family="paragraph" style:parent-style-name="Text_20_body">
      <style:paragraph-properties fo:margin-left="0cm" fo:margin-right="0cm" fo:orphans="2" fo:widows="2" fo:text-indent="0cm" style:auto-text-indent="false"/>
      <style:text-properties fo:font-variant="normal" fo:text-transform="none" fo:color="#000000" fo:letter-spacing="normal"/>
    </style:style>
    <style:style style:name="P39"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fo:letter-spacing="normal"/>
    </style:style>
    <style:style style:name="P40"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normal"/>
    </style:style>
    <style:style style:name="P41"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fo:letter-spacing="normal"/>
    </style:style>
    <style:style style:name="P42" style:family="paragraph" style:parent-style-name="Text_20_body">
      <style:paragraph-properties fo:margin-left="0cm" fo:margin-right="0cm" fo:orphans="2" fo:widows="2" fo:text-indent="0cm" style:auto-text-indent="false"/>
    </style:style>
    <style:style style:name="P43" style:family="paragraph" style:parent-style-name="Text_20_body">
      <style:paragraph-properties fo:margin-left="0cm" fo:margin-right="0cm" fo:text-align="justify" style:justify-single-word="false" fo:orphans="2" fo:widows="2" fo:text-indent="0cm" style:auto-text-indent="false"/>
    </style:style>
    <style:style style:name="P44" style:family="paragraph" style:parent-style-name="Text_20_body">
      <style:paragraph-properties fo:margin-left="0cm" fo:margin-right="0cm" fo:text-align="start" style:justify-single-word="false" fo:orphans="2" fo:widows="2" fo:text-indent="0cm" style:auto-text-indent="false"/>
    </style:style>
    <style:style style:name="P45" style:family="paragraph" style:parent-style-name="Text_20_body">
      <style:paragraph-properties fo:margin-left="0cm" fo:margin-right="0cm" fo:text-align="center" style:justify-single-word="false" fo:orphans="2" fo:widows="2" fo:text-indent="0cm" style:auto-text-indent="false"/>
    </style:style>
    <style:style style:name="P46" style:family="paragraph" style:parent-style-name="Text_20_body">
      <style:paragraph-properties fo:margin-left="0cm" fo:margin-right="0cm" fo:text-align="end" style:justify-single-word="false" fo:orphans="2" fo:widows="2" fo:text-indent="0cm" style:auto-text-indent="false"/>
    </style:style>
    <style:style style:name="P47"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Calibri" fo:font-size="9pt" fo:letter-spacing="normal" fo:font-style="normal" fo:font-weight="normal"/>
    </style:style>
    <style:style style:name="P48"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Calibri" fo:font-size="14pt" fo:letter-spacing="normal" fo:font-style="normal" fo:font-weight="normal"/>
    </style:style>
    <style:style style:name="P49" style:family="paragraph" style:parent-style-name="Text_20_body">
      <style:paragraph-properties fo:margin-top="0cm" fo:margin-bottom="0cm" loext:contextual-spacing="false"/>
    </style:style>
    <style:style style:name="P50" style:family="paragraph" style:parent-style-name="Heading_20_1">
      <style:paragraph-properties fo:margin-left="0cm" fo:margin-right="0cm" fo:text-align="center" style:justify-single-word="false" fo:orphans="2" fo:widows="2" fo:text-indent="0cm" style:auto-text-indent="false"/>
      <style:text-properties fo:font-variant="normal" fo:text-transform="none" fo:color="#000000" style:font-name="Times New Roman" fo:letter-spacing="normal" fo:font-style="normal"/>
    </style:style>
    <style:style style:name="P51" style:family="paragraph" style:parent-style-name="Standard">
      <style:paragraph-properties fo:margin-left="0cm" fo:margin-right="0cm" fo:margin-top="0cm" fo:margin-bottom="0.499cm" loext:contextual-spacing="false" fo:text-align="center" style:justify-single-word="false" fo:orphans="2" fo:widows="2" fo:text-indent="0cm" style:auto-text-indent="false"/>
      <style:text-properties fo:font-variant="normal" fo:text-transform="none" fo:color="#000000" fo:letter-spacing="normal"/>
    </style:style>
    <style:style style:name="T1" style:family="text">
      <style:text-properties fo:font-variant="normal" fo:text-transform="none" fo:color="#000000" style:font-name="Times New Roman" fo:font-size="14pt" fo:letter-spacing="normal" fo:font-style="normal" fo:font-weight="normal"/>
    </style:style>
    <style:style style:name="T2" style:family="text">
      <style:text-properties fo:font-variant="normal" fo:text-transform="none" fo:color="#000000" fo:letter-spacing="normal"/>
    </style:style>
    <style:style style:name="T3" style:family="text">
      <style:text-properties fo:font-variant="normal" fo:text-transform="none" style:font-name="Times New Roman" fo:font-size="14pt" fo:letter-spacing="normal" fo:font-style="normal" fo:font-weight="normal"/>
    </style:style>
    <style:style style:name="T4" style:family="text">
      <style:text-properties style:font-name="Calibri" fo:font-size="11pt"/>
    </style:style>
    <style:style style:name="T5" style:family="text">
      <style:text-properties style:font-name="Calibri" fo:font-size="11pt" fo:font-weight="bold"/>
    </style:style>
    <style:style style:name="T6" style:family="text">
      <style:text-properties style:font-name="Calibri" fo:font-size="9pt"/>
    </style:style>
    <style:style style:name="T7" style:family="text">
      <style:text-properties style:text-underline-style="solid" style:text-underline-width="auto" style:text-underline-color="font-color"/>
    </style:style>
    <style:style style:name="T8" style:family="text">
      <style:text-properties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Figura1" text:anchor-type="as-char" svg:width="2.302cm" svg:height="2.275cm" draw:z-index="0"><draw:image xlink:href="Pictures/100002000000005700000056C9A3C00C350B8FA9.png" xlink:type="simple" xlink:show="embed" xlink:actuate="onLoad" loext:mime-type="image/png"/><svg:title>Timbre</svg:title></draw:frame></text:p>
      <text:p text:style-name="P47">FUNDAÇÃO UNIVERSIDADE FEDERAL DE RONDÔNIA<text:line-break/>Av Pres. Dutra 2965, - Bairro Centro, Porto Velho/RO, CEP 76801-974<text:line-break/>Telefone: e Fax: @fax_unidade@ - https://www.unir.br<text:line-break/>  </text:p>
      <text:p text:style-name="P32">TERMO DE REFERÊNCIA</text:p>
      <text:p text:style-name="P48">Processo nº 9991196472.000001/2018-81</text:p>
      <text:p text:style-name="P34"><text:line-break/> </text:p>
      <text:p text:style-name="P43"><text:span text:style-name="Strong_20_Emphasis"><text:span text:style-name="T1">1. DO OBJETO</text:span></text:span></text:p>
      <text:list xml:id="list2609016128" text:style-name="L1">
        <text:list-item>
          <text:p text:style-name="P22"><text:span text:style-name="T1">1. Contratação de Pessoa Jurídica para prestação dos serviços de apoio operacional</text:span><text:span text:style-name="Strong_20_Emphasis"><text:span text:style-name="T1">,</text:span></text:span><text:span text:style-name="T1"> </text:span><text:span text:style-name="Strong_20_Emphasis"><text:span text:style-name="T1">(Oficial de Manutenção Predial, Auxiliar de Serviços Gerais e Trabalhadores agropecuários em geral e apoio à agricultura – operário rural); </text:span></text:span><text:span text:style-name="T1">na manutenção e conservação predial e atividades desenvolvidas, </text:span><text:span text:style-name="Strong_20_Emphasis"><text:span text:style-name="T1">com fornecimento de mão de obra com dedicação exclusiv</text:span></text:span><text:span text:style-name="T1">a, nos campus da UNIR, situado no município de Presidente Médici, e demais </text:span><text:span text:style-name="Emphasis"><text:span text:style-name="T1">campus</text:span></text:span><text:span text:style-name="T1"> referidos, de acordo com a conveniência e necessidade da Administração e conforme condições, quantidades e exigências estabelecidas neste instrumento.</text:span></text:p>
        </text:list-item>
      </text:list>
      <text:p text:style-name="P39"> </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row table:style-name="Tabela1.1">
          <table:table-cell table:style-name="Tabela1.A1" table:number-columns-spanned="9" office:value-type="string">
            <text:p text:style-name="P19"><text:span text:style-name="Strong_20_Emphasis"><text:span text:style-name="T4">GRUPO I </text:span></text:span></text:p>
          </table:table-cell>
          <table:covered-table-cell/>
          <table:covered-table-cell/>
          <table:covered-table-cell/>
          <table:covered-table-cell/>
          <table:covered-table-cell/>
          <table:covered-table-cell/>
          <table:covered-table-cell/>
          <table:covered-table-cell/>
        </table:table-row>
        <table:table-row>
          <table:table-cell table:style-name="Tabela1.A2" table:number-rows-spanned="2" office:value-type="string">
            <text:p text:style-name="P10"><text:span text:style-name="Strong_20_Emphasis">ITEM</text:span></text:p>
          </table:table-cell>
          <table:table-cell table:style-name="Tabela1.B2" table:number-rows-spanned="2" office:value-type="string">
            <text:p text:style-name="P10"><text:span text:style-name="Strong_20_Emphasis">QTD</text:span></text:p>
          </table:table-cell>
          <table:table-cell table:style-name="Tabela1.B2" table:number-rows-spanned="2" office:value-type="string">
            <text:p text:style-name="P10"><text:span text:style-name="Strong_20_Emphasis">UND</text:span></text:p>
          </table:table-cell>
          <table:table-cell table:style-name="Tabela1.B2" table:number-rows-spanned="2" office:value-type="string">
            <text:p text:style-name="P10"><text:span text:style-name="Strong_20_Emphasis">CATSER</text:span></text:p>
          </table:table-cell>
          <table:table-cell table:style-name="Tabela1.B2" table:number-rows-spanned="2" office:value-type="string">
            <text:p text:style-name="P10"><text:span text:style-name="Strong_20_Emphasis">ESPECIFICAÇÃO</text:span></text:p>
          </table:table-cell>
          <table:table-cell table:style-name="Tabela1.B2" table:number-columns-spanned="4" office:value-type="string">
            <text:p text:style-name="P10"><text:span text:style-name="Strong_20_Emphasis">VALORES MÉDIOS (R$)</text:span></text:p>
          </table:table-cell>
          <table:covered-table-cell/>
          <table:covered-table-cell/>
          <table:covered-table-cell/>
        </table:table-row>
        <table:table-row>
          <table:covered-table-cell/>
          <table:covered-table-cell/>
          <table:covered-table-cell/>
          <table:covered-table-cell/>
          <table:covered-table-cell/>
          <table:table-cell table:style-name="Tabela1.B2" office:value-type="string">
            <text:p text:style-name="P10"><text:span text:style-name="Strong_20_Emphasis">VALOR POR POSTO</text:span></text:p>
          </table:table-cell>
          <table:table-cell table:style-name="Tabela1.B2" office:value-type="string">
            <text:p text:style-name="P10"><text:span text:style-name="Strong_20_Emphasis">VALOR TOTAL MENSAL</text:span></text:p>
          </table:table-cell>
          <table:table-cell table:style-name="Tabela1.B2" table:number-columns-spanned="2" office:value-type="string">
            <text:p text:style-name="P10"><text:span text:style-name="Strong_20_Emphasis">VALOR TOTAL ANUAL</text:span></text:p>
          </table:table-cell>
          <table:covered-table-cell/>
        </table:table-row>
        <table:table-row table:style-name="Tabela1.4">
          <table:table-cell table:style-name="Tabela1.A2" office:value-type="string">
            <text:p text:style-name="P10">01</text:p>
          </table:table-cell>
          <table:table-cell table:style-name="Tabela1.B2" office:value-type="string">
            <text:p text:style-name="P10">05</text:p>
          </table:table-cell>
          <table:table-cell table:style-name="Tabela1.B2" office:value-type="string">
            <text:p text:style-name="P10">Posto</text:p>
          </table:table-cell>
          <table:table-cell table:style-name="Tabela1.B2" office:value-type="string">
            <text:p text:style-name="P10">1627</text:p>
          </table:table-cell>
          <table:table-cell table:style-name="Tabela1.B2" office:value-type="string">
            <text:p text:style-name="P11"><text:span text:style-name="Strong_20_Emphasis">Manutenção/Reforma Predial, </text:span>Descrição Complementar: Posto de Manutenção Conservação e Reparos Prediais – 44 (quarenta e quatro) horas semanais, de segunda-feira a sábado, envolvendo 1 (um) <text:span text:style-name="Strong_20_Emphasis">Profissional Oficial de Manutenção Predial (CBO 5143-25)</text:span></text:p>
          </table:table-cell>
          <table:table-cell table:style-name="Tabela1.B2" office:value-type="string">
            <text:p text:style-name="P10">6.641,16</text:p>
          </table:table-cell>
          <table:table-cell table:style-name="Tabela1.B2" office:value-type="string">
            <text:p text:style-name="P10">33.205,80</text:p>
          </table:table-cell>
          <table:table-cell table:style-name="Tabela1.B2" table:number-columns-spanned="2" office:value-type="string">
            <text:p text:style-name="P10">398.469,60</text:p>
          </table:table-cell>
          <table:covered-table-cell/>
        </table:table-row>
        <text:soft-page-break/>
        <table:table-row table:style-name="Tabela1.4">
          <table:table-cell table:style-name="Tabela1.A2" office:value-type="string">
            <text:p text:style-name="P10">02</text:p>
          </table:table-cell>
          <table:table-cell table:style-name="Tabela1.B2" office:value-type="string">
            <text:p text:style-name="P10">05</text:p>
          </table:table-cell>
          <table:table-cell table:style-name="Tabela1.B2" office:value-type="string">
            <text:p text:style-name="P10">Posto</text:p>
          </table:table-cell>
          <table:table-cell table:style-name="Tabela1.B2" office:value-type="string">
            <text:p text:style-name="P10">1627</text:p>
          </table:table-cell>
          <table:table-cell table:style-name="Tabela1.B2" office:value-type="string">
            <text:p text:style-name="P11"><text:span text:style-name="Strong_20_Emphasis">Manutenção/Reforma Predial, </text:span>Descrição Complementar: Posto de Auxiliar de Serviço Gerais Prediais – 44 (quarenta e quatro) horas semanais, de segunda-feira a sábado, envolvendo 1 (um) <text:span text:style-name="Strong_20_Emphasis">Profissional Auxiliar de Serviços Gerais (CBO 5143-10)</text:span></text:p>
          </table:table-cell>
          <table:table-cell table:style-name="Tabela1.B2" office:value-type="string">
            <text:p text:style-name="P16">3.870,77</text:p>
          </table:table-cell>
          <table:table-cell table:style-name="Tabela1.B2" office:value-type="string">
            <text:p text:style-name="P10">19.353,85</text:p>
          </table:table-cell>
          <table:table-cell table:style-name="Tabela1.B2" table:number-columns-spanned="2" office:value-type="string">
            <text:p text:style-name="P10">232.246,20</text:p>
          </table:table-cell>
          <table:covered-table-cell/>
        </table:table-row>
        <table:table-row table:style-name="Tabela1.4">
          <table:table-cell table:style-name="Tabela1.A2" office:value-type="string">
            <text:p text:style-name="P10">03</text:p>
          </table:table-cell>
          <table:table-cell table:style-name="Tabela1.B2" office:value-type="string">
            <text:p text:style-name="P10">04</text:p>
          </table:table-cell>
          <table:table-cell table:style-name="Tabela1.B2" office:value-type="string">
            <text:p text:style-name="P10">Posto</text:p>
          </table:table-cell>
          <table:table-cell table:style-name="Tabela1.B2" office:value-type="string">
            <text:p text:style-name="P10">15300</text:p>
          </table:table-cell>
          <table:table-cell table:style-name="Tabela1.B2" office:value-type="string">
            <text:p text:style-name="P11"><text:span text:style-name="Strong_20_Emphasis">Agropecuária – Serviço Auxiliares</text:span>, Descrição Complementar: Posto de Auxiliar de Serviços rurais Trabalhador Rural Agropecuário em geral e de apoio à Agricultura Operário Rural (CBO 6210) 44 (quarenta e quatro) horas semanais, de segunda-feira a sábado Envolvendo 01 (um) <text:span text:style-name="Strong_20_Emphasis">profissional Trabalhador Rural Agropecuário em Geral e de apoio à agricultura Operário Rural.</text:span></text:p>
          </table:table-cell>
          <table:table-cell table:style-name="Tabela1.B2" office:value-type="string">
            <text:p text:style-name="P16">4.203,20</text:p>
          </table:table-cell>
          <table:table-cell table:style-name="Tabela1.B2" office:value-type="string">
            <text:p text:style-name="P10">16.812,80</text:p>
          </table:table-cell>
          <table:table-cell table:style-name="Tabela1.B2" table:number-columns-spanned="2" office:value-type="string">
            <text:p text:style-name="P10">201.753,60</text:p>
          </table:table-cell>
          <table:covered-table-cell/>
        </table:table-row>
        <table:table-row>
          <table:table-cell table:style-name="Tabela1.A7" table:number-columns-spanned="8" office:value-type="string">
            <text:p text:style-name="P10"><text:span text:style-name="Strong_20_Emphasis">VALOR TOTAL ESTIMADO</text:span></text:p>
          </table:table-cell>
          <table:covered-table-cell/>
          <table:covered-table-cell/>
          <table:covered-table-cell/>
          <table:covered-table-cell/>
          <table:covered-table-cell/>
          <table:covered-table-cell/>
          <table:covered-table-cell/>
          <table:table-cell table:style-name="Tabela1.I7" office:value-type="string">
            <text:p text:style-name="P10"><text:bookmark text:name="__DdeLink__7463_2253486365"/><text:span text:style-name="Strong_20_Emphasis">832.469,40</text:span></text:p>
          </table:table-cell>
        </table:table-row>
      </table:table>
      <text:p text:style-name="P40"> </text:p>
      <text:p text:style-name="P35"><text:line-break/> </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header-rows>
          <table:table-row>
            <table:table-cell table:style-name="Tabela2.A1" table:number-columns-spanned="7" office:value-type="string">
              <text:p text:style-name="P21"><text:span text:style-name="Strong_20_Emphasis">DISTRIBUIÇÃO DE QUANTITATIVOS POR DEMANDAS POR MUNICÍPIOS – UASG 154055</text:span></text:p>
            </table:table-cell>
            <table:covered-table-cell/>
            <table:covered-table-cell/>
            <table:covered-table-cell/>
            <table:covered-table-cell/>
            <table:covered-table-cell/>
            <table:covered-table-cell/>
          </table:table-row>
          <table:table-row>
            <table:table-cell table:style-name="Tabela2.A2" office:value-type="string">
              <text:p text:style-name="P21"><text:span text:style-name="Strong_20_Emphasis">ITENS</text:span></text:p>
            </table:table-cell>
            <table:table-cell table:style-name="Tabela2.B2" office:value-type="string">
              <text:p text:style-name="P21"><text:span text:style-name="Strong_20_Emphasis">GUAJARÁ-MIRIM</text:span></text:p>
            </table:table-cell>
            <table:table-cell table:style-name="Tabela2.B2" office:value-type="string">
              <text:p text:style-name="P21"><text:span text:style-name="Strong_20_Emphasis">JI-PARANÁ</text:span></text:p>
            </table:table-cell>
            <table:table-cell table:style-name="Tabela2.B2" office:value-type="string">
              <text:p text:style-name="P21"><text:span text:style-name="Strong_20_Emphasis">PRES. MÉDICI</text:span></text:p>
            </table:table-cell>
            <table:table-cell table:style-name="Tabela2.B2" office:value-type="string">
              <text:p text:style-name="P21"><text:span text:style-name="Strong_20_Emphasis">ROLIM DE MOURA</text:span></text:p>
            </table:table-cell>
            <table:table-cell table:style-name="Tabela2.B2" office:value-type="string">
              <text:p text:style-name="P21"><text:span text:style-name="Strong_20_Emphasis">VILHENA</text:span></text:p>
            </table:table-cell>
            <table:table-cell table:style-name="Tabela2.B2" office:value-type="string">
              <text:p text:style-name="P21"> </text:p>
              <text:p text:style-name="P21"><text:span text:style-name="Strong_20_Emphasis">TOTAL</text:span></text:p>
            </table:table-cell>
          </table:table-row>
        </table:table-header-rows>
        <table:table-row>
          <table:table-cell table:style-name="Tabela2.A2" office:value-type="string">
            <text:p text:style-name="P10"><text:span text:style-name="Strong_20_Emphasis">1</text:span></text:p>
          </table:table-cell>
          <table:table-cell table:style-name="Tabela2.B2" office:value-type="string">
            <text:p text:style-name="P10">01</text:p>
          </table:table-cell>
          <table:table-cell table:style-name="Tabela2.B2" office:value-type="string">
            <text:p text:style-name="P10">01</text:p>
          </table:table-cell>
          <table:table-cell table:style-name="Tabela2.B2" office:value-type="string">
            <text:p text:style-name="P10">01</text:p>
          </table:table-cell>
          <table:table-cell table:style-name="Tabela2.B2" office:value-type="string">
            <text:p text:style-name="P10">01</text:p>
          </table:table-cell>
          <table:table-cell table:style-name="Tabela2.B2" office:value-type="string">
            <text:p text:style-name="P10">01</text:p>
          </table:table-cell>
          <table:table-cell table:style-name="Tabela2.B2" office:value-type="string">
            <text:p text:style-name="P10">05</text:p>
          </table:table-cell>
        </table:table-row>
        <table:table-row>
          <table:table-cell table:style-name="Tabela2.A2" office:value-type="string">
            <text:p text:style-name="P10"><text:span text:style-name="Strong_20_Emphasis">2</text:span></text:p>
          </table:table-cell>
          <table:table-cell table:style-name="Tabela2.B2" office:value-type="string">
            <text:p text:style-name="P10">0</text:p>
          </table:table-cell>
          <table:table-cell table:style-name="Tabela2.B2" office:value-type="string">
            <text:p text:style-name="P10">01</text:p>
          </table:table-cell>
          <table:table-cell table:style-name="Tabela2.B2" office:value-type="string">
            <text:p text:style-name="P10">01</text:p>
          </table:table-cell>
          <table:table-cell table:style-name="Tabela2.B2" office:value-type="string">
            <text:p text:style-name="P10">02</text:p>
          </table:table-cell>
          <table:table-cell table:style-name="Tabela2.B2" office:value-type="string">
            <text:p text:style-name="P10">01</text:p>
          </table:table-cell>
          <table:table-cell table:style-name="Tabela2.B2" office:value-type="string">
            <text:p text:style-name="P10">05</text:p>
          </table:table-cell>
        </table:table-row>
        <table:table-row>
          <table:table-cell table:style-name="Tabela2.A5" office:value-type="string">
            <text:p text:style-name="P10"><text:span text:style-name="Strong_20_Emphasis">3</text:span></text:p>
          </table:table-cell>
          <table:table-cell table:style-name="Tabela2.B5" office:value-type="string">
            <text:p text:style-name="P10">0</text:p>
          </table:table-cell>
          <table:table-cell table:style-name="Tabela2.B5" office:value-type="string">
            <text:p text:style-name="P10">0</text:p>
          </table:table-cell>
          <table:table-cell table:style-name="Tabela2.B5" office:value-type="string">
            <text:p text:style-name="P10">02</text:p>
          </table:table-cell>
          <table:table-cell table:style-name="Tabela2.B5" office:value-type="string">
            <text:p text:style-name="P10">02</text:p>
          </table:table-cell>
          <table:table-cell table:style-name="Tabela2.B5" office:value-type="string">
            <text:p text:style-name="P10">0</text:p>
          </table:table-cell>
          <table:table-cell table:style-name="Tabela2.B5" office:value-type="string">
            <text:p text:style-name="P10">04</text:p>
          </table:table-cell>
        </table:table-row>
      </table:table>
      <text:p text:style-name="P39"> </text:p>
      <text:p text:style-name="P43"><text:span text:style-name="Strong_20_Emphasis"><text:span text:style-name="T1">1.2. </text:span></text:span><text:span text:style-name="T1">O objeto da licitação tem a natureza de serviço comum continuado.</text:span></text:p>
      <text:p text:style-name="P43"><text:soft-page-break/><text:span text:style-name="Strong_20_Emphasis"><text:span text:style-name="T1">1.3</text:span></text:span><text:span text:style-name="T1">. Os quantitativos e respectivos códigos dos itens são os descriminados na tabela acima.</text:span></text:p>
      <text:p text:style-name="P43"><text:span text:style-name="Strong_20_Emphasis"><text:span text:style-name="T1">1.4</text:span></text:span><text:span text:style-name="T1">. A presente contratação adotará como regime de execução a Empreitada por Preço Unitário.</text:span></text:p>
      <text:p text:style-name="P43"><text:span text:style-name="Strong_20_Emphasis"><text:span text:style-name="T1">1.5.</text:span></text:span><text:span text:style-name="T1"> O contrato terá vigência pelo período de 12 (doze) meses, podendo ser prorrogado, com base no artigo 57, §1º, da Lei n. 8.666/93.</text:span></text:p>
      <text:p text:style-name="P43"><text:span text:style-name="Strong_20_Emphasis"><text:span text:style-name="T1">1.6. Valores:</text:span></text:span><text:span text:style-name="T1"> Foram realizados os procedimentos básicos para realização de preço em atendimento a IN nº 5 de 27 de junho de 2014 do Ministério do Planejamento, Orçamento e Gestão, com base no inciso  II, do art 2º da referida norma.</text:span></text:p>
      <text:p text:style-name="P35">1.6.1. Nos valores acima estimados foram inclusos todos os custos inerentes à contratação inclusive aqueles referentes a fornecimentos de materiais, ferramentas equipamentos e depreciação de equipamentos, bem como mão de obra, insumos, tributos, despesas operacionais e previsão de lucro.</text:p>
      <text:p text:style-name="P43"><text:span text:style-name="Strong_20_Emphasis"><text:span text:style-name="T1">1.7. Descrição:</text:span></text:span><text:span text:style-name="T1"> Os serviços foram descritos com as especificações necessárias para garantir a qualidade da contratação, portanto os materiais empregados na prestação dos serviços deverão ser necessariamente de primeira linha, segundo os padrões usuais de mercado Deve-se levar em consideração as normas técnicas eventualmente existentes, elaboradas pela Associação Brasileira de Normas Técnicas – ABNT, quanto a requisitos mínimos de qualidade, utilidade, resistência e segurança, nos termos da Lei n° 4.150, de 1962. Os serviços são contratados com base em postos de trabalhos, estabelecendo-se uma estimativa do custo por </text:span><text:span text:style-name="Strong_20_Emphasis"><text:span text:style-name="T1">posto de trabalho</text:span></text:span><text:span text:style-name="T1">, tendo por base os critérios instituídos pela Instrução Normativa n.º 05/2017/SGMPOG.</text:span></text:p>
      <text:p text:style-name="P43"><text:span text:style-name="T1">1.7.1. Com vistas à prestação dos serviços objeto deste Termo de Referência, a empresa contratada deverá dispor de profissionais obrigatoriamente contratados de acordo com a legislação trabalhista (Consolidação das Leis do Trabalho – CLT) e outras disposições constantes de Acordos ou Convenções Coletivas de Trabalho, celebrados entre entidades sindicais patronal e de empregados (registrada e arquivada na DRT/MTE), e qualificados ao atendimento dos serviços demandados, exercidos </text:span><text:span text:style-name="Strong_20_Emphasis"><text:span text:style-name="T1">sob a supervisão de servidor do quadro efetivo da UNIR</text:span></text:span><text:span text:style-name="T1">.</text:span></text:p>
      <text:p text:style-name="P35">1.7.2. A execução dos serviços estará vinculado ao CBO de cada função, a saber:</text:p>
      <text:p text:style-name="P43"><text:span text:style-name="T1">1.7.2.1. </text:span><text:span text:style-name="Strong_20_Emphasis"><text:span text:style-name="T1">Oficial de Manutenção – CBO 5143-25 - </text:span></text:span><text:span text:style-name="T1">Executam serviços de manutenção elétrica, mecânica, hidráulica, carpintaria e alvenaria, substituindo, trocando, limpando, reparando e instalando peças, componentes e equipamentos. Conservam vidros e fachadas, limpam recintos e acessórios e tratam de piscinas. Trabalham seguindo normas de segurança, higiene, qualidade e proteção ao meio ambiente.</text:span></text:p>
      <text:p text:style-name="P43"><text:soft-page-break/><text:span text:style-name="T1">1.7.2.2. </text:span><text:span text:style-name="Strong_20_Emphasis"><text:span text:style-name="T1">Auxiliar de Serviços Gerais – CBO 5143-10 - </text:span></text:span><text:span text:style-name="T1">Executam serviços de manutenção elétrica, mecânica, hidráulica, carpintaria e alvenaria, substituindo, trocando, limpando, reparando e instalando peças, componentes e equipamentos. Conservam vidros e fachadas, limpam recintos e acessórios e tratam de piscinas. Trabalham seguindo normas de segurança, higiene, qualidade e proteção ao meio ambiente.</text:span></text:p>
      <text:p text:style-name="P43"><text:span text:style-name="T1">1.7.2.3. </text:span><text:span text:style-name="Strong_20_Emphasis"><text:span text:style-name="T1">Trabalhador Agropecuário em Geral– CBO 6210-05 - </text:span></text:span><text:span text:style-name="T1">Agregado - na agropecuária, Arameiro (colocador de arames), Arrendatário - na agropecuária, Bóia-fria - na agropecuária, Camarada - na agropecuária, Campeiro - na agropecuária, Camponês na agropecuária, Colono - na agropecuária, Curador de animais - na agropecuária, Destocador - na agropecuária, Diarista - na agropecuária, Exterminador de insetos - na agropecuária, Fazedor de cerca - inclusive na agropecuária, Limpador de pasto - na agropecuária, Meeiro - na agropecuária - exclusive conta própria e empregador, Operador de engenho e implementos; Parceiro na agropecuária - exclusive conta própria e empregador, Pegador de animais - na agropecuária, Peneirador - na agropecuária, Peão - na agropecuária, Rendeiro na agropecuária - exclusive conta própria e empregador, Roceiro - na agropecuária - exclusive conta própria e empregador, Trabalhador braçal - na agropecuária - conta própria, Trabalhador braçal - na agropecuária - exclusive conta própria, Trabalhador braçal - na agropecuária - exclusive empregador, Trabalhador da coleta de sementes, Trabalhador da produção de sementes agrícolas, Trabalhador de enxada - na agropecuária, Trabalhador na formação de pastagem, Trabalhador rural - na agropecuária - exclusive conta própria, Trabalhador rural - na agropecuária - exclusive empregador .</text:span></text:p>
      <text:p text:style-name="P43"><text:span text:style-name="Strong_20_Emphasis"><text:span text:style-name="T1">1.8. Parcelamento: </text:span></text:span><text:span text:style-name="T1">Considerando o disposto no inciso II, §1º art. 23° da lei nº 8.666/93 o objeto pretendido será licitado por lote, bem com o que consta nos Estudos Preliminares da Contratação, o objeto pretendido será licitado por lote, visando a maior economia de escala a Administração Publica e, também, para salvaguardar o desempenho técnico do objeto atendendo ao disposto no referido dispositivo:</text:span></text:p>
      <text:p text:style-name="P43"><text:span text:style-name="T2">“</text:span><text:span text:style-name="Emphasis"><text:span text:style-name="T1">As obras, serviços e compras efetuadas pela Administração serão divididas em tantas parcelas quantas se comprovarem técnica e economicamente viáveis, procedendo-se à licitação com vistas ao melhor aproveitamento dos recursos disponíveis no mercado e à ampliação da competitividade sem perda da economia de escala”.</text:span></text:span></text:p>
      <text:p text:style-name="P35">1.8.1. Neste sentido, o Tribunal de Contas da União (TCU) já construiu jurisprudência assentando entendimento nos dizeres:</text:p>
      <text:p text:style-name="P43"><text:soft-page-break/><text:span text:style-name="T2">“</text:span><text:span text:style-name="Emphasis"><text:span text:style-name="T1">É legítima a adoção da licitação por lotes formados com elementos de mesma característica, quando restar evidenciado que a licitação por itens isolados exigirá elevado número de processos licitatórios, onerando o trabalho da administração pública, sob o ponto de vista do emprego de recursos humanos e da dificuldade de controle, colocando em risco a economia de escala e a celeridade processual e comprometendo a seleção da proposta mais vantajosa para a administração. (Acórdão nº 5.301/2013/2º Câmara)”.</text:span></text:span></text:p>
      <text:p text:style-name="P43"><text:span text:style-name="T2">“</text:span><text:span text:style-name="Emphasis"><text:span text:style-name="T1">Acerca da alegada possibilidade de fragmentação do objeto, vale notar que nos termos do art. 23, § 1º, da Lei n. 8.666/1993, exige-se o parcelamento do objeto licitado sempre que isso se mostre técnica e economicamente viável. A respeito da matéria, esta Corte de Contas já editou a Súmula n. 247/2004, verbis: “É obrigatória a admissão da adjudicação por item e não por preço global, nos editais das licitações para a contratação de obras, serviços, compras e alienações, cujo objeto seja divisível, desde que não haja prejuízo para o conjunto ou complexo ou perda de economia de escala, tendo em vista o</text:span></text:span><text:span text:style-name="T1"><text:line-break/></text:span><text:span text:style-name="Emphasis"><text:span text:style-name="T1">objetivo de propiciar a ampla participação de licitantes...”.</text:span></text:span></text:p>
      <text:p text:style-name="P43"><text:span text:style-name="Emphasis"><text:span text:style-name="T1">Depreende-se, portanto, que a divisão do objeto deverá ser implementada sempre que houver viabilidade técnica e econômica para a sua adoção. Nesse ponto, calha trazer à baila o escólio de Marçal Justen Filho: “O fracionamento em lotes deve respeitar a integridade qualitativa do objeto a ser executado. Não é possível desnaturar um certo objeto, fragmentando-o em contratações diversas e que importam o risco de impossibilidade de execução satisfatória.” (Comentários à Lei de Licitações e Contratos Administrativos. 10. ed. São Paulo: Dialética, 2004. p. 209) Acórdão 1914/2009 Plenário (Voto do Ministro Relator).</text:span></text:span></text:p>
      <text:p text:style-name="P35">1.8.2. Visando a maior economia de escala à Administração Pública e, também, para salvaguardar o desempenho técnico do objeto, a licitação será por lote. Com base no objeto licitado, não é viável a administração Pública realizar o pregão com os itens de forma separada, tendo em vista que será prestado os mesmos serviços em todos os Campus participantes da licitação, com isso para não existir diferenciação de preço de localidade para localidade é aconselhável tratarmos os itens de forma global. Atentando-se também ao fato de que os recursos humanos será melhor aproveitado tendo apenas os valores globais como base. O TCU no ACÓRDÃO Nº 5301/2013 – TCU – 2ª Câmara, já entendeu que seria legítima a reunião de elementos de mesma característica, quando a adjudicação de itens isolados onerar “o trabalho da administração pública, sob o ponto de vista do emprego de recursos humanos e da dificuldade de controle, colocando em risco a economia de escala e a celeridade processual”, o que pode comprometer a seleção da proposta mais vantajosa.</text:p>
      <text:p text:style-name="P35"><text:soft-page-break/>1.8.3. Cabe registrar que tal medida possui respaldo também no Acórdão TCU 1214/2013-Plenário, que aprovou do Relatório apresentado pelo Grupo de Estudos de Contratação e Gestão de Contratos de Terceirização de Serviços Continuados na Administração Pública Federal, formado por servidores do Tribunal de Contas da União - TCU, do Ministério do Planejamento, Orçamento e Gestão – MP, da Advocacia-Geral da União, do Ministério da Previdência Social, do Ministério da Fazenda, do Tribunal de Contas do Estado de São Paulo e do Ministério Público Federal, com o objetivo de formular proposta de melhoria na contratação, gestão e término (rescisão ou fim de vigência) dos contratos de terceirização de serviços (168 a 175).</text:p>
      <text:p text:style-name="P43"><text:span text:style-name="Strong_20_Emphasis"><text:span text:style-name="T1">1.9. Sustentabilidade: </text:span></text:span><text:span text:style-name="T1">Em atendimento às normas constantes na Instrução Normativa SLTI/MPOG nº 1, de 19/01/2010, a contratada deverá adotar as seguintes providências:</text:span></text:p>
      <text:p text:style-name="P35">I – use produtos de limpeza e conservação de superfícies e objetos inanimados que obedeçam às classificações e especificações determinadas pela ANVISA;</text:p>
      <text:p text:style-name="P35">II – adote medidas para evitar o desperdício de água tratada, conforme instituído no Decreto nº 48.138, de 8 de outubro de 2003;</text:p>
      <text:p text:style-name="P35">III – Observe a Resolução CONAMA nº 20, de 7 de dezembro de 1994, quanto aos equipamentos de limpeza que gerem ruído no seu funcionamento;</text:p>
      <text:p text:style-name="P35">IV – forneça aos empregados os equipamentos de segurança que se fizerem necessários, para a execução de serviços;</text:p>
      <text:p text:style-name="P35">V - realize um programa interno de treinamento de seus empregados, nos três primeiros meses de execução contratual, para redução de consumo de energia elétrica, de consumo de água e redução de produção de resíduos sólidos, observadas as normas ambientais vigentes;</text:p>
      <text:p text:style-name="P35">VI - realize a separação dos resíduos recicláveis descartados pelos órgãos e entidades da Administração Pública Federal direta, autárquica e fundacional, na fonte geradora, e a sua destinação às associações e cooperativas dos catadores de materiais recicláveis, que será procedida pela coleta seletiva do papel para reciclagem, quando couber, nos termos da IN/MARE nº 6, de 3 de novembro de 1995 e do Decreto nº 5.940, de 25 de outubro de 2006;</text:p>
      <text:p text:style-name="P35">VII – respeite as Normas Brasileiras – NBR publicadas pela Associação Brasileira de Normas Técnicas sobre resíduos sólidos; e</text:p>
      <text:p text:style-name="P35">VIII – preveja a destinação ambiental adequada das pilhas e baterias usadas ou inservíveis, segundo disposto na Resolução CONAMA nº 257, de 30 de junho de 1999.</text:p>
      <text:p text:style-name="P35"><text:soft-page-break/>1.9.1. A contratada deverá ainda adotar boas práticas de sustentabilidade, baseadas na otimização e economia de recursos e na redução da poluição ambiental, tais como:</text:p>
      <text:p text:style-name="P35">1.9.1.1. Racionalizar o uso de substancias potencialmente tóxicas ou poluentes;</text:p>
      <text:p text:style-name="P35">1.9.1.2. Substituir as substâncias tóxicas por outras atóxicas ou de menor toxicidade;</text:p>
      <text:p text:style-name="P35">1.9.2. Utilizar equipamentos elétricos com baixo consumo de energia elétrica e certificados pelos órgãos competentes, tais como: INMETRO, ELETROBRÁS, dentre outros;</text:p>
      <text:p text:style-name="P35">1.9.4. Desenvolver ou adotar manuais de procedimentos de descarte de materiais potencialmente poluidores dentre os quais:</text:p>
      <text:p text:style-name="P35">1.9.4.1. Pilhas e baterias que contenham em suas composições chumbo, cádmio, mercúrio e seus compostos devem ser recolhidas e encaminhadas aos estabelecimentos que as comercializam ou a rede de assistência técnica autorizada pelas respectivas indústrias, para repasse aos fabricantes ou importadores;</text:p>
      <text:p text:style-name="P35">1.9.4.2. Lâmpadas fluorescentes e frascos de aerossóis em geral devem ser separados e acondicionados em recipientes adequados para destinação especifica;</text:p>
      <text:p text:style-name="P35">1.9.4.3. Pneumáticos inservíveis devem ser encaminhados aos fabricantes para destinação final, ambientalmente adequada, conforme disciplina normativa vigente.</text:p>
      <text:p text:style-name="P35">1.9.5. Destinação adequada dos resíduos gerados nas atividades desempenhadas;</text:p>
      <text:p text:style-name="P44"><text:span text:style-name="Strong_20_Emphasis"><text:span text:style-name="T1">2. JUSTIFICATIVA E OBJETIVO DA CONTRATAÇÃO</text:span></text:span></text:p>
      <text:p text:style-name="P43"><text:span text:style-name="Strong_20_Emphasis"><text:span text:style-name="T1">2.1.</text:span></text:span><text:span text:style-name="T1"> Considerando o que dispõe o Decreto nº 2.271/1997, “as atividades materiais acessórias instrumentais ou complementares aos assuntos que constituem área de competência legal do órgão ou entidade, poderão ser objeto de contratação indireta, podendo, ainda, a Administração contratar os serviços, mediante terceirização, no caso de atividades de cargos extintos ou em extinção, tais como os elencados na Lei nº 9.632/98.</text:span></text:p>
      <text:p text:style-name="P43"><text:span text:style-name="Strong_20_Emphasis"><text:span text:style-name="T1">2.2.</text:span></text:span><text:span text:style-name="T1"> A principal missão das atividades meio e apoio operacional é garantir a operacionalização integral das atividades finalísticas (atividades atreladas às funções de Estado) de forma contínua, eficiente, flexível, fácil, segura e confiável. Para atingir esse objetivo a Administração Pública vem buscando, de forma racional e persistente, obter melhor emprego de seus escassos recursos visando atingir a eficácia e eficiência de suas ações. Essa difícil missão, muitas vezes, torna-se impossível de ser cumprida a contento, em razão de falta de uma estrutura especifica para execução de tarefas que, embora sejam consideradas auxiliares, são imprescindíveis para o funcionamento das organizações, como é o caso dos serviços terceirizados que se pretende licitar. Buscando sempre a prática dos princípios da eficiência e efetividade, </text:span><text:soft-page-break/><text:span text:style-name="T1">quando se tenta alcançar a alta produtividade, agilidade, qualidade, segurança e máxima perfeição do trabalho, as adequações dos atuais serviços são as metas visadas pela administração das atividades meio e apoio operacional, o que não seria possível sem a contratação de serviços especializados terceirizados.</text:span></text:p>
      <text:p text:style-name="P43"><text:span text:style-name="Strong_20_Emphasis"><text:span text:style-name="T1">2.3.</text:span></text:span><text:span text:style-name="T1"> Sendo assim, a terceirização dos referidos serviços tem sido o meio mais adequado para atingirmos a meta desejada, pois, busca-se desta forma o atendimento dos princípios da economicidade e eficiência, bem como, um elevado padrão na satisfação do interesse público.</text:span></text:p>
      <text:p text:style-name="P43"><text:span text:style-name="Strong_20_Emphasis"><text:span text:style-name="T1">2.4. </text:span></text:span><text:span text:style-name="T1">Os serviços são necessários ao bom andamento das atividades junto aos Campi da Fundação Universidade Federal de Rondônia, tendo em vista não possuir em seu quadro de Pessoal mão de obra qualificada para realização desses serviços pretendidos, tornando-se imprescindível a contratação de empresa especializada para a execução dos serviços de Oficial e Auxiliar de Serviços Gerais e Trabalhador Rural Agropecuário e de Apoio à Agricultura – Operário Rural, com fornecimento de todos os materiais e equipamentos necessários.</text:span></text:p>
      <text:p text:style-name="P43"><text:span text:style-name="Strong_20_Emphasis"><text:span text:style-name="T1">2.5.</text:span></text:span><text:span text:style-name="T1"> A contratação dos serviços, objeto desta licitação, justifica-se pela necessidade de profissionais na área de manutenção predial, assim como de trabalhadores rurais, de modo que a ausência desses profissionais está comprometendo a continuidade das atividades institucionais. A execução dos serviços em tela, atenderá, diretamente na qualidade e finalidade das atividades realizadas nesta IFES. Os itens referidos, visam melhorar o rendimento dos serviços, na manutenção e conservação predial, assim como das pastagens e das instalações zootécnicas (setores de: bovinos, ovinos, agrostológico, piscicultura, etc.).</text:span></text:p>
      <text:p text:style-name="P43"><text:span text:style-name="Strong_20_Emphasis"><text:span text:style-name="T1">2.6. </text:span></text:span><text:span text:style-name="T1">Os quantitativos solicitados na presente licitação foram apurados através de consulta aos setores responsáveis de cada campi, assim, durante a fase de estudo preliminar foi dada oportunidade a estes setores de informar suas demandas individuais. Para tanto seguem anexadas documentos que comprovam tal justificativa.</text:span></text:p>
      <text:p text:style-name="P43"><text:span text:style-name="Strong_20_Emphasis"><text:span text:style-name="T1">2.7.</text:span></text:span><text:span text:style-name="T1"> O planejamento realizado buscou o melhor aproveitamento dos recursos humanos, materiais e/ou financeiros despendidos na contratação de serviços de terceirizados, contemplando assim, a demanda das atividades auxiliares às atividades acadêmicas e administrativas. Os materiais de consumo a serem utilizados nos serviços serão fornecidos diretamente pela empresa contratada, fazendo parte da composição dos custos, o que resultará numa melhor aplicação dos recursos financeiros empregados, sendo que a contratada será a maior interessada em racionalizar tais recursos, cuja economia espera-se ser repassada à Instituição. A contratação resultar-se-á benéfica e vantajosa, uma vez que não implicará em </text:span><text:soft-page-break/><text:span text:style-name="T1">investimentos, tais como aquisições e guarda de materiais, contratação, treinamento e administração de mão-de-obra.</text:span></text:p>
      <text:p text:style-name="P43"><text:span text:style-name="Strong_20_Emphasis"><text:span text:style-name="T1">2.8. </text:span></text:span><text:span text:style-name="T1">A Fundação Universidade Federal de Rondônia possui o compromisso de prestação de um serviço de ensino com qualidade e nos padrões exigidos pela comunidade, portanto, o termo de referência destinado a contratação em tela, foi elaborado considerando todas as necessidades, bem como a conservação dos bens pertencentes ela.</text:span></text:p>
      <text:p text:style-name="P43"><text:span text:style-name="Strong_20_Emphasis"><text:span text:style-name="T1">2.9.</text:span></text:span><text:span text:style-name="T1"> A contratação deve estender-se por 12 (doze) meses, com possibilidade de prorrogação por mais de um exercício financeiro, ou seja, continuamente.</text:span></text:p>
      <text:p text:style-name="P43"><text:span text:style-name="Strong_20_Emphasis"><text:span text:style-name="T1">3. DESCRIÇÃO DA SOLUÇÃO</text:span></text:span></text:p>
      <text:p text:style-name="P43"><text:span text:style-name="Strong_20_Emphasis"><text:span text:style-name="T1">3.1.</text:span></text:span><text:span text:style-name="T1"> A descrição da solução como um todo, conforme minudenciado nos Estudos Preliminares, abrange a prestação do serviço de Contratação de empresa especializada para a prestação de serviços de apoio operacional</text:span><text:span text:style-name="Strong_20_Emphasis"><text:span text:style-name="T1">,</text:span></text:span><text:span text:style-name="T1"> </text:span><text:span text:style-name="Strong_20_Emphasis"><text:span text:style-name="T1">(Oficial de Manutenção Predial, Auxiliar de Serviços Gerais e Trabalhadores agropecuários em geral e apoio à agricultura – operário rural); </text:span></text:span><text:span text:style-name="T1">na manutenção e conservação predial e atividades desenvolvidas, com fornecimento de mão de obra com dedicação exclusiva, nos campus da UNIR.</text:span></text:p>
      <text:p text:style-name="P43"><text:span text:style-name="Strong_20_Emphasis"><text:span text:style-name="T1">4. DA CLASSIFICAÇÃO DOS SERVIÇOS E FORMA DE SELEÇÃO DO FORNECEDOR</text:span></text:span></text:p>
      <text:p text:style-name="P43"><text:span text:style-name="Strong_20_Emphasis"><text:span text:style-name="T1">4.1. </text:span></text:span><text:span text:style-name="T1">Trata-se de serviço comum, com fornecimento de mão de obra em regime de dedicação exclusiva, a ser contratado mediante licitação, na modalidade pregão, em sua forma eletrônica</text:span><text:span text:style-name="Emphasis"><text:span text:style-name="T1">.</text:span></text:span></text:p>
      <text:p text:style-name="P43"><text:span text:style-name="Strong_20_Emphasis"><text:span text:style-name="T1">4.2. </text:span></text:span><text:span text:style-name="T1">Os serviços a serem contratados enquadram-se nos pressupostos do Decreto n° 9.507, de 21 de setembro de 2018, não se constituindo em quaisquer das atividades, previstas no art. 3º do aludido decreto, cuja execução indireta é vedada.</text:span></text:p>
      <text:p text:style-name="P43"><text:span text:style-name="Strong_20_Emphasis"><text:span text:style-name="T1">4.3. </text:span></text:span><text:span text:style-name="T1">A prestação dos serviços não gera vínculo empregatício entre os empregados da Contratada e a Administração Contratante, vedando-se qualquer relação entre estes que caracterize pessoalidade e subordinação direta.</text:span></text:p>
      <text:p text:style-name="P43"><text:span text:style-name="Strong_20_Emphasis"><text:span text:style-name="T1">5. REQUISITOS DA CONTRATAÇÃO</text:span></text:span></text:p>
      <text:p text:style-name="P43"><text:span text:style-name="Strong_20_Emphasis"><text:span text:style-name="T1">5.1. Conforme Estudos Preliminares, os requisitos da contratação abrangem o seguinte:</text:span></text:span></text:p>
      <text:p text:style-name="P35">5.1.1 A necessidade da contratação ora pretendida conforme itens acima, abrangem vários Campi da Fundação Universidade Federal de Rondônia.</text:p>
      <text:p text:style-name="P35"><text:soft-page-break/>5.1.2. Os serviços possuem natureza continuada, pois visa atender à necessidade pública de forma permanente e contínua, por mais de um exercício financeiro, assegurando a integridade do patrimônio público ou o funcionamento das atividades finalísticas do órgão ou entidade, de modo que sua interrupção possa comprometer a prestação de serviço público e o cumprimento da missão institucional desta IFES.</text:p>
      <text:p text:style-name="P35">5.1.3. A empresa contratada deverá adotar as seguintes práticas de sustentabilidade na execução dos serviços:</text:p>
      <text:p text:style-name="P35">a). Adote medidas para evitar o desperdício de água tratada, conforme instituído no Decreto nº 48.138, de 8 de outubro de 2003;</text:p>
      <text:p text:style-name="P35">b). Observe a Resolução CONAMA nº 20, de 7 de dezembro de 1994, quanto aos equipamentos eletrodomésticos que gerem ruído no seu funcionamento;</text:p>
      <text:p text:style-name="P35">c). Forneça aos empregados, os equipamentos de segurança que se fizerem necessários, para a execução de serviços;</text:p>
      <text:p text:style-name="P35">d). Realize um programa interno de treinamento de seus empregados, nos três primeiros meses de execução contratual, para redução de consumo de energia elétrica, de consumo de água e redução de produção de resíduos sólidos, observadas as normas ambientais vigentes;</text:p>
      <text:p text:style-name="P35">e). Respeite as Normas Brasileiras – NBR publicadas pela Associação Brasileira de Normas Técnicas sobre resíduos sólidos; e</text:p>
      <text:p text:style-name="P35">f). Preveja a destinação ambiental adequada das pilhas e baterias usadas ou inservíveis, segundo disposto na Resolução CONAMA nº 257, de 30 de junho de 1999.</text:p>
      <text:p text:style-name="P35">5.1.3.1. A contratada deverá ainda adotar as seguintes boas práticas ambientais:</text:p>
      <text:p text:style-name="P35">a). Resíduos líquidos, com produtos utilizados devem ser escoados junto à rede de esgoto; Resíduos de óleos derivados do petróleo devem ser acondicionados em embalagens plásticas com tampa para encaminhamento a reciclagem;</text:p>
      <text:p text:style-name="P35">b). Jornais, revistas e papéis em geral devem ter a destinação da reciclagem;</text:p>
      <text:p text:style-name="P35">c). Proceder à lavagem e desinfecção de contêineres, latões ou similares e da área reservada aos expurgos.</text:p>
      <text:p text:style-name="P35">d). Proceder à coleta seletiva de todo o lixo, Reciclável, Orgânico e Pilhas e Baterias conforme Resolução do CONAMA nº 257 de 1999 do, oriundos de suas atividades, acondicionando-o em saco plástico e removendo-o para o local indicado pelo preposto;</text:p>
      <text:p text:style-name="P35"><text:soft-page-break/>e). Evitar o desperdício de água e energia elétrica, bem como, de outros materiais e insumos empregados em suas rotinas de trabalho.</text:p>
      <text:p text:style-name="P35">f). Elaborar e manter um programa interno de treinamento de seus funcionários para redução de consumo de energia elétrica, consumo de água e redução de produção de resíduos sólidos, observadas as normas ambientais vigentes.</text:p>
      <text:p text:style-name="P35">g). Receber, da CONTRATANTE, informações a respeito dos programas de uso racional dos recursos que impactem o meio ambiente.</text:p>
      <text:p text:style-name="P35">h). Os equipamentos que gerem ruído em seu funcionamento deverão ser substituídos por equipamentos com baixo nível de potência sonora, medido em decibel – dB(A), conforme Resolução CONAMA nº 020, de 07 de dezembro de 1994, em face de o ruído excessivo causar prejuízo à saúde física e mental, afetando particularmente a audição. A utilização de tecnologias adequadas e conhecidas permite atender às necessidades de redução de níveis de ruído.</text:p>
      <text:p text:style-name="P35">5.1.4. A duração inicial do contrato será de 12 meses, no entanto, como trata-se de prestação de serviços executados de forma contínua o referido contrato poderá ser prorrogado por iguais e sucessivos períodos desde que se encontrem condições mais vantajosas para a Administração principalmente com vistas à obtenção de melhores preços.</text:p>
      <text:p text:style-name="P35">5.1.5. A entidade licitante no momento não dispõe de contratação do gênero, não havendo que se falar em transição gradual com transferência de conhecimento.</text:p>
      <text:p text:style-name="P43"><text:span text:style-name="Strong_20_Emphasis"><text:span text:style-name="T1">5.2.</text:span></text:span><text:span text:style-name="T1"> O enquadramento das categorias profissionais que serão empregadas no serviço, dentro da Classificação Brasileira de Ocupações (CBO), caso haja disponibilização de mão de obra em regime de dedicação exclusiva, é o seguinte:</text:span></text:p>
      <text:p text:style-name="P35">5.2.1. TRABALHADOR AGROP. – CBO 6210-05.</text:p>
      <text:p text:style-name="P35">5.2.2. OFICIAL DE MANUTENÇÃO – CBO 5143-25.</text:p>
      <text:p text:style-name="P35">5.2.3. AUXILIAR DE SERVIÇOS GERAIS – CBO 5143-10.</text:p>
      <text:p text:style-name="P43"><text:span text:style-name="Strong_20_Emphasis"><text:span text:style-name="T1">5.3.</text:span></text:span><text:span text:style-name="T1"> Declaração do licitante de que tem pleno conhecimento das condições necessárias para a prestação do serviço.</text:span></text:p>
      <text:p text:style-name="P43"><text:span text:style-name="Strong_20_Emphasis"><text:span text:style-name="T1">5.4.</text:span></text:span><text:span text:style-name="T1"> A quantidade estimada de deslocamentos está relacionada a quantidade mínima permitida para cada requisição constante no quadro 1 do Termo de Referência.</text:span></text:p>
      <text:p text:style-name="P43"><text:span text:style-name="Strong_20_Emphasis"><text:span text:style-name="T1">5.5.</text:span></text:span><text:span text:style-name="T1"> As obrigações da Contratada e Contratante estão previstas neste TR.</text:span></text:p>
      <text:p text:style-name="P43"><text:span text:style-name="Strong_20_Emphasis"><text:span text:style-name="T1">6.VISTORIA PARA A LICITAÇÃO</text:span></text:span></text:p>
      <text:p text:style-name="P43"><text:span text:style-name="Strong_20_Emphasis"><text:span text:style-name="T1">6.1.</text:span></text:span><text:span text:style-name="T1"> Para o correto dimensionamento e elaboração de sua proposta, o licitante </text:span><text:span text:style-name="Emphasis"><text:span text:style-name="T1">poderá </text:span></text:span><text:span text:style-name="T1">realizar vistoria nas instalações do local de execução dos serviços, </text:span><text:soft-page-break/><text:span text:style-name="T1">acompanhado por servidor designado para esse fim, de segunda à sexta-feira, das 08 horas às 11:30 horas e das 14 horas às 17:30 horas.</text:span></text:p>
      <text:p text:style-name="P43"><text:span text:style-name="Emphasis"><text:span text:style-name="Strong_20_Emphasis"><text:span text:style-name="T1">6.2.</text:span></text:span></text:span><text:span text:style-name="T1"> O prazo para vistoria iniciar-se-á no dia útil seguinte ao da publicação do Edital, estendendo-se até o dia útil anterior à data prevista para a abertura da sessão pública.</text:span></text:p>
      <text:p text:style-name="P35">6.2.1. Para a vistoria o licitante, ou o seu representante legal, deverá estar devidamente identificado, apresentando documento de identidade civil e documento expedido pela empresa comprovando sua habilitação para a realização da vistoria.</text:p>
      <text:p text:style-name="P43"><text:span text:style-name="Strong_20_Emphasis"><text:span text:style-name="T1">6.3.</text:span></text:span><text:span text:style-name="T1"> Por ocasião da vistoria, ao licitante, ou ao seu representante legal, poderá ser entregue CD-ROM, “pen-drive” ou outra forma compatível de reprodução, contendo as informações relativas ao objeto da licitação, para que a empresa tenha condições de bem elaborar sua proposta.</text:span></text:p>
      <text:p text:style-name="P43"><text:span text:style-name="Strong_20_Emphasis"><text:span text:style-name="T1">6.4. </text:span></text:span><text:span text:style-name="T1">A não realização da vistoria, quando facultativa, não poderá embasar posteriores alegações de desconhecimento das instalações, dúvidas ou esquecimentos de quaisquer detalhes dos locais da prestação dos serviços, devendo a licitante vencedora assumir os ônus dos serviços decorrentes.</text:span></text:p>
      <text:p text:style-name="P43"><text:span text:style-name="Strong_20_Emphasis"><text:span text:style-name="T1">6.5. </text:span></text:span><text:span text:style-name="T1">A licitante deverá declarar que tomou conhecimento de todas as informações e das</text:span><text:span text:style-name="Emphasis"><text:span text:style-name="T1"> condições locais para o cumprimento das obrigações objeto da licitação.</text:span></text:span></text:p>
      <text:p text:style-name="P43"><text:span text:style-name="Strong_20_Emphasis"><text:span text:style-name="T1">6.6.</text:span></text:span><text:span text:style-name="T1"> Não será exigida da licitante vistoria prévia para participação do certame licitatório, sendo facultada a realização mediante prévio agendamento junto às respectivas coordenadorias de serviços gerais, para o correto dimensionamento e elaboração de sua proposta.</text:span></text:p>
      <text:p text:style-name="P43"><text:span text:style-name="Strong_20_Emphasis"><text:span text:style-name="T1">7. MODELO DE EXECUÇÃO DO OBJETO</text:span></text:span></text:p>
      <text:p text:style-name="P35">7.1. A execução do objeto seguirá a seguinte dinâmica:</text:p>
      <text:p text:style-name="P35">7.1.1. Os serviços deverão estar de acordo com as especificações descriminadas abaixo:</text:p>
      <text:p text:style-name="P43"><text:span text:style-name="T1">7.1.2.</text:span><text:span text:style-name="Strong_20_Emphasis"><text:span text:style-name="T1"> OFICIAL DE MANUTENÇÃO:</text:span></text:span></text:p>
      <text:p text:style-name="P43"><text:span text:style-name="T1">7.1.2.1. </text:span><text:span text:style-name="Strong_20_Emphasis"><text:span text:style-name="T1">DESCRIÇÃO SUMÁRIA (CBO-5143-25): </text:span></text:span><text:span text:style-name="T1">Executam serviços de manutenção elétrica, mecânica, hidráulica, carpintaria e alvenaria, substituindo, trocando, limpando, reparando e instalando peças, componentes e equipamentos. Conservam vidros e fachadas, limpam recintos e acessórios e tratam de piscinas. Trabalham seguindo normas de segurança, higiene, qualidade e proteção ao meio ambiente.</text:span></text:p>
      <text:p text:style-name="P43"><text:span text:style-name="T1">7.1.2.2.</text:span><text:span text:style-name="Strong_20_Emphasis"><text:span text:style-name="T1"> ATIVIDADES BÁSICAS E ATRIBUIÇÕES DO CARGO DE OFICIAL DE MANUTENÇÃO PREDIAL: </text:span></text:span><text:span text:style-name="T1">O profissional deverá cumprir as atividades previstas </text:span><text:soft-page-break/><text:span text:style-name="T1">na Classificação Brasileira de Ocupações – CBO – para o cargo e as descritas a seguir, sem prejuízo de outras responsabilidades previstas em norma específica.</text:span></text:p>
      <text:p text:style-name="P35">a) Apresentar-se devidamente uniformizado (a), cabelos aparados, limpos e com aparência pessoal adequada ao bom desempenho de suas atividades. Na identificação funcional (crachá) deverá constar, no mínimo, o nome da Contratada, o nome do empregado, o cargo ocupado, o número do documento de identidade e fotografia recente do empregado;</text:p>
      <text:p text:style-name="P35">b) Agir com cortesia, educação, urbanidade e fino trato com os servidores, discentes e visitantes;</text:p>
      <text:p text:style-name="P35">c) Permanecer nos postos de serviço, durante a jornada de trabalho, à disposição da Contratante e atender as tarefas solicitadas pela Administração;</text:p>
      <text:p text:style-name="P35">d) Abster-se por completo, da execução de quaisquer outras atividades alheias às suas obrigações, durante o horário em que estiver prestando serviços;</text:p>
      <text:p text:style-name="P35">e) Utilizar os materiais e os equipamentos necessários à execução dos serviços, conforme estimativa do Termo de referência;</text:p>
      <text:p text:style-name="P35">f) Obedecer às normas internas da Instituição;</text:p>
      <text:p text:style-name="P35">g) Guardar sigilo de assunto pertinente ao serviço;</text:p>
      <text:p text:style-name="P35">h) Comunicar à Administração qualquer irregularidade verificada;</text:p>
      <text:p text:style-name="P35">i) Zelar pela ordem, segurança e limpeza no seu local de trabalho.</text:p>
      <text:p text:style-name="P43"><text:span text:style-name="T1">7.1.2.3.</text:span><text:span text:style-name="Strong_20_Emphasis"><text:span text:style-name="T1"> MANUTENÇÃO PREVENTIVA: </text:span></text:span><text:span text:style-name="T1">A manutenção preventiva das instalações tem por objetivo antecipar-se, por meio de ensaios e rotinas, ao aparecimento de defeitos causados pelo uso normal e rotineiro dos equipamentos e instalações ou por desuso.</text:span></text:p>
      <text:p text:style-name="P43"><text:span text:style-name="T1">7.1.2.4. </text:span><text:span text:style-name="Strong_20_Emphasis"><text:span text:style-name="T1">MANUTENÇÃO CORRETIVA: </text:span></text:span><text:span text:style-name="T1">A manutenção corretiva das instalações está diretamente relacionada ao desgaste dos diversos componentes do prédio, em decorrência de seu uso. A manutenção corretiva será realizada em todas as instalações e equipamentos previstos, sempre que necessário, sem prejuízo da verificação periódica definida para cada item.</text:span></text:p>
      <text:p text:style-name="P43"><text:span text:style-name="T1">7.1.2.5.</text:span><text:span text:style-name="Strong_20_Emphasis"><text:span text:style-name="T1"> SERVIÇOS: </text:span></text:span><text:span text:style-name="T1">Realizar outras atividades de mesma natureza profissional e mesmo grau de complexidade. Os serviços a serem executados envolvem todas as atividades pertinentes à manutenção das instalações hidráulicas e hidros sanitárias, manutenção das instalações elétricas, manutenção dos elementos de construção civil das edificações, serviços de marcenaria em elementos existentes, entre outras similares estabelecidas em rotina de trabalhos na área de atuação. O profissional </text:span><text:soft-page-break/><text:span text:style-name="T1">deverá atuar nos demais serviços complementares, relativos à área de manutenção predial, que exijam habilidade no trato com ferramentas manuais (elétricas ou mecânicas), conforme discriminação a seguir:</text:span></text:p>
      <text:p text:style-name="P43"><text:span text:style-name="T1">7.1.2.6. </text:span><text:span text:style-name="Strong_20_Emphasis"><text:span text:style-name="T1">Verificar e corrigir, quando necessário</text:span></text:span><text:span text:style-name="T1">:</text:span></text:p>
      <text:p text:style-name="P43"><text:bookmark text:name="__DdeLink__65305_4240113471"/><text:span text:style-name="T1">7.1.2.6.1</text:span><text:span text:style-name="Strong_20_Emphasis"><text:span text:style-name="T1">. Portas e portões de acessos comuns, externos e internos:</text:span></text:span></text:p>
      <text:p text:style-name="P35">a) Os acessos comuns internos e externos, efetuando a necessária manutenção. Relatar os casos em que haja a necessidade de substituição de peças e de serviços de serralharia.</text:p>
      <text:p text:style-name="P35">b) O funcionamento de molas de piso e pivôs, e efetuar a devida regulagem;</text:p>
      <text:p text:style-name="P35">c) O alinhamento e o fechamento das portas e dos portões, e realizar reparos se necessários;</text:p>
      <text:p text:style-name="P35">d) O estado das fechaduras, dos fechos e ferrolhos;</text:p>
      <text:p text:style-name="P35">e) O estado dos elementos de sinalização (faixas adesivas, pinturas e luminárias);</text:p>
      <text:p text:style-name="P35">f) O estado das roldanas e lubrificá-las;</text:p>
      <text:p text:style-name="P35">g) O estado dos puxadores, e sua fixação;</text:p>
      <text:p text:style-name="P35">h) Os controles de acionamento e eventual troca de pilhas;</text:p>
      <text:p text:style-name="P35">i) Realizar serviço de substituição de portas e/ou dobradiças, bem como, fechaduras, quando necessário.</text:p>
      <text:p text:style-name="P43"><text:span text:style-name="T1">7.1.2.6.2.</text:span><text:span text:style-name="Strong_20_Emphasis"><text:span text:style-name="T1"> Estrutura:</text:span></text:span></text:p>
      <text:p text:style-name="P35">a) Verificar o estado de conservação da estrutura predial: fachadas, acabamento interno e externo, aspectos gerais de pintura, piso, tampas de vedação das caixas do sistema hidro sanitário, elétrico e de telefonia, vazamentos, infiltrações, etc.;</text:p>
      <text:p text:style-name="P35">b) Promover reparos de menor complexidade de pintura, calçada, reboco/alvenaria, carpintaria, marcenaria, hidráulica, entre outros;</text:p>
      <text:p text:style-name="P35">c) Pintar e manter as marcações de estacionamento sempre visíveis;</text:p>
      <text:p text:style-name="P35">d) executar reparos de menor complexidade no mobiliário institucional (mesas, cadeiras, gaveteiros, etc.);</text:p>
      <text:p text:style-name="P35">e) Instalar canaletas, caixa de sobre por e embutidas em alvenaria, ou afins.</text:p>
      <text:p text:style-name="P43"><text:span text:style-name="T1">7.1.2.6.3.</text:span><text:span text:style-name="Strong_20_Emphasis"><text:span text:style-name="T1"> Cobertura (telhado):</text:span></text:span></text:p>
      <text:p text:style-name="P35">a) Verificar o estado geral da cobertura;</text:p>
      <text:p text:style-name="P35"><text:soft-page-break/>b) Corrigir vazamentos de menor complexidade, incluindo troca de telhas se necessário;</text:p>
      <text:p text:style-name="P43"><text:span text:style-name="T1">7.1.2.6.4.</text:span><text:span text:style-name="Strong_20_Emphasis"><text:span text:style-name="T1">. Da eletricidade, deve realizar:</text:span></text:span></text:p>
      <text:p text:style-name="P35">a) Troca de lâmpadas, refletores, reatores, tomadas, interruptores, chaves magnéticas, reles em geral e disjuntores;</text:p>
      <text:p text:style-name="P35">b) Instalação e/ou retirada do circuito elétrico motor;</text:p>
      <text:p text:style-name="P35">c) Medição e identificação de corrente elétrica e tensão;</text:p>
      <text:p text:style-name="P35">d) Identificação e a comunicação de defeitos elétricos;</text:p>
      <text:p text:style-name="P35">e) Instalação de boias elétricas e/ou relês em poço, caixas d’ água e/ou cisternas quando for necessário;</text:p>
      <text:p text:style-name="P35">f) Identificar de forma legível as voltagens de tomadas dos setores.</text:p>
      <text:p text:style-name="P35">g) A CONTRATADA deverá disponibilizar equipamentos de proteção individual e treinamento ao seu profissional para essas atividades de acordo com as normas legais vigentes.</text:p>
      <text:p text:style-name="P43"><text:span text:style-name="T1">7.1.2.7.</text:span><text:span text:style-name="Strong_20_Emphasis"><text:span text:style-name="T1"> DIARIAMENTE: VERIFICAR E CORRIGIR</text:span></text:span></text:p>
      <text:p text:style-name="P35">a) Vazamento nas torneiras, registros, chuveiros, pias, bebedouros, bacias sanitárias, etc.;</text:p>
      <text:p text:style-name="P35">b) Entupimento de vasos, ralos, caixas coletoras, sumidouros, acessórios, etc.;</text:p>
      <text:p text:style-name="P35">c) Trincas em tubulação;</text:p>
      <text:p text:style-name="P35">d) Pressão e vazão de água nas louças sanitárias e bebedouros;</text:p>
      <text:p text:style-name="P35">e) Estado geral de louças, ferragens, etc.;</text:p>
      <text:p text:style-name="P35">f) Regulagem dos dispositivos de acionamento das válvulas (boias, descarga);</text:p>
      <text:p text:style-name="P35">g) Contato das chaves magnéticas das bombas de recalque e das boias de níveis superior e inferior;</text:p>
      <text:p text:style-name="P35">h) As bombas hidráulicas;</text:p>
      <text:p text:style-name="P35">i) Vazamento nos registros e barriletes (rede);</text:p>
      <text:p text:style-name="P35">j) Ruídos e vibrações anormais em equipamentos;</text:p>
      <text:p text:style-name="P35">k) Parafusos de fixação;</text:p>
      <text:p text:style-name="P35">l) As peças, tubulações e conexões hidráulicas;</text:p>
      <text:p text:style-name="P35">m) Verificar a caixa de registro de água nas entradas dos prédios, mantendo-a sempre estanque e limpa;</text:p>
      <text:p text:style-name="P35"><text:soft-page-break/>n) Verificar o nível da água nas caixas d’água, comunicando previamente a Administração a necessidade de reposição;</text:p>
      <text:p text:style-name="P35">o) Comunicar e/ou corrigir, quando possível, imediatamente, a Administração a ocorrência de quaisquer defeitos identificados e/ou visualizados;</text:p>
      <text:p text:style-name="P35">p) Realizar pequenas soldas com utilização de eletrodos ou com soldas estanho;</text:p>
      <text:p text:style-name="P35">q) Abertura e fechamento de valas, para realização de manutenção de rede de água, esgoto e rede elétrica subterrânea.</text:p>
      <text:p text:style-name="P35">r) Evitar danos, desperdícios e perdas de materiais;</text:p>
      <text:p text:style-name="P35">s) Controle, limpeza e guarda das ferramentas utilizadas;</text:p>
      <text:p text:style-name="P35">t) Relacionar e enviar à Fiscalização do contrato a relação de faltas e necessidades de insumos, utensílios, produtos e materiais, tempestivamente;</text:p>
      <text:p text:style-name="P35">u) Comunicar, de imediato, qualquer dificuldade, defeito ou estrago que venham a impedir o bom andamento das atividades;</text:p>
      <text:p text:style-name="P35">v) Executar tarefas manuais simples que exijam esforço físico.</text:p>
      <text:p text:style-name="P43"><text:span text:style-name="T1">7.1.2.8. </text:span><text:span text:style-name="Strong_20_Emphasis"><text:span text:style-name="T1">SEMANALMENTE: VERIFICAR E CORRIGIR</text:span></text:span></text:p>
      <text:p text:style-name="P35">a) Abrir e fechar os registros das caixas de hidrantes para evitar gripamento;</text:p>
      <text:p text:style-name="P35">b) Verificar a correção do enrolamento das mangueiras de incêndio;</text:p>
      <text:p text:style-name="P35">c) Inspecionar o funcionamento dos manômetros, bombas, motores elétricos, geradores, transformadores, estabilizadores e todos aqueles necessários ao funcionamento das instalações e sistemas.</text:p>
      <text:p text:style-name="P35">d) verificar o estado de conservação e manutenção das fossas sépticas e informar a necessidade de esgotamento;</text:p>
      <text:p text:style-name="P43"><text:span text:style-name="T1">7.1.2.9.</text:span><text:span text:style-name="Strong_20_Emphasis"><text:span text:style-name="T1"> MENSALMENTE: VERIFICAR E CORRIGIR</text:span></text:span></text:p>
      <text:p text:style-name="P35">a) Efetuar limpeza das caixas de incêndio;</text:p>
      <text:p text:style-name="P35">b) Conferir instalações hidros sanitárias e elétricas;</text:p>
      <text:p text:style-name="P35">c) Conferir instalações de rede de telefonia e de sonorização de ambiente;</text:p>
      <text:p text:style-name="P35">d) Conferir portas e portões de acesso comum, externos e internos, e realizar, caso necessário, os devidos reparos;</text:p>
      <text:p text:style-name="P35">e) Inspecionar bombas, motores, geradores, transformadores, estabilizadores e todos aqueles necessários ao funcionamento das instalações e sistemas;</text:p>
      <text:p text:style-name="P35"><text:soft-page-break/>f) Verificar o funcionamento dos filtros do sistema de fornecimento de água e efetuar a substituição dos elementos filtrantes, quando necessário.</text:p>
      <text:p text:style-name="P43"><text:span text:style-name="T1">7.1.2.10. </text:span><text:span text:style-name="Strong_20_Emphasis"><text:span text:style-name="T1">SEMESTRALMENTE:</text:span></text:span><text:span text:style-name="T1"> </text:span><text:span text:style-name="Strong_20_Emphasis"><text:span text:style-name="T1">VERIFICAR E CORRIGIR</text:span></text:span></text:p>
      <text:p text:style-name="P33">a) Lavar as caixas d'água dos prédios, remover a lama depositada e desinfetá-las;</text:p>
      <text:p text:style-name="P33">b) Limpar/desentupir as calhas.</text:p>
      <text:p text:style-name="P33">c) Limpar bebedouros industriais e trocar filtros e torneiras se necessário;</text:p>
      <text:p text:style-name="P43"><text:span text:style-name="T1">7.1.2.11.</text:span><text:span text:style-name="Strong_20_Emphasis"><text:span text:style-name="T1"> EVENTUALMENTE: VERIFICAR E CORRIGIR</text:span></text:span></text:p>
      <text:p text:style-name="P35">a) Carregar móveis, equipamentos, caixas, processos, malotes, etc., para local indicado pela Administração;</text:p>
      <text:p text:style-name="P35">b) Executar outros serviços de natureza semelhante, tais como pinturas, soldas, montagem e transporte de móveis, ferramentas e utensílios, limpeza de filtro de condicionadores de ar até a potência de 30.000 btu´s, etc;</text:p>
      <text:p text:style-name="P35">c) Verificar a tensão das tomadas 110/220 volts e identificá-las;</text:p>
      <text:p text:style-name="P35">d) Verificar e realizar pequenos reparos em forros PVC;</text:p>
      <text:p text:style-name="P35">e) Corte e retirada de galhos de árvores que estejam prejudicando ou obstruindo estruturas prediais;</text:p>
      <text:p text:style-name="P36">d) O rol de tarefas e de periodicidade listados nos itens acima é apenas exemplificativo, podendo ser exigidas outras atividades não constantes nele, bem como uma frequência diferenciada daquela determinada, em razão de necessidade e de adequação dos serviços, para que estes atendam a contento à demanda pelos serviços, a critério da Administração.</text:p>
      <text:p text:style-name="P43"><text:span text:style-name="T1">7.1.2.</text:span><text:span text:style-name="Strong_20_Emphasis"><text:span text:style-name="T1"> AUXILIAR DE SERVIÇOS GERAIS:</text:span></text:span></text:p>
      <text:p text:style-name="P43"><text:span text:style-name="T1">7.1.2.1.</text:span><text:span text:style-name="Strong_20_Emphasis"><text:span text:style-name="T1"> DESCRIÇÃO SUMÁRIA (CBO-5143-10):</text:span></text:span><text:span text:style-name="T1"> Executam serviços de manutenção elétrica, mecânica, hidráulica, carpintaria e alvenaria, substituindo, trocando, limpando, reparando e instalando peças, componentes e equipamentos. Conservam vidros e fachadas, limpam recintos e acessórios e tratam de piscinas. Trabalham seguindo normas de segurança, higiene, qualidade e proteção ao meio ambiente.</text:span></text:p>
      <text:p text:style-name="P43"><text:span text:style-name="T1">7.1.2.2.</text:span><text:span text:style-name="Strong_20_Emphasis"><text:span text:style-name="T1"> ATIVIDADES BÁSICAS E ATRIBUIÇÕES DO CARGO DE AUXILIAR DE SERVIÇOS GERAIS: </text:span></text:span><text:span text:style-name="T1">O profissional deverá cumprir as atividades previstas na Classificação Brasileira de Ocupações – CBO – para o cargo e as descritas a seguir, sem prejuízo de outras responsabilidades previstas em norma específica.</text:span></text:p>
      <text:p text:style-name="P35"><text:soft-page-break/>a) Apresentar-se devidamente uniformizado(a), cabelos aparados, limpos e com aparência pessoal adequada ao bom desempenho de suas atividades. Na identificação funcional (crachá) deverá constar, no mínimo, o nome da Contratada, o nome do empregado, o cargo ocupado, o número do documento de identidade e fotografia recente do empregado;</text:p>
      <text:p text:style-name="P35">b) Agir com cortesia, educação, urbanidade e fino trato com os servidores, discentes e visitantes;</text:p>
      <text:p text:style-name="P35">c) Permanecer nos postos de serviço, durante a jornada de trabalho, à disposição da contratante e atender as tarefas solicitadas pela Administração;</text:p>
      <text:p text:style-name="P35">d) Abster-se por completo, da execução de quaisquer outras atividades alheias às suas obrigações, durante o horário em que estiver prestando serviços;</text:p>
      <text:p text:style-name="P35">e) Utilizar os materiais e os equipamentos necessários à execução dos serviços, conforme estimativa do Termo de referência;</text:p>
      <text:p text:style-name="P35">f) Obedecer às normas internas da Instituição;</text:p>
      <text:p text:style-name="P35">g) Guardar sigilo de assunto pertinente ao serviço;</text:p>
      <text:p text:style-name="P35">h) Comunicar à Administração qualquer irregularidade verificada;</text:p>
      <text:p text:style-name="P35">i) Zelar pela ordem, segurança e limpeza no seu local de trabalho;</text:p>
      <text:p text:style-name="P43"><text:span text:style-name="T1">7.1.2.3.</text:span><text:span text:style-name="Strong_20_Emphasis"><text:span text:style-name="T1"> MANUTENÇÃO PREVENTIVA: </text:span></text:span><text:span text:style-name="T1">A manutenção preventiva das instalações tem por objetivo antecipar-se, por meio de ensaios e rotinas, ao aparecimento de defeitos causados pelo uso normal e rotineiro dos equipamentos e instalações ou por desuso.</text:span></text:p>
      <text:p text:style-name="P43"><text:span text:style-name="T1">7.1.2.4.</text:span><text:span text:style-name="Strong_20_Emphasis"><text:span text:style-name="T1"> MANUTENÇÃO CORRETIVA: </text:span></text:span><text:span text:style-name="T1">A manutenção corretiva das instalações está diretamente relacionada ao desgaste dos diversos componentes do prédio, em decorrência de seu uso. A manutenção corretiva será realizada em todas as instalações e equipamentos previstos, sempre que necessário, sem prejuízo da verificação periódica definida para cada item</text:span></text:p>
      <text:p text:style-name="P43"><text:span text:style-name="T1">7.1.2.5.</text:span><text:span text:style-name="Strong_20_Emphasis"><text:span text:style-name="T1"> SERVIÇOS: </text:span></text:span><text:span text:style-name="T1">Realizar outras atividades de mesma natureza profissional e mesmo grau de complexidade. Os serviços a serem executados envolvem todas as atividades pertinentes à manutenção das instalações hidráulicas e hidro sanitárias, manutenção das instalações elétricas, manutenção dos elementos de construção civil das edificações, serviços de marcenaria em elementos existentes, entre outras similares estabelecidas em rotina de trabalhos na área de atuação. O profissional deverá atuar nos demais serviços complementares, relativos à área de manutenção predial, que exijam habilidade no trato com ferramentas manuais (elétricas ou mecânicas), conforme discriminação a seguir:</text:span></text:p>
      <text:p text:style-name="P43"><text:soft-page-break/><text:span text:style-name="T1">7.1.2.6.</text:span><text:span text:style-name="Strong_20_Emphasis"><text:span text:style-name="T1"> AUXILIAR O OFICIAL DE MANUTENÇÃO NAS SEGUINTES ATIVIDADES:</text:span></text:span></text:p>
      <text:p text:style-name="P43"><text:span text:style-name="T1">7.1.2.6.1 </text:span><text:span text:style-name="Strong_20_Emphasis"><text:span text:style-name="T1">Portas e portões de acessos comuns, externos e internos:</text:span></text:span></text:p>
      <text:p text:style-name="P35">a) Os acessos comuns internos e externos, efetuando o auxílio ao oficial de manutenção a necessária manutenção.</text:p>
      <text:p text:style-name="P35">b) Acompanhar o oficial de manutenção na verificação do funcionamento de molas de piso e pivôs, e auxiliar a devida regulagem;</text:p>
      <text:p text:style-name="P35">c) Acompanhar o oficial de manutenção na verificação do alinhamento e o fechamento das portas e dos portões, e auxiliar nos reparos se necessários;</text:p>
      <text:p text:style-name="P35">d) Acompanhar o oficial de manutenção na verificação do estado das fechaduras, dos fechos e ferrolhos e auxiliar na correção se necessário;</text:p>
      <text:p text:style-name="P35">e) Acompanhar o oficial de manutenção na verificação do estado dos elementos de sinalização (faixas adesivas, pinturas e luminárias) e auxiliar no reparos;</text:p>
      <text:p text:style-name="P35">f) Acompanhar o oficial de manutenção na verificação do estado das roldanas e lubrificá-las;</text:p>
      <text:p text:style-name="P35">g) Acompanhar o oficial de manutenção na verificação do estado dos puxadores, e sua fixação;</text:p>
      <text:p text:style-name="P35">h) Acompanhar o oficial de manutenção na verificação dos controles de acionamento e eventual troca de pilhas;</text:p>
      <text:p text:style-name="P35">i) Acompanhar e auxiliar o oficial de manutenção na realização de serviço de substituição de portas e/ou dobradiças, bem como, fechaduras, quando necessário.</text:p>
      <text:p text:style-name="P43"><text:span text:style-name="T1">7.1.2.6.2</text:span><text:span text:style-name="Strong_20_Emphasis"><text:span text:style-name="T1">. Estrutura:</text:span></text:span></text:p>
      <text:p text:style-name="P35">a) Acompanhar e auxiliar o oficial de manutenção na verificação do estado de conservação da estrutura predial: fachadas, acabamento interno e externo, aspectos gerais de pintura, piso, tampas de vedação das caixas do sistema hidro sanitário, elétrico e de telefonia, vazamentos, infiltrações, etc;</text:p>
      <text:p text:style-name="P35">b) Auxiliar o oficial de manutenção nos reparos de menor complexidade de pintura, calçada, reboco/alvenaria, carpintaria, marcenaria, hidráulica, entre outros;</text:p>
      <text:p text:style-name="P35">c) Pintar e manter as marcações de estacionamento sempre visíveis;</text:p>
      <text:p text:style-name="P35">d) executar reparos de menor complexidade no mobiliário institucional (mesas, cadeiras, gaveteiros, etc.);</text:p>
      <text:p text:style-name="P35">e) Auxiliar o oficial de manutenção na instalação de canaletas, caixa de sobre por e embutidas em alvenaria, ou afins.</text:p>
      <text:p text:style-name="P43"><text:soft-page-break/><text:span text:style-name="T1">7.1.2.6.3.</text:span><text:span text:style-name="Strong_20_Emphasis"><text:span text:style-name="T1"> Cobertura (telhado):</text:span></text:span></text:p>
      <text:p text:style-name="P35">a) Auxiliar o oficial de manutenção na verificação do estado geral da cobertura;</text:p>
      <text:p text:style-name="P35">b) Auxiliar o oficial de manutenção na correção de vazamentos de menor complexidade, incluindo troca de telhas se necessário;</text:p>
      <text:p text:style-name="P43"><text:span text:style-name="T1">7.1.2.6.4.</text:span><text:span text:style-name="Strong_20_Emphasis"><text:span text:style-name="T1"> Da eletricidade, deve realizar:</text:span></text:span></text:p>
      <text:p text:style-name="P35">a) Auxiliar o oficial de manutenção na troca de lâmpadas, reatores, interruptores, chaves magnéticas, reles, disjuntores;</text:p>
      <text:p text:style-name="P35">b) Auxiliar o oficial de manutenção na instalação e/ou retirada do circuito elétrico motor;</text:p>
      <text:p text:style-name="P35">c) Auxiliar o oficial de manutenção na medição e identificação de corrente elétrica e tensão;</text:p>
      <text:p text:style-name="P35">d) Auxiliar o oficial de manutenção na identificação de defeitos elétricos;</text:p>
      <text:p text:style-name="P35">e) Auxiliar o oficial de manutenção na instalação de bóias elétricas na caixa d’água.</text:p>
      <text:p text:style-name="P35">f) A CONTRATADA deverá disponibilizar equipamentos de proteção individual e treinamento ao seu profissional para essas atividades de acordo com as normas legais vigentes.</text:p>
      <text:p text:style-name="P43"><text:span text:style-name="T1">7.1.2.6.5.</text:span><text:span text:style-name="Strong_20_Emphasis"><text:span text:style-name="T1"> DIARIAMENTE - AUXILIAR O OFICIAL DE MANUTENÇÃO NA VERIFICAÇÃO E CORREÇÃO:</text:span></text:span></text:p>
      <text:p text:style-name="P35">a) Auxiliar o oficial de manutenção na verificação e correção de vazamentos nas torneiras, registros, chuveiros, pias, bebedouros, bacias sanitárias, etc.;</text:p>
      <text:p text:style-name="P35">b) Auxiliar o oficial de manutenção na verificação e correção de Entupimento das bacias, acessórios, vasos, ralos, caixas coletoras, sumidouros etc.;</text:p>
      <text:p text:style-name="P35">c) Auxiliar o oficial de manutenção na verificação e correção de trincas em tubulação;</text:p>
      <text:p text:style-name="P35">d) Auxiliar o oficial de manutenção na verificação e correção de pressão e vazão de água nas louças sanitárias e bebedouros;</text:p>
      <text:p text:style-name="P35">e) Auxiliar o oficial de manutenção na verificação e correção do estado geral de louças, ferragens, etc.;</text:p>
      <text:p text:style-name="P35">f) Auxiliar o oficial de manutenção na verificação e correção da regulagem dos dispositivos de acionamento das válvulas (bóias, descarga);</text:p>
      <text:p text:style-name="P35">g) Auxiliar o oficial de manutenção na verificação e correção do contato das chaves magnéticas das bombas de recalque e das bóias de níveis superior e inferior;</text:p>
      <text:p text:style-name="P35">h) Auxiliar o oficial de manutenção na verificação e correção das bombas hidráulicas;</text:p>
      <text:p text:style-name="P35"><text:soft-page-break/>i) Auxiliar o oficial de manutenção na verificação e correção de vazamento nos registros e barriletes (rede);</text:p>
      <text:p text:style-name="P35">j) Auxiliar o oficial de manutenção na verificação e correção ruídos e vibrações anormais em equipamentos;</text:p>
      <text:p text:style-name="P35">k) Auxiliar o oficial de manutenção na verificação e correção de parafusos de fixação;</text:p>
      <text:p text:style-name="P35">l) Auxiliar o oficial de manutenção na verificação e correção de peças, tubulações e conexões hidráulicas;</text:p>
      <text:p text:style-name="P35">m) Auxiliar o oficial de manutenção na verificação e correção da caixa de registro de água nas entradas dos prédios, mantendo-a sempre estanque e limpa;</text:p>
      <text:p text:style-name="P35">n) Auxiliar o oficial de manutenção na verificação e correção do nível da água nas caixas d’água;</text:p>
      <text:p text:style-name="P35">o) Auxiliar o oficial de manutenção na verificação e correção pequenas soldas com utilização de eletrodos ou com soldas estanho;</text:p>
      <text:p text:style-name="P35">p) Auxiliar o oficial de manutenção na abertura e fechamento de valas, para realização de manutenção de rede de água, esgoto e rede elétrica subterrânea.</text:p>
      <text:p text:style-name="P35">q) Controle, limpeza e guarda das ferramentas utilizadas;</text:p>
      <text:p text:style-name="P35">r) Evitar danos, desperdícios e perdas de materiais;</text:p>
      <text:p text:style-name="P35">s) Relacionar e enviar à Fiscalização do contrato a relação de faltas e necessidades de insumos, utensílios, produtos e materiais, tempestivamente;</text:p>
      <text:p text:style-name="P35">t) Comunicar, de imediato, qualquer dificuldade, defeito ou estrago que venham a impedir o bom andamento das atividades;</text:p>
      <text:p text:style-name="P35">u) Auxiliar na manutenção, limpeza e conservação das instalações e equipamentos do prédio;</text:p>
      <text:p text:style-name="P35">v) Auxiliar nas tarefas de limpeza em geral, inclusive com remoção de entulhos, resíduos vegetais, folhagens caídas;</text:p>
      <text:p text:style-name="P35">x) Executar tarefas manuais simples que exijam esforço físico;</text:p>
      <text:p text:style-name="P35">z) Atender as solicitações e auxiliar o oficial de manutenção predial;</text:p>
      <text:p text:style-name="P43"><text:span text:style-name="T1">7.1.2.6.6. </text:span><text:span text:style-name="Strong_20_Emphasis"><text:span text:style-name="T1">SEMANALMENTE - AUXILIAR O OFICIAL DE MANUTENÇÃO NA VERIFICAÇÃO E CORREÇÃO:</text:span></text:span></text:p>
      <text:p text:style-name="P35">a) Abrir e fechar os registros das caixas de hidrantes para evitar gripamento;</text:p>
      <text:p text:style-name="P35">b) Verificar a correção do enrolamento das mangueiras de incêndio;</text:p>
      <text:p text:style-name="P35"><text:soft-page-break/>c) Auxiliar o Oficial de Manutenção na Inspeção do funcionamento dos manômetros, bombas, motores elétricos, geradores, transformadores, estabilizadores e todos aqueles necessários ao funcionamento das instalações e sistemas.</text:p>
      <text:p text:style-name="P35">d) verificar o estado de conservação e manutenção das fossas sépticas e informar a necessidade de esgotamento;</text:p>
      <text:p text:style-name="P43"><text:span text:style-name="T1">7.1.2.6.7. </text:span><text:span text:style-name="Strong_20_Emphasis"><text:span text:style-name="T1">MENSALMENTE - AUXILIAR O OFICIAL DE MANUTENÇÃO NA VERIFICAÇÃO E CORREÇÃO:</text:span></text:span></text:p>
      <text:p text:style-name="P35">a) Da limpeza das caixas de incêndio;</text:p>
      <text:p text:style-name="P35">b) Auxiliar o oficial de manutenção na verificação e correção das instalações hidro sanitárias e elétricas;</text:p>
      <text:p text:style-name="P35">c) Auxiliar o oficial de manutenção na verificação e correção das instalações de rede de telefonia e de sonorização de ambiente;</text:p>
      <text:p text:style-name="P35">d) Auxiliar o oficial de manutenção na verificação e correção das portas e portões de acesso comum, externos e internos, e realizar, caso necessário, os devidos reparos;</text:p>
      <text:p text:style-name="P35">e) Auxiliar o oficial de manutenção na verificação e correção de bombas, motores, geradores, transformadores, estabilizadores e todos aqueles necessários ao funcionamento das instalações e sistemas;</text:p>
      <text:p text:style-name="P35">f) Auxiliar o oficial de manutenção na verificação e correção do funcionamento dos filtros do sistema de fornecimento de água e efetuar a substituição dos elementos filtrantes, quando necessário.</text:p>
      <text:p text:style-name="P43"><text:span text:style-name="T1">7.1.2.6.8. </text:span><text:span text:style-name="Strong_20_Emphasis"><text:span text:style-name="T1">SEMESTRALMENTE</text:span></text:span><text:span text:style-name="T1"> - </text:span><text:span text:style-name="Strong_20_Emphasis"><text:span text:style-name="T1">AUXILIAR O OFICIAL DE MANUTENÇÃO NA VERIFICAÇÃO E CORREÇÃO:</text:span></text:span></text:p>
      <text:p text:style-name="P33">a) Lavar as caixas d'água dos prédios, remover a lama depositada e desinfetá-las;</text:p>
      <text:p text:style-name="P33">b) Limpar/desentupir as calhas.</text:p>
      <text:p text:style-name="P33">c) Auxiliar o oficial de manutenção na limpeza de bebedouros industriais e trocar filtros e torneiras se necessário;</text:p>
      <text:p text:style-name="P43"><text:span text:style-name="T1">7.1.2.6.9.</text:span><text:span text:style-name="Strong_20_Emphasis"><text:span text:style-name="T1"> EVENTUALMENTE: VERIFICAR E CORRIGIR</text:span></text:span></text:p>
      <text:p text:style-name="P35">a) Carregar móveis, equipamentos, caixas, processos, malotes, etc., para local indicado pela Administração;</text:p>
      <text:p text:style-name="P35">b) Executar outros serviços de natureza semelhante, tais como pinturas, soldas, montagem e transporte de móveis, ferramentas e utensílios, limpeza de filtro de condicionadores de ar até a potência de 30.000 btu´s, etc;</text:p>
      <text:p text:style-name="P35"><text:soft-page-break/>c) Auxiliar o oficial de manutenção na verificação da tensão das tomadas 110/220 volts e identificá-las;</text:p>
      <text:p text:style-name="P35">d) Verificar e realizar pequenos reparos em forros PVC;</text:p>
      <text:p text:style-name="P35">e) Corte e retirada de galhos de árvores que estejam prejudicando ou obstruindo estruturas prediais;</text:p>
      <text:p text:style-name="P35">g) O rol de tarefas e de periodicidade listados nos itens acima é apenas exemplificativo, podendo ser exigidas outras atividades não constantes nele, bem como uma frequência diferenciada daquela determinada, em razão de necessidade e de adequação dos serviços, para que estes atendam a contento à demanda pelos serviços, a critério da Administração.</text:p>
      <text:p text:style-name="P43"><text:span text:style-name="T1">7.1.3. </text:span><text:span text:style-name="Strong_20_Emphasis"><text:span text:style-name="T1">TRABALHADOR AGROPECUÁRIO EM GERAL:</text:span></text:span></text:p>
      <text:p text:style-name="P43"><text:span text:style-name="T1">7.1.3.1.</text:span><text:span text:style-name="Strong_20_Emphasis"><text:span text:style-name="T1"> DESCRIÇÃO SUMÁRIA (CBO-6210-05): </text:span></text:span><text:span text:style-name="T1">Tratam animais da pecuária e cuidam da sua reprodução. Preparam solo para plantio e manejam área de cultivo. Efetuam manutenção na propriedade. Beneficiam e organizam produtos agropecuários para comercialização. Classificam-se nessa epígrafe somente os que trabalham em ambas atividades - agrícolas e da pecuária.</text:span></text:p>
      <text:p text:style-name="P43"><text:span text:style-name="T1">7.1.3.2.</text:span><text:span text:style-name="Strong_20_Emphasis"><text:span text:style-name="T1"> ATIVIDADES BÁSICAS E ATRIBUIÇÕES DO CARGO DE AUXILIAR DE SERVIÇOS GERAIS: </text:span></text:span><text:span text:style-name="T1">O profissional deverá cumprir as atividades previstas na Classificação Brasileira de Ocupações – CBO – para o cargo e as descritas a seguir, sem prejuízo de outras responsabilidades previstas em norma específica.</text:span></text:p>
      <text:p text:style-name="P35">a) Apresentar-se devidamente uniformizado(a), cabelos aparados, limpos e com aparência pessoal adequada ao bom desempenho de suas atividades. Na identificação funcional (crachá) deverá constar, no mínimo, o nome da Contratada, o nome do empregado, o cargo ocupado, o número do documento de identidade e fotografia recente do empregado;</text:p>
      <text:p text:style-name="P35">b) Agir com cortesia, educação, urbanidade e fino trato com os servidores, discentes e visitantes;</text:p>
      <text:p text:style-name="P35">c) Permanecer nos postos de serviço, durante a jornada de trabalho, à disposição da contratante e atender as tarefas solicitadas pela Administração;</text:p>
      <text:p text:style-name="P35">d) Abster-se por completo, da execução de quaisquer outras atividades alheias às suas obrigações, durante o horário em que estiver prestando serviços;</text:p>
      <text:p text:style-name="P35">e) Utilizar os materiais e os equipamentos necessários à execução dos serviços, conforme estimativa do Termo de referência;</text:p>
      <text:p text:style-name="P35">f) Obedecer às normas internas da Instituição;</text:p>
      <text:p text:style-name="P35"><text:soft-page-break/>g) Guardar sigilo de assunto pertinente ao serviço;</text:p>
      <text:p text:style-name="P35">h) Comunicar à Administração qualquer irregularidade verificada;</text:p>
      <text:p text:style-name="P35">i) Zelar pela ordem, segurança e limpeza no seu local de trabalho;</text:p>
      <text:p text:style-name="P43"><text:span text:style-name="T1">7.1.3.3.</text:span><text:span text:style-name="Strong_20_Emphasis"><text:span text:style-name="T1"> SERVIÇOS: </text:span></text:span><text:span text:style-name="T1">Agregado - na agropecuária, Arameiro (colocador de arames), Campeiro - na agropecuária, Curador de animais - na agropecuária, Destocador - na agropecuária, Diarista - na agropecuária, Exterminador de insetos - na agropecuária, Fazedor de cerca - inclusive na agropecuária, Limpador de pasto - na agropecuária, Operador de engenho, Parceiro na agropecuária - exclusive conta própria e empregador, Pegador de animais - na agropecuária, Peneirador - na agropecuária, Peão - na agropecuária, Roceiro - na agropecuária - exclusive conta própria e empregador, Trabalhador braçal - na agropecuária - conta própria, Trabalhador braçal - na agropecuária - exclusive conta própria, Trabalhador braçal - na agropecuária - exclusive empregador, Trabalhador da coleta de sementes, Trabalhador da produção de sementes agrícolas, Trabalhador de enxada - na agropecuária, Trabalhador na formação de pastagem, Trabalhador rural - na agropecuária - exclusive conta própria, Trabalhador rural - na agropecuária - exclusive empregador, conforme discriminação a seguir:</text:span></text:p>
      <text:p text:style-name="P43"><text:span text:style-name="T1">7.1.3.4. </text:span><text:span text:style-name="Strong_20_Emphasis"><text:span text:style-name="T1">DIARIAMENTE:</text:span></text:span></text:p>
      <text:p text:style-name="P35">a) Monitorar animais, cura de umbigo de bezerros e cordeiros recém-nascidos;</text:p>
      <text:p text:style-name="P35">b) Alimentar animais;</text:p>
      <text:p text:style-name="P35">c) Identificar cio de animais e identificar anormalidades, tais como presença de ferimentos e ou bicheira (miíses);</text:p>
      <text:p text:style-name="P35">d) Regar/irrigar plantação;</text:p>
      <text:p text:style-name="P35">e) Controle, limpeza e guarda de ferramentas;</text:p>
      <text:p text:style-name="P35">f) Encher os bebedouros dos animais;</text:p>
      <text:p text:style-name="P35">g) Evitar danos, desperdícios e perdas de materiais;</text:p>
      <text:p text:style-name="P35">h) Realizar manutenção de cercas e porteiras;</text:p>
      <text:p text:style-name="P35">i) Capinar canteiros;</text:p>
      <text:p text:style-name="P35">j) Auxiliar na manutenção, limpeza e conservação das instalações e equipamentos zootécnicos;</text:p>
      <text:p text:style-name="P35">k) Executar tarefas manuais simples que exijam esforço físico;</text:p>
      <text:p text:style-name="P35">l) Manejar os animais: bovinos, ovinos, caprinos, aves e suínos;</text:p>
      <text:p text:style-name="P35">m) Realizar anotações necessárias ao controle zootécnico do rebanho.</text:p>
      <text:p text:style-name="P35"><text:soft-page-break/>n) Triturar forrageiras para fornecer aos animais;</text:p>
      <text:p text:style-name="P35">o) Comunicar, de imediato, qualquer dificuldade, defeito ou estrago que venham a impedir o bom andamento das atividades;</text:p>
      <text:p text:style-name="P35">p) Relacionar e enviar à Fiscalização do <text:span text:style-name="T7">contrato</text:span> a relação de faltas e necessidades de insumos, utensílios, produtos e materiais, tempestivamente;</text:p>
      <text:p text:style-name="P43"><text:span text:style-name="T1">7.1.3.5.</text:span><text:span text:style-name="Strong_20_Emphasis"><text:span text:style-name="T1"> SEMANALMENTE:</text:span></text:span></text:p>
      <text:p text:style-name="P35">a) Monitorar animais;</text:p>
      <text:p text:style-name="P35">b) Limpar e conservar instalações zootécnicas;</text:p>
      <text:p text:style-name="P35">c) Lavar os cochos dos animais;</text:p>
      <text:p text:style-name="P35">d) Construir cercas e porteiras;</text:p>
      <text:p text:style-name="P35">e) Auxiliar na trituração de grãos e fabricação de rações;</text:p>
      <text:p text:style-name="P43"><text:span text:style-name="T1">7.1.3.6.</text:span><text:span text:style-name="Strong_20_Emphasis"><text:span text:style-name="T1"> MENSALMENTE:</text:span></text:span></text:p>
      <text:p text:style-name="P35">a) Capinar área plantada;</text:p>
      <text:p text:style-name="P35">b) Eliminar ervas daninhas do viveiro e setor agrostológico;</text:p>
      <text:p text:style-name="P35">c) Construir cocheiras e bebedouros nos setores zootécnicos;</text:p>
      <text:p text:style-name="P35">d) Limpar áreas de acesso ás instalações zootécnicas;</text:p>
      <text:p text:style-name="P35">e) Auxiliar no plantio de mudas arbóreas;</text:p>
      <text:p text:style-name="P43"><text:span text:style-name="T1">7.1.3.7. </text:span><text:span text:style-name="Strong_20_Emphasis"><text:span text:style-name="T1">TRIMESTRALMENTE:</text:span></text:span></text:p>
      <text:p text:style-name="P35">a) Casquear animais, auxiliar na desverminação dos animais</text:p>
      <text:p text:style-name="P35">b) Aplicar defensivos agrícolas;</text:p>
      <text:p text:style-name="P35">c) Reparar instalações zootécnicas;</text:p>
      <text:p text:style-name="P35">d) Realizar acero nas cercas;</text:p>
      <text:p text:style-name="P35">e) Realizar a retirada da vegetação que eventualmente surgir próximas e nos prédios zootécnicos;</text:p>
      <text:p text:style-name="P35">f) Realizar controle de insetos, em áreas agrícolas e instalações zootécnicas;</text:p>
      <text:p text:style-name="P43"><text:span text:style-name="T1">7.1.3.8.</text:span><text:span text:style-name="Strong_20_Emphasis"><text:span text:style-name="T1"> SEMESTRALMENTE:</text:span></text:span></text:p>
      <text:p text:style-name="P35">a) Auxiliar na vacinação de animais;</text:p>
      <text:p text:style-name="P35">b) Realizar adubação e calcareamento nos tanques de piscicultura;</text:p>
      <text:p text:style-name="P35">c) Realizar limpeza em tanque de piscicultura, inclusive com a retirada de macrófitas;</text:p>
      <text:p text:style-name="P35"><text:soft-page-break/>d) Realizar a limpeza da área de pastagem, eliminando ervas daninhas;</text:p>
      <text:p text:style-name="P35">e) Auxiliar a mochar animais;</text:p>
      <text:p text:style-name="P35">f) Auxiliar a marcar animais;</text:p>
      <text:p text:style-name="P35">g) Realizar calcareamento e adubação em áreas de cultivos;</text:p>
      <text:p text:style-name="P35">h) Pintar instalações zootécnicas;</text:p>
      <text:p text:style-name="P35">i) Tosquiar animais;</text:p>
      <text:p text:style-name="P43"><text:span text:style-name="T1">7.1.3.9.</text:span><text:span text:style-name="Strong_20_Emphasis"><text:span text:style-name="T1"> ANUALMENTE:</text:span></text:span></text:p>
      <text:p text:style-name="P35">a) Auxiliar na despesca;</text:p>
      <text:p text:style-name="P43"><text:span text:style-name="T1">7.1.3.10.</text:span><text:span text:style-name="Strong_20_Emphasis"><text:span text:style-name="T1"> EVENTUALMENTE:</text:span></text:span></text:p>
      <text:p text:style-name="P35">a) Recolher animais;</text:p>
      <text:p text:style-name="P35">b) Auxiliar a medicar animais;</text:p>
      <text:p text:style-name="P35">c) Separar animais;</text:p>
      <text:p text:style-name="P35">d) Ordenhar animais;</text:p>
      <text:p text:style-name="P35">e) Higienizar animais;</text:p>
      <text:p text:style-name="P35">f) Pesar animais;</text:p>
      <text:p text:style-name="P35">g) Montagens e reparos de instalações hidráulicas zootécnicas;</text:p>
      <text:p text:style-name="P35">h) Curador de animais;</text:p>
      <text:p text:style-name="P35">i) Auxiliar partos de animais;</text:p>
      <text:p text:style-name="P35">j) Auxiliar a castrar animais;</text:p>
      <text:p text:style-name="P35">k) Auxiliar a descornar animais;</text:p>
      <text:p text:style-name="P35">l) Remover animais mortos para locais adequados;</text:p>
      <text:p text:style-name="P35">m) Controle de infestação de macrófitas dos tanques de aquicultura;</text:p>
      <text:p text:style-name="P35">n) Auxílio junto aos acadêmicos/técnicos/professores nas biometrias e despesca dos peixes;</text:p>
      <text:p text:style-name="P35">o) Realizar reparos no curral, cercas e estruturas zootécnicas;</text:p>
      <text:p text:style-name="P35">p) Amolar ferramentas;</text:p>
      <text:p text:style-name="P35">q) Transportar produtos;</text:p>
      <text:p text:style-name="P35">r) Auxiliar na confecção de fenos;</text:p>
      <text:p text:style-name="P35"><text:soft-page-break/>s) Auxiliar no carregamento e movimentação de equipamentos, ferramentas e materiais relacionado as atividades rurais dentro das dependências da contratante;</text:p>
      <text:p text:style-name="P35">t) O rol de tarefas e de periodicidade listados nos itens acima é apenas exemplificativo, podendo ser exigidas outras atividades não constantes nele, desde que, sejam atividades afins do cargo, bem como uma frequência diferenciada daquela determinada, em razão da necessidade e de adequação dos serviços, para que estes atendam a contento à demanda pelos serviços, a critério da Administração.</text:p>
      <text:p text:style-name="P41"> </text:p>
      <text:p text:style-name="P43"><text:span text:style-name="Strong_20_Emphasis"><text:span text:style-name="T1">7.1.4. ATRIBUIÇÕES BÁSICAS À AMBOS OS CARGOS:</text:span></text:span></text:p>
      <text:p text:style-name="P43"><text:span text:style-name="Strong_20_Emphasis"><text:span text:style-name="T1">a)</text:span></text:span><text:span text:style-name="T1"> Sempre portar a identificação individual (identidade) e estar com a identificação funcional (crachá) em local visível;</text:span></text:p>
      <text:p text:style-name="P43"><text:span text:style-name="Strong_20_Emphasis"><text:span text:style-name="T1">b)</text:span></text:span><text:span text:style-name="T1"> Apresentar-se ao trabalho devidamente uniformizado, obedecendo às regras mínimas de higiene e asseio pessoal, devendo apresentar-se sempre limpo, barbeado (se for o caso), com cabelos aparados ou presos, sapatos limpos e engraxados, uniforme passado e ajustado;</text:span></text:p>
      <text:p text:style-name="P43"><text:span text:style-name="Strong_20_Emphasis"><text:span text:style-name="T1">c)</text:span></text:span><text:span text:style-name="T1"> Comportar-se com ética, polidez, calma, ser discreto (a), reservado (a);</text:span></text:p>
      <text:p text:style-name="P43"><text:span text:style-name="Strong_20_Emphasis"><text:span text:style-name="T1">d)</text:span></text:span><text:span text:style-name="T1"> Trabalhar em equipe;</text:span></text:p>
      <text:p text:style-name="P43"><text:span text:style-name="Strong_20_Emphasis"><text:span text:style-name="T1">e)</text:span></text:span><text:span text:style-name="T1"> Passar imediatamente todas as orientações recebidas e em vigor para os demais integrantes do corpo de serviços terceirizados;</text:span></text:p>
      <text:p text:style-name="P43"><text:span text:style-name="Strong_20_Emphasis"><text:span text:style-name="T1">f)</text:span></text:span><text:span text:style-name="T1"> Registrar por escrito, em formulário específico fornecido pelo Fiscal, as considerações gerais sobre os equipamentos necessários a execução dos serviços (defeitos, acidentes, avarias, etc.);</text:span></text:p>
      <text:p text:style-name="P43"><text:span text:style-name="Strong_20_Emphasis"><text:span text:style-name="T1">g)</text:span></text:span><text:span text:style-name="T1"> Evitar danos, desperdícios e perdas dos materiais;</text:span></text:p>
      <text:p text:style-name="P43"><text:span text:style-name="Strong_20_Emphasis"><text:span text:style-name="T1">h)</text:span></text:span><text:span text:style-name="T1"> Relacionar e enviar ao Fiscal do Contrato, a relação de faltas e necessidades de insumos, utensílios, produtos e materiais sempre tempestivamente;</text:span></text:p>
      <text:p text:style-name="P43"><text:span text:style-name="Strong_20_Emphasis"><text:span text:style-name="T1">i)</text:span></text:span><text:span text:style-name="T1"> Observar a disciplina e horário de trabalho;</text:span></text:p>
      <text:p text:style-name="P43"><text:span text:style-name="Strong_20_Emphasis"><text:span text:style-name="T1">j)</text:span></text:span><text:span text:style-name="T1"> Tratar com urbanidade as pessoas, oferecendo cordialidade, por ocasião do atendimento ao público em geral;</text:span></text:p>
      <text:p text:style-name="P43"><text:span text:style-name="Strong_20_Emphasis"><text:span text:style-name="T1">k)</text:span></text:span><text:span text:style-name="T1"> Manter-se no posto de serviço sem dele se afastar, a não ser por autorização do fiscal do contrato;</text:span></text:p>
      <text:p text:style-name="P43"><text:span text:style-name="Strong_20_Emphasis"><text:span text:style-name="T1">l)</text:span></text:span><text:span text:style-name="T1"> Cumprir todas as determinações emanadas pelo fiscal do contrato;</text:span></text:p>
      <text:p text:style-name="P43"><text:span text:style-name="Strong_20_Emphasis"><text:span text:style-name="T1">m)</text:span></text:span><text:span text:style-name="T1"> Cumprir as normas internas da Fundação Universidade Federal de Rondônia - UNIR e do Serviço Público Federal;</text:span></text:p>
      <text:p text:style-name="P43"><text:soft-page-break/><text:span text:style-name="Strong_20_Emphasis"><text:span text:style-name="T1">n)</text:span></text:span><text:span text:style-name="T1"> Zelar pela guarda e conservação dos materiais e equipamentos de trabalho;</text:span></text:p>
      <text:p text:style-name="P43"><text:span text:style-name="Strong_20_Emphasis"><text:span text:style-name="T1">o)</text:span></text:span><text:span text:style-name="T1"> Levar ao conhecimento do Fiscal local os problemas observados em relação ao Setor.</text:span></text:p>
      <text:p text:style-name="P43"><text:span text:style-name="Strong_20_Emphasis"><text:span text:style-name="T1">7.2</text:span></text:span><text:span text:style-name="T1">. A execução dos serviços será iniciada após a celebração do termo de contrato ou emissão do instrumento equivalente na forma que segue:</text:span></text:p>
      <text:p text:style-name="P43"><text:span text:style-name="Strong_20_Emphasis"><text:span text:style-name="T1">a) </text:span></text:span><text:span text:style-name="T1">A unidade requisitante, por intermédio do Gestor do Contrato encaminhará as ordens de serviços autorizando o início da execução contratual.</text:span></text:p>
      <text:p text:style-name="P43"><text:span text:style-name="Strong_20_Emphasis"><text:span text:style-name="T1">b) </text:span></text:span><text:span text:style-name="T1">A contratada no prazo máximo de 10 (dez) dias úteis, contados do recebimento da ordem de serviço, adotará as providências necessárias para o início da execução do contrato. Nos locais descritos abaixo:</text:span></text:p>
      <text:p text:style-name="P35"><text:line-break/> </text:p>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9"><text:span text:style-name="Strong_20_Emphasis">LOCALIDADE</text:span></text:p>
          </table:table-cell>
          <table:table-cell table:style-name="Tabela3.B1" office:value-type="string">
            <text:p text:style-name="P18"><text:span text:style-name="Strong_20_Emphasis"><text:span text:style-name="T4">ENDEREÇOS</text:span></text:span></text:p>
          </table:table-cell>
          <table:table-cell table:style-name="Tabela3.B1" office:value-type="string">
            <text:p text:style-name="P9"><text:span text:style-name="Strong_20_Emphasis">TELEFONES</text:span></text:p>
          </table:table-cell>
          <table:table-cell table:style-name="Tabela3.B1" office:value-type="string">
            <text:p text:style-name="P9"><text:span text:style-name="Strong_20_Emphasis">HORÁRIO DE ATENDIMENTO</text:span></text:p>
          </table:table-cell>
        </table:table-row>
        <table:table-row>
          <table:table-cell table:style-name="Tabela3.A2" office:value-type="string">
            <text:p text:style-name="P9">Vilhena</text:p>
          </table:table-cell>
          <table:table-cell table:style-name="Tabela3.B2" office:value-type="string">
            <text:p text:style-name="P9">Av. Rotary Clube, n° 14551 – Bairro: Jardim Social, Vilhena-RO. CEP: 76981-340</text:p>
          </table:table-cell>
          <table:table-cell table:style-name="Tabela3.B2" office:value-type="string">
            <text:p text:style-name="P9">(69) 3316-4502</text:p>
            <text:p text:style-name="P9">(69) 8434-4777</text:p>
          </table:table-cell>
          <table:table-cell table:style-name="Tabela3.B2" office:value-type="string">
            <text:p text:style-name="P10">08:00 às 12:00 e</text:p>
            <text:p text:style-name="P10">das 14:00 às 18:00</text:p>
          </table:table-cell>
        </table:table-row>
        <table:table-row>
          <table:table-cell table:style-name="Tabela3.A2" office:value-type="string">
            <text:p text:style-name="P9">Presidente Médici</text:p>
          </table:table-cell>
          <table:table-cell table:style-name="Tabela3.B2" office:value-type="string">
            <text:p text:style-name="P10"><text:span text:style-name="Strong_20_Emphasis">Sede</text:span></text:p>
            <text:p text:style-name="P11">Rua da Paz, nº. 4376. Bairro Lino Alves Teixeira. Presidente Médici - Rondônia<text:line-break/>CEP: 76.916-000</text:p>
            <text:p text:style-name="P11"> </text:p>
            <text:p text:style-name="P10"><text:span text:style-name="Strong_20_Emphasis">Base de Piscicultura Carlos Eduardo Matiaze</text:span><text:line-break/>Av. Marechal Deodoro da Fonseca nº. 2002<text:line-break/>Bairro Lino Alves Teixeira. Presidente Médici – RO. CEP. 76.916-000</text:p>
          </table:table-cell>
          <table:table-cell table:style-name="Tabela3.B2" office:value-type="string">
            <text:p text:style-name="P9">(69) 3471-2350</text:p>
            <text:p text:style-name="P9"> </text:p>
          </table:table-cell>
          <table:table-cell table:style-name="Tabela3.B2" office:value-type="string">
            <text:p text:style-name="P10">08:00 às 12:00 e</text:p>
            <text:p text:style-name="P10">das 14:00 às 18:00</text:p>
          </table:table-cell>
        </table:table-row>
        <table:table-row>
          <table:table-cell table:style-name="Tabela3.A2" office:value-type="string">
            <text:p text:style-name="P9">Ji-Paraná</text:p>
          </table:table-cell>
          <table:table-cell table:style-name="Tabela3.B2" office:value-type="string">
            <text:p text:style-name="P9">Av. Rio Amazonas, n°351 – Bairro: Jardim dos Migrantes – Ji-Paraná-RO</text:p>
          </table:table-cell>
          <table:table-cell table:style-name="Tabela3.B2" office:value-type="string">
            <text:p text:style-name="P9">(69) 3416-7900</text:p>
          </table:table-cell>
          <table:table-cell table:style-name="Tabela3.B2" office:value-type="string">
            <text:p text:style-name="P10">08:00 às 12:00 e</text:p>
            <text:p text:style-name="P10">das 14:00 às 18:00</text:p>
          </table:table-cell>
        </table:table-row>
        <table:table-row>
          <table:table-cell table:style-name="Tabela3.A2" office:value-type="string">
            <text:p text:style-name="P9">Rolim de Moura</text:p>
          </table:table-cell>
          <table:table-cell table:style-name="Tabela3.B2" office:value-type="string">
            <text:p text:style-name="P16"><text:span text:style-name="Strong_20_Emphasis">Avenida Norte Sul, 7300, Nova Morada – Rolim de Moura – RO - CEP.: 76.940-000</text:span></text:p>
          </table:table-cell>
          <table:table-cell table:style-name="Tabela3.B2" office:value-type="string">
            <text:p text:style-name="P9"><text:line-break/> </text:p>
            <text:p text:style-name="P16"><text:soft-page-break/>(69)3541-2078</text:p>
          </table:table-cell>
          <table:table-cell table:style-name="Tabela3.B2" office:value-type="string">
            <text:p text:style-name="P10">08:00 às 12:00 e</text:p>
            <text:p text:style-name="P10"><text:soft-page-break/>das 14:00 às 18:00</text:p>
          </table:table-cell>
        </table:table-row>
        <table:table-row>
          <table:table-cell table:style-name="Tabela3.A6" office:value-type="string">
            <text:p text:style-name="P9">Guajará Mirim</text:p>
          </table:table-cell>
          <table:table-cell table:style-name="Tabela3.B6" office:value-type="string">
            <text:p text:style-name="P16">Rodovia BR 425, KM 2,5, Bairro Jardim das Esmeraldas - Guajará-Mirim – RO - CEP.: 76.850-000.</text:p>
          </table:table-cell>
          <table:table-cell table:style-name="Tabela3.B6" office:value-type="string">
            <text:p text:style-name="P16">(69)3449-3800</text:p>
          </table:table-cell>
          <table:table-cell table:style-name="Tabela3.B6" office:value-type="string">
            <text:p text:style-name="P10">08:00 às 12:00 e</text:p>
            <text:p text:style-name="P10">das 14:00 às 18:00</text:p>
          </table:table-cell>
        </table:table-row>
      </table:table>
      <text:p text:style-name="P35"><text:line-break/> </text:p>
      <text:p text:style-name="P43"><text:span text:style-name="Strong_20_Emphasis"><text:span text:style-name="T1">7.4.</text:span></text:span><text:span text:style-name="T1"> </text:span><text:span text:style-name="Strong_20_Emphasis"><text:span text:style-name="T1">DA CLASSIFICAÇÃO BRASILEIRA DE OCUPAÇÃO</text:span></text:span></text:p>
      <text:p text:style-name="P35">7.4.1. A definição das atividades a serem realizadas pelos postos de trabalho alocados na execução dos serviços a serem contratados resultou do levantamento das demandas das Unidades Organizacionais da UNIR.</text:p>
      <text:p text:style-name="P43"><text:span text:style-name="T1">7.4.2. Com vistas à prestação dos serviços objeto deste Termo de Referência, a empresa contratada deverá dispor de profissionais obrigatoriamente contratados de acordo com a legislação trabalhista (Consolidação das Leis do Trabalho – CLT) e outras disposições constantes de Acordos ou Convenções Coletivas de Trabalho, celebrados entre entidades sindicais patronal e de empregados (registrada e arquivada na DRT/MTE), e qualificados ao atendimento dos serviços demandados, exercidos </text:span><text:span text:style-name="Strong_20_Emphasis"><text:span text:style-name="T1">sob a supervisão de servidor do quadro efetivo da UNIR</text:span></text:span><text:span text:style-name="T1">.</text:span></text:p>
      <text:p text:style-name="P39"> </text:p>
      <text:p text:style-name="P43"><text:span text:style-name="Strong_20_Emphasis"><text:span text:style-name="T1">7.5. DOS REQUISITOS MÍNIMOS A SEREM EXIGIDOS.</text:span></text:span></text:p>
      <text:p text:style-name="P35">7.5.1. Para os profissionais a serem alocados nos postos de trabalhos deve-se observar os seguintes requisitos mínimo de instrução e experiência para execução dos serviços contratados:</text:p>
      <table:table table:name="Tabela4" table:style-name="Tabela4">
        <table:table-column table:style-name="Tabela4.A"/>
        <table:table-column table:style-name="Tabela4.B"/>
        <table:table-row>
          <table:table-cell table:style-name="Tabela4.A1" office:value-type="string">
            <text:p text:style-name="P10"><text:span text:style-name="Strong_20_Emphasis">FUNÇÃO</text:span></text:p>
          </table:table-cell>
          <table:table-cell table:style-name="Tabela4.B1" office:value-type="string">
            <text:p text:style-name="P10"><text:span text:style-name="Strong_20_Emphasis">QUALIFICAÇÃO MÍNIMA</text:span></text:p>
          </table:table-cell>
        </table:table-row>
        <table:table-row table:style-name="Tabela4.2">
          <table:table-cell table:style-name="Tabela4.A2" office:value-type="string">
            <text:p text:style-name="P11"><text:line-break/> </text:p>
            <text:p text:style-name="P11"><text:line-break/> </text:p>
            <text:p text:style-name="P11"><text:line-break/> </text:p>
            <text:p text:style-name="P11"><text:line-break/> </text:p>
            <text:p text:style-name="P10"><text:span text:style-name="Strong_20_Emphasis">TRABALHADOR AGROP. – CBO 6210-05</text:span></text:p>
          </table:table-cell>
          <table:table-cell table:style-name="Tabela4.B2" office:value-type="string">
            <text:list xml:id="list1654122977" text:style-name="L2">
              <text:list-item>
                <text:p text:style-name="P12">Ter idade mínima de 18 (dezoito) anos;</text:p>
              </text:list-item>
              <text:list-item>
                <text:p text:style-name="P12">Formação de nível fundamental (antigo 1º grau) concluído;</text:p>
              </text:list-item>
              <text:list-item>
                <text:p text:style-name="P12">Conhecimento básico para desenvolver os serviços de preparo do solo para plantio e manejar área de cultivo e efetuar a manutenção na propriedade;</text:p>
              </text:list-item>
              <text:list-item>
                <text:p text:style-name="P12">Comprovar experiência profissional mínima de 12 (doze) meses na função;</text:p>
              </text:list-item>
              <text:list-item>
                <text:p text:style-name="P12">Assimilação de instruções e raciocínio rápido, comunicação clara, educada e objetiva;</text:p>
              </text:list-item>
              <text:list-item>
                <text:p text:style-name="P12"><text:soft-page-break/>Comprovação de inexistência de antecedentes civil e criminal.</text:p>
              </text:list-item>
            </text:list>
            <text:p text:style-name="P11"> </text:p>
          </table:table-cell>
        </table:table-row>
        <table:table-row table:style-name="Tabela4.2">
          <table:table-cell table:style-name="Tabela4.A2" office:value-type="string">
            <text:p text:style-name="P10"><text:span text:style-name="Strong_20_Emphasis">OFICIAL DE MANUTENÇÃO – CBO 5143-25</text:span></text:p>
          </table:table-cell>
          <table:table-cell table:style-name="Tabela4.B2" office:value-type="string">
            <text:list xml:id="list3049797690" text:style-name="L3">
              <text:list-item>
                <text:p text:style-name="P13">Ter idade mínima de 18 (dezoito) anos.</text:p>
              </text:list-item>
              <text:list-item>
                <text:p text:style-name="P13">Formação de nível fundamental (antigo 1º grau) concluído;</text:p>
              </text:list-item>
              <text:list-item>
                <text:p text:style-name="P13">Assimilação de instruções e raciocínio rápido, comunicação clara, educada e objetiva;</text:p>
              </text:list-item>
              <text:list-item>
                <text:p text:style-name="P13">Comprovar experiência profissional mínima de 12 (doze) meses no cargo;</text:p>
              </text:list-item>
              <text:list-item>
                <text:p text:style-name="P13">Comprovação de inexistência de antecedentes civil e criminal.</text:p>
              </text:list-item>
            </text:list>
          </table:table-cell>
        </table:table-row>
        <table:table-row table:style-name="Tabela4.4">
          <table:table-cell table:style-name="Tabela4.A4" office:value-type="string">
            <text:p text:style-name="P10"><text:span text:style-name="Strong_20_Emphasis">AUXILIAR DE SERVIÇOS GERAIS– CBO 5143-10</text:span></text:p>
          </table:table-cell>
          <table:table-cell table:style-name="Tabela4.B4" office:value-type="string">
            <text:list xml:id="list277292976" text:style-name="L4">
              <text:list-item>
                <text:p text:style-name="P14">Ter idade mínima de 18 (dezoito) anos.</text:p>
              </text:list-item>
              <text:list-item>
                <text:p text:style-name="P14">Formação de nível fundamental (antigo 1º grau) concluído;</text:p>
              </text:list-item>
              <text:list-item>
                <text:p text:style-name="P14">Assimilação de instruções e raciocínio rápido, comunicação clara, educada e objetiva;</text:p>
              </text:list-item>
              <text:list-item>
                <text:p text:style-name="P14">Comprovação de inexistência de antecedentes civil e criminal.</text:p>
              </text:list-item>
            </text:list>
          </table:table-cell>
        </table:table-row>
      </table:table>
      <text:p text:style-name="P35"><text:line-break/> </text:p>
      <text:list xml:id="list3273312776" text:style-name="L5">
        <text:list-item text:start-value="6">
          <text:p text:style-name="P23"><text:span text:style-name="Strong_20_Emphasis"><text:span text:style-name="T1">DOS PERFIS PROFISSIONAIS COMUNS A TODOS OS CARGOS</text:span></text:span></text:p>
        </text:list-item>
      </text:list>
      <text:p text:style-name="P35">A Contratada deverá alocar nos postos de serviços profissionais que sejam capazes de demonstrar as seguintes competências pessoais:</text:p>
      <text:list xml:id="list2951817240" text:style-name="L6">
        <text:list-item>
          <text:p text:style-name="P24">Cultivar ética profissional;</text:p>
        </text:list-item>
        <text:list-item>
          <text:p text:style-name="P24">Demonstrar polidez;</text:p>
        </text:list-item>
        <text:list-item>
          <text:p text:style-name="P24">Demonstrar criatividade;</text:p>
        </text:list-item>
        <text:list-item>
          <text:p text:style-name="P24">Demonstrar responsabilidade;</text:p>
        </text:list-item>
        <text:list-item>
          <text:p text:style-name="P24">Aprimorar conhecimentos;</text:p>
        </text:list-item>
        <text:list-item>
          <text:p text:style-name="P24">Demonstrar solidariedade para participar de trabalho em equipe;</text:p>
        </text:list-item>
        <text:list-item>
          <text:p text:style-name="P24"><text:soft-page-break/>Demonstrar iniciativa;</text:p>
        </text:list-item>
        <text:list-item>
          <text:p text:style-name="P24">Apresentar versatilidade;</text:p>
        </text:list-item>
        <text:list-item>
          <text:p text:style-name="P24">Capacidade de comunicação.</text:p>
        </text:list-item>
      </text:list>
      <text:p text:style-name="P35"><text:line-break/> </text:p>
      <text:p text:style-name="P43"><text:span text:style-name="Strong_20_Emphasis"><text:span text:style-name="T1">8. MODELO DE GESTÃO DO CONTRATO E CRITÉRIOS DE MEDIÇÃO</text:span></text:span></text:p>
      <text:p text:style-name="P43"><text:span text:style-name="Strong_20_Emphasis"><text:span text:style-name="T1">8.1.</text:span></text:span><text:span text:style-name="T1"> O Instrumento de Medição de Resultado visa a estabelecer critérios de aferição de resultados da contratação, definindo, em bases compreensíveis, tangíveis, objetivamente observáveis e comprováveis, os níveis esperados de qualidade da prestação do serviço e respectivas adequações de pagamento.</text:span></text:p>
      <text:p text:style-name="P43"><text:span text:style-name="Strong_20_Emphasis"><text:span text:style-name="T1">8.2.</text:span></text:span><text:span text:style-name="T1"> A verificação da adequação da prestação do serviço deverá ser realizada com base no Instrumento de Medição de Resultado constante nos quadros seguintes (Instrumento de Medição de Resultado) deste termo.<text:line-break/> </text:span></text:p>
      <text:h text:style-name="P50" text:outline-level="1">INSTRUMENTO DE MEDIÇÃO DE RESULTADO</text:h>
      <text:p text:style-name="P34"><text:line-break/> </text:p>
      <table:table table:name="Tabela5" table:style-name="Tabela5">
        <table:table-column table:style-name="Tabela5.A"/>
        <table:table-column table:style-name="Tabela5.B"/>
        <table:table-column table:style-name="Tabela5.C"/>
        <table:table-row table:style-name="Tabela5.1">
          <table:table-cell table:style-name="Tabela5.A1" table:number-columns-spanned="3" office:value-type="string">
            <text:p text:style-name="P10">IN<text:span text:style-name="Strong_20_Emphasis">DICADOR 1 - USO DOS UNIFORMES</text:span></text:p>
          </table:table-cell>
          <table:covered-table-cell/>
          <table:covered-table-cell/>
        </table:table-row>
        <table:table-row table:style-name="Tabela5.2">
          <table:table-cell table:style-name="Tabela5.A2" table:number-columns-spanned="2" office:value-type="string">
            <text:p text:style-name="P10"><text:span text:style-name="Strong_20_Emphasis">ITEM</text:span></text:p>
          </table:table-cell>
          <table:covered-table-cell/>
          <table:table-cell table:style-name="Tabela5.C2" office:value-type="string">
            <text:p text:style-name="P10"><text:span text:style-name="Strong_20_Emphasis">DESCRIÇÃO</text:span></text:p>
          </table:table-cell>
        </table:table-row>
        <table:table-row table:style-name="Tabela5.3">
          <table:table-cell table:style-name="Tabela5.A2" office:value-type="string">
            <text:p text:style-name="P10">1</text:p>
          </table:table-cell>
          <table:table-cell table:style-name="Tabela5.C2" office:value-type="string">
            <text:p text:style-name="P16">FINALIDADE</text:p>
          </table:table-cell>
          <table:table-cell table:style-name="Tabela5.C2" office:value-type="string">
            <text:p text:style-name="P16">Mensurar o atendimento as exigências específicas relacionadas a fornecimento e uso dos uniformes.</text:p>
          </table:table-cell>
        </table:table-row>
        <table:table-row table:style-name="Tabela5.4">
          <table:table-cell table:style-name="Tabela5.A2" office:value-type="string">
            <text:p text:style-name="P10">2</text:p>
          </table:table-cell>
          <table:table-cell table:style-name="Tabela5.C2" office:value-type="string">
            <text:p text:style-name="P16">Meta a cumprir</text:p>
          </table:table-cell>
          <table:table-cell table:style-name="Tabela5.C2" office:value-type="string">
            <text:p text:style-name="P16">Nenhuma ocorrência no mês.</text:p>
          </table:table-cell>
        </table:table-row>
        <table:table-row table:style-name="Tabela5.5">
          <table:table-cell table:style-name="Tabela5.A2" office:value-type="string">
            <text:p text:style-name="P10">3</text:p>
          </table:table-cell>
          <table:table-cell table:style-name="Tabela5.C2" office:value-type="string">
            <text:p text:style-name="P16">Instrumento de medição</text:p>
          </table:table-cell>
          <table:table-cell table:style-name="Tabela5.C2" office:value-type="string">
            <text:p text:style-name="P16">Constatação formal de ocorrências mediante fiscalização e anotação das ocorrências.</text:p>
          </table:table-cell>
        </table:table-row>
        <table:table-row table:style-name="Tabela5.6">
          <table:table-cell table:style-name="Tabela5.A2" office:value-type="string">
            <text:p text:style-name="P10">4</text:p>
          </table:table-cell>
          <table:table-cell table:style-name="Tabela5.C2" office:value-type="string">
            <text:p text:style-name="P16">Forma de acompanhamento</text:p>
          </table:table-cell>
          <table:table-cell table:style-name="Tabela5.C2" office:value-type="string">
            <text:p text:style-name="P16">Pessoal, pelo fiscal do contrato.</text:p>
          </table:table-cell>
        </table:table-row>
        <table:table-row table:style-name="Tabela5.6">
          <table:table-cell table:style-name="Tabela5.A2" office:value-type="string">
            <text:p text:style-name="P10">5<text:soft-page-break/></text:p>
          </table:table-cell>
          <table:table-cell table:style-name="Tabela5.C2" office:value-type="string">
            <text:p text:style-name="P16">Periodicidade<text:soft-page-break/></text:p>
          </table:table-cell>
          <table:table-cell table:style-name="Tabela5.C2" office:value-type="string">
            <text:p text:style-name="P16">Diária, com aferição mensal do resultado.<text:soft-page-break/></text:p>
          </table:table-cell>
        </table:table-row>
        <table:table-row table:style-name="Tabela5.8">
          <table:table-cell table:style-name="Tabela5.A2" office:value-type="string">
            <text:p text:style-name="P10">6</text:p>
          </table:table-cell>
          <table:table-cell table:style-name="Tabela5.C2" office:value-type="string">
            <text:p text:style-name="P16">Mecanismo de Cálculo</text:p>
          </table:table-cell>
          <table:table-cell table:style-name="Tabela5.C2" office:value-type="string">
            <text:p text:style-name="P16">O uso de uniformes será observado, sendo que o nº de ocorrências será por funcionário sem, ou portando de forma inadequada, uniforme e por dia.</text:p>
          </table:table-cell>
        </table:table-row>
        <table:table-row table:style-name="Tabela5.9">
          <table:table-cell table:style-name="Tabela5.A2" office:value-type="string">
            <text:p text:style-name="P10">7</text:p>
          </table:table-cell>
          <table:table-cell table:style-name="Tabela5.C2" office:value-type="string">
            <text:p text:style-name="P16">Início de Vigência</text:p>
          </table:table-cell>
          <table:table-cell table:style-name="Tabela5.C2" office:value-type="string">
            <text:p text:style-name="P16">A partir do início da prestação do serviço</text:p>
          </table:table-cell>
        </table:table-row>
        <table:table-row table:style-name="Tabela5.10">
          <table:table-cell table:style-name="Tabela5.A2" office:value-type="string">
            <text:p text:style-name="P10">8</text:p>
          </table:table-cell>
          <table:table-cell table:style-name="Tabela5.C2" office:value-type="string">
            <text:p text:style-name="P16">Faixas de ajuste no pagamento</text:p>
          </table:table-cell>
          <table:table-cell table:style-name="Tabela5.C2" office:value-type="string">
            <text:p text:style-name="P16">0 a 5 ocorrências = 10 pontos<text:line-break/>6 a 10 ocorrência = 8 pontos<text:line-break/>11 a 15 ocorrências = 6 pontos<text:line-break/>16 a 20 ocorrências = 4 pontos<text:line-break/>21 ou mais ocorrências = 0 pontos</text:p>
          </table:table-cell>
        </table:table-row>
        <table:table-row table:style-name="Tabela5.11">
          <table:table-cell table:style-name="Tabela5.A2" office:value-type="string">
            <text:p text:style-name="P10">9</text:p>
          </table:table-cell>
          <table:table-cell table:style-name="Tabela5.C2" office:value-type="string">
            <text:p text:style-name="P16">Sanções</text:p>
          </table:table-cell>
          <table:table-cell table:style-name="Tabela5.C2" office:value-type="string">
            <text:p text:style-name="P16">Ver CONTRATO</text:p>
          </table:table-cell>
        </table:table-row>
        <table:table-row table:style-name="Tabela5.2">
          <table:table-cell table:style-name="Tabela5.A2" table:number-columns-spanned="3" office:value-type="string">
            <text:p text:style-name="P10">IN<text:span text:style-name="Strong_20_Emphasis">DICADOR 2 - USO DOS EPI'S</text:span></text:p>
          </table:table-cell>
          <table:covered-table-cell/>
          <table:covered-table-cell/>
        </table:table-row>
        <table:table-row table:style-name="Tabela5.2">
          <table:table-cell table:style-name="Tabela5.A2" table:number-columns-spanned="2" office:value-type="string">
            <text:p text:style-name="P10"><text:span text:style-name="Strong_20_Emphasis">ITEM</text:span></text:p>
          </table:table-cell>
          <table:covered-table-cell/>
          <table:table-cell table:style-name="Tabela5.C2" office:value-type="string">
            <text:p text:style-name="P10"><text:span text:style-name="Strong_20_Emphasis">DESCRIÇÃO</text:span></text:p>
          </table:table-cell>
        </table:table-row>
        <table:table-row table:style-name="Tabela5.14">
          <table:table-cell table:style-name="Tabela5.A2" office:value-type="string">
            <text:p text:style-name="P10">1</text:p>
          </table:table-cell>
          <table:table-cell table:style-name="Tabela5.C2" office:value-type="string">
            <text:p text:style-name="P16">FINALIDADE</text:p>
          </table:table-cell>
          <table:table-cell table:style-name="Tabela5.C2" office:value-type="string">
            <text:p text:style-name="P16">Mensurar o atendimento as exigências específicas relacionadas a segurança do trabalho quanto ao fornecimento e uso de EPI’s.</text:p>
          </table:table-cell>
        </table:table-row>
        <table:table-row table:style-name="Tabela5.15">
          <table:table-cell table:style-name="Tabela5.A2" office:value-type="string">
            <text:p text:style-name="P10">2</text:p>
          </table:table-cell>
          <table:table-cell table:style-name="Tabela5.C2" office:value-type="string">
            <text:p text:style-name="P16">Meta a cumprir</text:p>
          </table:table-cell>
          <table:table-cell table:style-name="Tabela5.C2" office:value-type="string">
            <text:p text:style-name="P16">Nenhuma ocorrência no mês.</text:p>
          </table:table-cell>
        </table:table-row>
        <table:table-row table:style-name="Tabela5.16">
          <table:table-cell table:style-name="Tabela5.A2" office:value-type="string">
            <text:p text:style-name="P10">3</text:p>
          </table:table-cell>
          <table:table-cell table:style-name="Tabela5.C2" office:value-type="string">
            <text:p text:style-name="P16">Instrumento de medição</text:p>
          </table:table-cell>
          <table:table-cell table:style-name="Tabela5.C2" office:value-type="string">
            <text:p text:style-name="P16">Constatação formal de ocorrências mediante fiscalização e anotação das ocorrências.</text:p>
          </table:table-cell>
        </table:table-row>
        <table:table-row table:style-name="Tabela5.15">
          <table:table-cell table:style-name="Tabela5.A2" office:value-type="string">
            <text:p text:style-name="P10">4</text:p>
          </table:table-cell>
          <table:table-cell table:style-name="Tabela5.C2" office:value-type="string">
            <text:p text:style-name="P16">Forma de acompanhamento</text:p>
          </table:table-cell>
          <table:table-cell table:style-name="Tabela5.C2" office:value-type="string">
            <text:p text:style-name="P16">Pessoal, pelo fiscal do contrato.</text:p>
          </table:table-cell>
        </table:table-row>
        <table:table-row table:style-name="Tabela5.15">
          <table:table-cell table:style-name="Tabela5.A2" office:value-type="string">
            <text:p text:style-name="P10">5</text:p>
          </table:table-cell>
          <table:table-cell table:style-name="Tabela5.C2" office:value-type="string">
            <text:p text:style-name="P16">Periodicidade</text:p>
          </table:table-cell>
          <table:table-cell table:style-name="Tabela5.C2" office:value-type="string">
            <text:p text:style-name="P16">Diária, com aferição mensal do resultado.</text:p>
          </table:table-cell>
        </table:table-row>
        <table:table-row table:style-name="Tabela5.19">
          <table:table-cell table:style-name="Tabela5.A2" office:value-type="string">
            <text:p text:style-name="P10">6</text:p>
          </table:table-cell>
          <table:table-cell table:style-name="Tabela5.C2" office:value-type="string">
            <text:p text:style-name="P16">Mecanismo de Cálculo</text:p>
          </table:table-cell>
          <table:table-cell table:style-name="Tabela5.C2" office:value-type="string">
            <text:p text:style-name="P16">O uso de EPI’s será observado, sendo que o nº de ocorrências será por funcionário sem, ou portando de forma inadequada o EPI e por dia.</text:p>
          </table:table-cell>
        </table:table-row>
        <table:table-row table:style-name="Tabela5.15">
          <table:table-cell table:style-name="Tabela5.A2" office:value-type="string">
            <text:p text:style-name="P10">7</text:p>
          </table:table-cell>
          <table:table-cell table:style-name="Tabela5.C2" office:value-type="string">
            <text:p text:style-name="P16">Início de Vigência</text:p>
          </table:table-cell>
          <table:table-cell table:style-name="Tabela5.C2" office:value-type="string">
            <text:p text:style-name="P16">A partir do início da prestação do serviço</text:p>
          </table:table-cell>
        </table:table-row>
        <table:table-row table:style-name="Tabela5.21">
          <table:table-cell table:style-name="Tabela5.A2" office:value-type="string">
            <text:p text:style-name="P10">8</text:p>
          </table:table-cell>
          <table:table-cell table:style-name="Tabela5.C2" office:value-type="string">
            <text:p text:style-name="P16">Faixas de ajuste no pagamento</text:p>
          </table:table-cell>
          <table:table-cell table:style-name="Tabela5.C2" office:value-type="string">
            <text:p text:style-name="P16">0 a 1 ocorrências = 10 pontos<text:line-break/>2 a 3 ocorrência = 5 pontos<text:line-break/>Mais do que 3 ocorrências = 0 pontos</text:p>
          </table:table-cell>
        </table:table-row>
        <text:soft-page-break/>
        <table:table-row table:style-name="Tabela5.15">
          <table:table-cell table:style-name="Tabela5.A2" office:value-type="string">
            <text:p text:style-name="P10">9</text:p>
          </table:table-cell>
          <table:table-cell table:style-name="Tabela5.C2" office:value-type="string">
            <text:p text:style-name="P16">Sanções</text:p>
          </table:table-cell>
          <table:table-cell table:style-name="Tabela5.C2" office:value-type="string">
            <text:p text:style-name="P16">Ver CONTRATO</text:p>
          </table:table-cell>
        </table:table-row>
        <table:table-row table:style-name="Tabela5.15">
          <table:table-cell table:style-name="Tabela5.A2" table:number-columns-spanned="3" office:value-type="string">
            <text:p text:style-name="P10">IN<text:span text:style-name="Strong_20_Emphasis">DICADOR 3 - TEMPO DE RESPOSTA ÀS SOLICITAÇÕES DA CONTRATANTE</text:span></text:p>
          </table:table-cell>
          <table:covered-table-cell/>
          <table:covered-table-cell/>
        </table:table-row>
        <table:table-row table:style-name="Tabela5.15">
          <table:table-cell table:style-name="Tabela5.A2" table:number-columns-spanned="2" office:value-type="string">
            <text:p text:style-name="P10"><text:span text:style-name="Strong_20_Emphasis">ITEM</text:span></text:p>
          </table:table-cell>
          <table:covered-table-cell/>
          <table:table-cell table:style-name="Tabela5.C2" office:value-type="string">
            <text:p text:style-name="P10"><text:span text:style-name="Strong_20_Emphasis">DESCRIÇÃO</text:span></text:p>
          </table:table-cell>
        </table:table-row>
        <table:table-row table:style-name="Tabela5.25">
          <table:table-cell table:style-name="Tabela5.A2" office:value-type="string">
            <text:p text:style-name="P10">1</text:p>
          </table:table-cell>
          <table:table-cell table:style-name="Tabela5.C2" office:value-type="string">
            <text:p text:style-name="P16">FINALIDADE</text:p>
          </table:table-cell>
          <table:table-cell table:style-name="Tabela5.C2" office:value-type="string">
            <text:p text:style-name="P16">Mensurar a agilidade no atendimento das solicitações efetuadas pela administração.</text:p>
          </table:table-cell>
        </table:table-row>
        <table:table-row table:style-name="Tabela5.9">
          <table:table-cell table:style-name="Tabela5.A2" office:value-type="string">
            <text:p text:style-name="P10">2</text:p>
          </table:table-cell>
          <table:table-cell table:style-name="Tabela5.C2" office:value-type="string">
            <text:p text:style-name="P16">Meta a cumprir</text:p>
          </table:table-cell>
          <table:table-cell table:style-name="Tabela5.C2" office:value-type="string">
            <text:p text:style-name="P16">Até 3 dias correntes posterior à solicitação, salvo disposições<text:line-break/>contrárias no contrato.</text:p>
          </table:table-cell>
        </table:table-row>
        <table:table-row table:style-name="Tabela5.27">
          <table:table-cell table:style-name="Tabela5.A2" office:value-type="string">
            <text:p text:style-name="P10">3</text:p>
          </table:table-cell>
          <table:table-cell table:style-name="Tabela5.C2" office:value-type="string">
            <text:p text:style-name="P16">Instrumento de medição</text:p>
          </table:table-cell>
          <table:table-cell table:style-name="Tabela5.C2" office:value-type="string">
            <text:p text:style-name="P16">Constatação formal de ocorrências mediante fiscalização e anotação no livro de ocorrências.</text:p>
          </table:table-cell>
        </table:table-row>
        <table:table-row table:style-name="Tabela5.15">
          <table:table-cell table:style-name="Tabela5.A2" office:value-type="string">
            <text:p text:style-name="P10">4</text:p>
          </table:table-cell>
          <table:table-cell table:style-name="Tabela5.C2" office:value-type="string">
            <text:p text:style-name="P16">Forma de acompanhamento</text:p>
          </table:table-cell>
          <table:table-cell table:style-name="Tabela5.C2" office:value-type="string">
            <text:p text:style-name="P16">Pessoal, pelo fiscal do contrato.</text:p>
          </table:table-cell>
        </table:table-row>
        <table:table-row table:style-name="Tabela5.11">
          <table:table-cell table:style-name="Tabela5.A2" office:value-type="string">
            <text:p text:style-name="P10">5</text:p>
          </table:table-cell>
          <table:table-cell table:style-name="Tabela5.C2" office:value-type="string">
            <text:p text:style-name="P16">Periodicidade</text:p>
          </table:table-cell>
          <table:table-cell table:style-name="Tabela5.C2" office:value-type="string">
            <text:p text:style-name="P16">Por evento/solicitação à contratada, com aferição mensal.</text:p>
          </table:table-cell>
        </table:table-row>
        <table:table-row table:style-name="Tabela5.30">
          <table:table-cell table:style-name="Tabela5.A2" office:value-type="string">
            <text:p text:style-name="P10">6</text:p>
          </table:table-cell>
          <table:table-cell table:style-name="Tabela5.C2" office:value-type="string">
            <text:p text:style-name="P16">Mecanismo de Cálculo</text:p>
          </table:table-cell>
          <table:table-cell table:style-name="Tabela5.C2" office:value-type="string">
            <text:p text:style-name="P16">Cada solicitação será verificada e valorada individualmente sendo: nº de dias para atendimento/3= X. Havendo mais de uma solicitação no período apurado, considera-se X a média dos resultados</text:p>
          </table:table-cell>
        </table:table-row>
        <table:table-row table:style-name="Tabela5.15">
          <table:table-cell table:style-name="Tabela5.A2" office:value-type="string">
            <text:p text:style-name="P10">7</text:p>
          </table:table-cell>
          <table:table-cell table:style-name="Tabela5.C2" office:value-type="string">
            <text:p text:style-name="P16">Início de Vigência</text:p>
          </table:table-cell>
          <table:table-cell table:style-name="Tabela5.C2" office:value-type="string">
            <text:p text:style-name="P16">A partir do início da prestação do serviço</text:p>
          </table:table-cell>
        </table:table-row>
        <table:table-row table:style-name="Tabela5.32">
          <table:table-cell table:style-name="Tabela5.A2" office:value-type="string">
            <text:p text:style-name="P10">8</text:p>
          </table:table-cell>
          <table:table-cell table:style-name="Tabela5.C2" office:value-type="string">
            <text:p text:style-name="P16">Faixas de ajuste no pagamento</text:p>
          </table:table-cell>
          <table:table-cell table:style-name="Tabela5.C2" office:value-type="string">
            <text:p text:style-name="P16">X até 1 – 10 pontos<text:line-break/>X maior do que 1 e menor ou igual a 2 = 8 pontos<text:line-break/>X maior do que 2 e menor ou igual a 3 = 5 pontos X maior a 3 = 0 pontos</text:p>
          </table:table-cell>
        </table:table-row>
        <table:table-row table:style-name="Tabela5.15">
          <table:table-cell table:style-name="Tabela5.A2" office:value-type="string">
            <text:p text:style-name="P10">9</text:p>
          </table:table-cell>
          <table:table-cell table:style-name="Tabela5.C2" office:value-type="string">
            <text:p text:style-name="P16">Sanções</text:p>
          </table:table-cell>
          <table:table-cell table:style-name="Tabela5.C2" office:value-type="string">
            <text:p text:style-name="P16">Ver CONTRATO</text:p>
          </table:table-cell>
        </table:table-row>
        <table:table-row table:style-name="Tabela5.34">
          <table:table-cell table:style-name="Tabela5.A2" office:value-type="string">
            <text:p text:style-name="P10">10</text:p>
          </table:table-cell>
          <table:table-cell table:style-name="Tabela5.C2" office:value-type="string">
            <text:p text:style-name="P16">OBS.</text:p>
          </table:table-cell>
          <table:table-cell table:style-name="Tabela5.C2" office:value-type="string">
            <text:p text:style-name="P16">O que se busca com esse indicador é obter ciência e comprometimento quanto à resolução das demandas levantadas pela contratante o mais breve possível, <text:span text:style-name="Strong_20_Emphasis">mesmo que a resolução definitiva de determinada demanda se dê em maior tempo.</text:span></text:p>
          </table:table-cell>
        </table:table-row>
        <table:table-row table:style-name="Tabela5.11">
          <table:table-cell table:style-name="Tabela5.A2" table:number-columns-spanned="3" office:value-type="string">
            <text:p text:style-name="P10">IN<text:span text:style-name="Strong_20_Emphasis">DICADOR 4 - ATRASO NO PAGAMENTO DE SALÁRIO, AUXILIO TRANSPORTE, ALIMENTAÇÃO E OUTROS BENEFICIOS, FGTS E INSS</text:span></text:p>
          </table:table-cell>
          <table:covered-table-cell/>
          <table:covered-table-cell/>
        </table:table-row>
        <table:table-row table:style-name="Tabela5.2">
          <table:table-cell table:style-name="Tabela5.A2" table:number-columns-spanned="2" office:value-type="string">
            <text:p text:style-name="P10"><text:span text:style-name="Strong_20_Emphasis">ITEM</text:span></text:p>
          </table:table-cell>
          <table:covered-table-cell/>
          <table:table-cell table:style-name="Tabela5.C2" office:value-type="string">
            <text:p text:style-name="P10"><text:span text:style-name="Strong_20_Emphasis">DESCRIÇÃO</text:span></text:p>
          </table:table-cell>
        </table:table-row>
        <text:soft-page-break/>
        <table:table-row table:style-name="Tabela5.37">
          <table:table-cell table:style-name="Tabela5.A2" office:value-type="string">
            <text:p text:style-name="P10">1</text:p>
          </table:table-cell>
          <table:table-cell table:style-name="Tabela5.C2" office:value-type="string">
            <text:p text:style-name="P16">FINALIDADE</text:p>
          </table:table-cell>
          <table:table-cell table:style-name="Tabela5.C2" office:value-type="string">
            <text:p text:style-name="P16">Mitigar ocorrências de atrasos de pagamento de salários, auxílio transporte, alimentação e outros benefícios, FGTS e INSS</text:p>
          </table:table-cell>
        </table:table-row>
        <table:table-row table:style-name="Tabela5.38">
          <table:table-cell table:style-name="Tabela5.A2" office:value-type="string">
            <text:p text:style-name="P10">2</text:p>
          </table:table-cell>
          <table:table-cell table:style-name="Tabela5.C2" office:value-type="string">
            <text:p text:style-name="P16">Meta a cumprir</text:p>
          </table:table-cell>
          <table:table-cell table:style-name="Tabela5.C2" office:value-type="string">
            <text:p text:style-name="P16">Nenhuma ocorrência no mês.</text:p>
          </table:table-cell>
        </table:table-row>
        <table:table-row table:style-name="Tabela5.27">
          <table:table-cell table:style-name="Tabela5.A2" office:value-type="string">
            <text:p text:style-name="P10">3</text:p>
          </table:table-cell>
          <table:table-cell table:style-name="Tabela5.C2" office:value-type="string">
            <text:p text:style-name="P16">Instrumento de medição</text:p>
          </table:table-cell>
          <table:table-cell table:style-name="Tabela5.C2" office:value-type="string">
            <text:p text:style-name="P16">Constatação formal de ocorrências mediante fiscalização e anotação no livro de ocorrências.</text:p>
          </table:table-cell>
        </table:table-row>
        <table:table-row table:style-name="Tabela5.15">
          <table:table-cell table:style-name="Tabela5.A2" office:value-type="string">
            <text:p text:style-name="P10">4</text:p>
          </table:table-cell>
          <table:table-cell table:style-name="Tabela5.C2" office:value-type="string">
            <text:p text:style-name="P16">Forma de acompanhamento</text:p>
          </table:table-cell>
          <table:table-cell table:style-name="Tabela5.C2" office:value-type="string">
            <text:p text:style-name="P16">Pessoal, pelo fiscal do contrato.</text:p>
          </table:table-cell>
        </table:table-row>
        <table:table-row table:style-name="Tabela5.41">
          <table:table-cell table:style-name="Tabela5.A2" office:value-type="string">
            <text:p text:style-name="P10">5</text:p>
          </table:table-cell>
          <table:table-cell table:style-name="Tabela5.C2" office:value-type="string">
            <text:p text:style-name="P16">Periodicidade</text:p>
          </table:table-cell>
          <table:table-cell table:style-name="Tabela5.C2" office:value-type="string">
            <text:p text:style-name="P16">Mensal, nos termos do Art. 459, § 1º, do Decreto-Lei 5452/43, ou data base fornecida por convenção coletiva da categoria.</text:p>
          </table:table-cell>
        </table:table-row>
        <table:table-row table:style-name="Tabela5.32">
          <table:table-cell table:style-name="Tabela5.A2" office:value-type="string">
            <text:p text:style-name="P10">6</text:p>
          </table:table-cell>
          <table:table-cell table:style-name="Tabela5.C2" office:value-type="string">
            <text:p text:style-name="P16">Mecanismo de Cálculo</text:p>
          </table:table-cell>
          <table:table-cell table:style-name="Tabela5.C2" office:value-type="string">
            <text:p text:style-name="P16">Identificação de pelo menos uma ocorrência de atraso em salário ou outro benefício no mês de referência.</text:p>
          </table:table-cell>
        </table:table-row>
        <table:table-row table:style-name="Tabela5.15">
          <table:table-cell table:style-name="Tabela5.A2" office:value-type="string">
            <text:p text:style-name="P10">7</text:p>
          </table:table-cell>
          <table:table-cell table:style-name="Tabela5.C2" office:value-type="string">
            <text:p text:style-name="P16">Início de Vigência</text:p>
          </table:table-cell>
          <table:table-cell table:style-name="Tabela5.C2" office:value-type="string">
            <text:p text:style-name="P16">A partir do início da prestação do serviço</text:p>
          </table:table-cell>
        </table:table-row>
        <table:table-row table:style-name="Tabela5.27">
          <table:table-cell table:style-name="Tabela5.A2" office:value-type="string">
            <text:p text:style-name="P10">8</text:p>
          </table:table-cell>
          <table:table-cell table:style-name="Tabela5.C2" office:value-type="string">
            <text:p text:style-name="P16">Faixas de ajuste no pagamento</text:p>
          </table:table-cell>
          <table:table-cell table:style-name="Tabela5.C2" office:value-type="string">
            <text:p text:style-name="P16">Sem ocorrências = 20 pontos<text:line-break/>Uma ou mais ocorrências = 0 pontos</text:p>
          </table:table-cell>
        </table:table-row>
        <table:table-row table:style-name="Tabela5.15">
          <table:table-cell table:style-name="Tabela5.A2" office:value-type="string">
            <text:p text:style-name="P10">9</text:p>
          </table:table-cell>
          <table:table-cell table:style-name="Tabela5.C2" office:value-type="string">
            <text:p text:style-name="P16">Sanções</text:p>
          </table:table-cell>
          <table:table-cell table:style-name="Tabela5.C2" office:value-type="string">
            <text:p text:style-name="P16">Ver CONTRATO</text:p>
          </table:table-cell>
        </table:table-row>
        <table:table-row table:style-name="Tabela5.2">
          <table:table-cell table:style-name="Tabela5.A2" table:number-columns-spanned="3" office:value-type="string">
            <text:p text:style-name="P10">IN<text:span text:style-name="Strong_20_Emphasis">DICADOR 5 - QUALIDADE DOS SERVIÇOS PRESTADOS</text:span></text:p>
          </table:table-cell>
          <table:covered-table-cell/>
          <table:covered-table-cell/>
        </table:table-row>
        <table:table-row table:style-name="Tabela5.2">
          <table:table-cell table:style-name="Tabela5.A2" table:number-columns-spanned="2" office:value-type="string">
            <text:p text:style-name="P10"><text:span text:style-name="Strong_20_Emphasis">ITEM</text:span></text:p>
          </table:table-cell>
          <table:covered-table-cell/>
          <table:table-cell table:style-name="Tabela5.C2" office:value-type="string">
            <text:p text:style-name="P10"><text:span text:style-name="Strong_20_Emphasis">DESCRIÇÃO</text:span></text:p>
          </table:table-cell>
        </table:table-row>
        <table:table-row table:style-name="Tabela5.25">
          <table:table-cell table:style-name="Tabela5.A2" office:value-type="string">
            <text:p text:style-name="P10">1</text:p>
          </table:table-cell>
          <table:table-cell table:style-name="Tabela5.C2" office:value-type="string">
            <text:p text:style-name="P16">FINALIDADE</text:p>
          </table:table-cell>
          <table:table-cell table:style-name="Tabela5.C2" office:value-type="string">
            <text:p text:style-name="P16">Garantir o nível de qualidade global na prestação do serviço</text:p>
          </table:table-cell>
        </table:table-row>
        <table:table-row table:style-name="Tabela5.38">
          <table:table-cell table:style-name="Tabela5.A2" office:value-type="string">
            <text:p text:style-name="P10">2</text:p>
          </table:table-cell>
          <table:table-cell table:style-name="Tabela5.C2" office:value-type="string">
            <text:p text:style-name="P16">Meta a cumprir</text:p>
          </table:table-cell>
          <table:table-cell table:style-name="Tabela5.C2" office:value-type="string">
            <text:p text:style-name="P16">Nível máximo de qualidade.</text:p>
          </table:table-cell>
        </table:table-row>
        <table:table-row table:style-name="Tabela5.32">
          <table:table-cell table:style-name="Tabela5.A2" office:value-type="string">
            <text:p text:style-name="P10">3</text:p>
          </table:table-cell>
          <table:table-cell table:style-name="Tabela5.C2" office:value-type="string">
            <text:p text:style-name="P16">Instrumento de medição</text:p>
          </table:table-cell>
          <table:table-cell table:style-name="Tabela5.C2" office:value-type="string">
            <text:p text:style-name="P16">Constatação formal de ocorrências mediante fiscalização e preenchimento da planilha de avaliação, e pesquisa de satisfação do usuário quando houver.</text:p>
          </table:table-cell>
        </table:table-row>
        <table:table-row table:style-name="Tabela5.15">
          <table:table-cell table:style-name="Tabela5.A2" office:value-type="string">
            <text:p text:style-name="P10">4</text:p>
          </table:table-cell>
          <table:table-cell table:style-name="Tabela5.C2" office:value-type="string">
            <text:p text:style-name="P16">Forma de acompanhamento</text:p>
          </table:table-cell>
          <table:table-cell table:style-name="Tabela5.C2" office:value-type="string">
            <text:p text:style-name="P16">Pessoal, pelo fiscal do contrato.</text:p>
          </table:table-cell>
        </table:table-row>
        <text:soft-page-break/>
        <table:table-row table:style-name="Tabela5.15">
          <table:table-cell table:style-name="Tabela5.A2" office:value-type="string">
            <text:p text:style-name="P10">5</text:p>
          </table:table-cell>
          <table:table-cell table:style-name="Tabela5.C2" office:value-type="string">
            <text:p text:style-name="P16">Periodicidade</text:p>
          </table:table-cell>
          <table:table-cell table:style-name="Tabela5.C2" office:value-type="string">
            <text:p text:style-name="P16">De acordo com a rotina de trabalho.</text:p>
          </table:table-cell>
        </table:table-row>
        <table:table-row table:style-name="Tabela5.11">
          <table:table-cell table:style-name="Tabela5.A2" office:value-type="string">
            <text:p text:style-name="P10">6</text:p>
          </table:table-cell>
          <table:table-cell table:style-name="Tabela5.C2" office:value-type="string">
            <text:p text:style-name="P16">Mecanismo de Cálculo</text:p>
          </table:table-cell>
          <table:table-cell table:style-name="Tabela5.C2" office:value-type="string">
            <text:p text:style-name="P16">Descrita na Planilha de Avaliação da Qualidade dos Serviços.</text:p>
          </table:table-cell>
        </table:table-row>
        <table:table-row table:style-name="Tabela5.15">
          <table:table-cell table:style-name="Tabela5.A2" office:value-type="string">
            <text:p text:style-name="P10">7</text:p>
          </table:table-cell>
          <table:table-cell table:style-name="Tabela5.C2" office:value-type="string">
            <text:p text:style-name="P16">Início de Vigência</text:p>
          </table:table-cell>
          <table:table-cell table:style-name="Tabela5.C2" office:value-type="string">
            <text:p text:style-name="P16">A partir do início da prestação do serviço</text:p>
          </table:table-cell>
        </table:table-row>
        <table:table-row table:style-name="Tabela5.11">
          <table:table-cell table:style-name="Tabela5.A2" office:value-type="string">
            <text:p text:style-name="P10">8</text:p>
          </table:table-cell>
          <table:table-cell table:style-name="Tabela5.C2" office:value-type="string">
            <text:p text:style-name="P16">Faixas de ajuste no pagamento</text:p>
          </table:table-cell>
          <table:table-cell table:style-name="Tabela5.C2" office:value-type="string">
            <text:p text:style-name="P16">Qualidade máxima = 20 pontos</text:p>
          </table:table-cell>
        </table:table-row>
        <table:table-row table:style-name="Tabela5.56">
          <table:table-cell table:style-name="Tabela5.A56" office:value-type="string">
            <text:p text:style-name="P10">9</text:p>
          </table:table-cell>
          <table:table-cell table:style-name="Tabela5.B56" office:value-type="string">
            <text:p text:style-name="P16">Sanções</text:p>
          </table:table-cell>
          <table:table-cell table:style-name="Tabela5.B56" office:value-type="string">
            <text:p text:style-name="P16">Ver CONTRATO</text:p>
          </table:table-cell>
        </table:table-row>
      </table:table>
      <text:p text:style-name="P41"> </text:p>
      <text:p text:style-name="P41"> </text:p>
      <text:p text:style-name="P41"> </text:p>
      <table:table table:name="Tabela6" table:style-name="Tabela6">
        <table:table-column table:style-name="Tabela6.A"/>
        <table:table-column table:style-name="Tabela6.B"/>
        <table:table-column table:style-name="Tabela6.C"/>
        <table:table-column table:style-name="Tabela6.D" table:number-columns-repeated="4"/>
        <table:table-column table:style-name="Tabela6.H"/>
        <table:table-row table:style-name="Tabela6.1">
          <table:table-cell table:style-name="Tabela6.A1" table:number-columns-spanned="8" office:value-type="string">
            <text:p text:style-name="P10"><text:span text:style-name="Strong_20_Emphasis">PLANILHA DE AVALIAÇÃO DA QUALIDADE DOS SERVIÇOS PRESTADOS</text:span></text:p>
          </table:table-cell>
          <table:covered-table-cell/>
          <table:covered-table-cell/>
          <table:covered-table-cell/>
          <table:covered-table-cell/>
          <table:covered-table-cell/>
          <table:covered-table-cell/>
          <table:covered-table-cell/>
        </table:table-row>
        <table:table-row table:style-name="Tabela6.2">
          <table:table-cell table:style-name="Tabela6.A2" table:number-columns-spanned="8" office:value-type="string">
            <text:p text:style-name="P16"><text:span text:style-name="Strong_20_Emphasis">Órgão/Unidade:</text:span></text:p>
          </table:table-cell>
          <table:covered-table-cell/>
          <table:covered-table-cell/>
          <table:covered-table-cell/>
          <table:covered-table-cell/>
          <table:covered-table-cell/>
          <table:covered-table-cell/>
          <table:covered-table-cell/>
        </table:table-row>
        <table:table-row table:style-name="Tabela6.3">
          <table:table-cell table:style-name="Tabela6.A2" table:number-columns-spanned="8" office:value-type="string">
            <text:p text:style-name="P16"><text:span text:style-name="Strong_20_Emphasis">Nº Contrato:</text:span></text:p>
          </table:table-cell>
          <table:covered-table-cell/>
          <table:covered-table-cell/>
          <table:covered-table-cell/>
          <table:covered-table-cell/>
          <table:covered-table-cell/>
          <table:covered-table-cell/>
          <table:covered-table-cell/>
        </table:table-row>
        <table:table-row table:style-name="Tabela6.2">
          <table:table-cell table:style-name="Tabela6.A2" table:number-columns-spanned="8" office:value-type="string">
            <text:p text:style-name="P16"><text:span text:style-name="Strong_20_Emphasis">Gestor/Responsável:</text:span></text:p>
          </table:table-cell>
          <table:covered-table-cell/>
          <table:covered-table-cell/>
          <table:covered-table-cell/>
          <table:covered-table-cell/>
          <table:covered-table-cell/>
          <table:covered-table-cell/>
          <table:covered-table-cell/>
        </table:table-row>
        <table:table-row table:style-name="Tabela6.3">
          <table:table-cell table:style-name="Tabela6.A2" table:number-columns-spanned="2" office:value-type="string">
            <text:p text:style-name="P16"><text:span text:style-name="Strong_20_Emphasis">Contratada:</text:span></text:p>
          </table:table-cell>
          <table:covered-table-cell/>
          <table:table-cell table:style-name="Tabela6.C5" table:number-columns-spanned="6" office:value-type="string">
            <text:p text:style-name="P16"><text:span text:style-name="Strong_20_Emphasis">Mês referência:</text:span></text:p>
          </table:table-cell>
          <table:covered-table-cell/>
          <table:covered-table-cell/>
          <table:covered-table-cell/>
          <table:covered-table-cell/>
          <table:covered-table-cell/>
        </table:table-row>
        <table:table-row table:style-name="Tabela6.6">
          <table:table-cell table:style-name="Tabela6.A2" table:number-columns-spanned="8" office:value-type="string">
            <text:p text:style-name="P16">Legenda do Grau de Satisfação:</text:p>
            <text:p text:style-name="P16"><text:span text:style-name="Strong_20_Emphasis">5</text:span> = Ótimo <text:span text:style-name="Strong_20_Emphasis">4</text:span> = Bom <text:span text:style-name="Strong_20_Emphasis">3</text:span> = Regular <text:span text:style-name="Strong_20_Emphasis">1 </text:span>= Insatisfatório <text:span text:style-name="Strong_20_Emphasis">0 </text:span>= Péssimo</text:p>
          </table:table-cell>
          <table:covered-table-cell/>
          <table:covered-table-cell/>
          <table:covered-table-cell/>
          <table:covered-table-cell/>
          <table:covered-table-cell/>
          <table:covered-table-cell/>
          <table:covered-table-cell/>
        </table:table-row>
        <table:table-row table:style-name="Tabela6.7">
          <table:table-cell table:style-name="Tabela6.A2" office:value-type="string">
            <text:p text:style-name="P16"><text:span text:style-name="Strong_20_Emphasis">Descrição</text:span></text:p>
          </table:table-cell>
          <table:table-cell table:style-name="Tabela6.C5" table:number-columns-spanned="7" office:value-type="string">
            <text:p text:style-name="P16"><text:span text:style-name="Strong_20_Emphasis">Serviços/Procedimentos/Especificações</text:span></text:p>
          </table:table-cell>
          <table:covered-table-cell/>
          <table:covered-table-cell/>
          <table:covered-table-cell/>
          <table:covered-table-cell/>
          <table:covered-table-cell/>
          <table:covered-table-cell/>
        </table:table-row>
        <table:table-row table:style-name="Tabela6.8">
          <table:table-cell table:style-name="Tabela6.A2" table:number-columns-spanned="3" office:value-type="string">
            <text:p text:style-name="P16"> </text:p>
          </table:table-cell>
          <table:covered-table-cell/>
          <table:covered-table-cell/>
          <table:table-cell table:style-name="Tabela6.C5" office:value-type="string">
            <text:p text:style-name="P17"><text:span text:style-name="Strong_20_Emphasis">5</text:span></text:p>
          </table:table-cell>
          <table:table-cell table:style-name="Tabela6.C5" office:value-type="string">
            <text:p text:style-name="P17"><text:span text:style-name="Strong_20_Emphasis">4</text:span></text:p>
          </table:table-cell>
          <table:table-cell table:style-name="Tabela6.C5" office:value-type="string">
            <text:p text:style-name="P17"><text:span text:style-name="Strong_20_Emphasis">3</text:span></text:p>
          </table:table-cell>
          <table:table-cell table:style-name="Tabela6.C5" office:value-type="string">
            <text:p text:style-name="P10"><text:span text:style-name="Strong_20_Emphasis">1</text:span></text:p>
          </table:table-cell>
          <table:table-cell table:style-name="Tabela6.C5" office:value-type="string">
            <text:p text:style-name="P16"><text:span text:style-name="Strong_20_Emphasis">0</text:span></text:p>
          </table:table-cell>
        </table:table-row>
        <table:table-row table:style-name="Tabela6.9">
          <table:table-cell table:style-name="Tabela6.A2" table:number-columns-spanned="3" office:value-type="string">
            <text:p text:style-name="P11">Comprimento das atividades inerentes ao Posto.</text:p>
          </table:table-cell>
          <table:covered-table-cell/>
          <table:covered-table-cell/>
          <table:table-cell table:style-name="Tabela6.C5" office:value-type="string">
            <text:p text:style-name="P16"><text:line-break/> </text:p>
            <text:p text:style-name="P17">□</text:p>
          </table:table-cell>
          <table:table-cell table:style-name="Tabela6.C5" office:value-type="string">
            <text:p text:style-name="P16"><text:line-break/> </text:p>
            <text:p text:style-name="P17">□</text:p>
          </table:table-cell>
          <table:table-cell table:style-name="Tabela6.C5" office:value-type="string">
            <text:p text:style-name="P16"><text:line-break/> </text:p>
            <text:p text:style-name="P17">□</text:p>
          </table:table-cell>
          <table:table-cell table:style-name="Tabela6.C5" office:value-type="string">
            <text:p text:style-name="P16"><text:line-break/> </text:p>
            <text:p text:style-name="P10">□</text:p>
          </table:table-cell>
          <table:table-cell table:style-name="Tabela6.C5" office:value-type="string">
            <text:p text:style-name="P16"><text:line-break/> </text:p>
            <text:p text:style-name="P16">□</text:p>
          </table:table-cell>
        </table:table-row>
        <table:table-row table:style-name="Tabela6.10">
          <table:table-cell table:style-name="Tabela6.A2" table:number-columns-spanned="3" office:value-type="string">
            <text:p text:style-name="P11">Comunicação imediata à <text:soft-page-break/>Administração, bem como ao responsável pelo Posto, de qualquer anormalidade verificada, inclusive de ordem funcional.</text:p>
          </table:table-cell>
          <table:covered-table-cell/>
          <table:covered-table-cell/>
          <table:table-cell table:style-name="Tabela6.C5" office:value-type="string">
            <text:p text:style-name="P16"> </text:p>
            <text:p text:style-name="P16"><text:soft-page-break/><text:line-break/> </text:p>
            <text:p text:style-name="P17">□</text:p>
          </table:table-cell>
          <table:table-cell table:style-name="Tabela6.C5" office:value-type="string">
            <text:p text:style-name="P16"> </text:p>
            <text:p text:style-name="P16"><text:soft-page-break/><text:line-break/> </text:p>
            <text:p text:style-name="P17">□</text:p>
          </table:table-cell>
          <table:table-cell table:style-name="Tabela6.C5" office:value-type="string">
            <text:p text:style-name="P16"> </text:p>
            <text:p text:style-name="P16"><text:soft-page-break/><text:line-break/> </text:p>
            <text:p text:style-name="P17">□</text:p>
          </table:table-cell>
          <table:table-cell table:style-name="Tabela6.C5" office:value-type="string">
            <text:p text:style-name="P16"> </text:p>
            <text:p text:style-name="P16"><text:soft-page-break/><text:line-break/> </text:p>
            <text:p text:style-name="P10">□</text:p>
          </table:table-cell>
          <table:table-cell table:style-name="Tabela6.C5" office:value-type="string">
            <text:p text:style-name="P16"> </text:p>
            <text:p text:style-name="P16"><text:soft-page-break/><text:line-break/> </text:p>
            <text:p text:style-name="P16">□</text:p>
          </table:table-cell>
        </table:table-row>
        <table:table-row table:style-name="Tabela6.11">
          <table:table-cell table:style-name="Tabela6.A2" table:number-columns-spanned="3" office:value-type="string">
            <text:p text:style-name="P11">Adoção de medidas de segurança, conforme orientação recebida ou aquelas que se entenderam oportunas, quando da execução dos serviços inerentes ao Posto.</text:p>
          </table:table-cell>
          <table:covered-table-cell/>
          <table:covered-table-cell/>
          <table:table-cell table:style-name="Tabela6.C5" office:value-type="string">
            <text:p text:style-name="P16"> </text:p>
            <text:p text:style-name="P17">□</text:p>
          </table:table-cell>
          <table:table-cell table:style-name="Tabela6.C5" office:value-type="string">
            <text:p text:style-name="P16"> </text:p>
            <text:p text:style-name="P17">□</text:p>
          </table:table-cell>
          <table:table-cell table:style-name="Tabela6.C5" office:value-type="string">
            <text:p text:style-name="P16"> </text:p>
            <text:p text:style-name="P17">□</text:p>
          </table:table-cell>
          <table:table-cell table:style-name="Tabela6.C5" office:value-type="string">
            <text:p text:style-name="P16"> </text:p>
            <text:p text:style-name="P10">□</text:p>
          </table:table-cell>
          <table:table-cell table:style-name="Tabela6.C5" office:value-type="string">
            <text:p text:style-name="P16"> </text:p>
            <text:p text:style-name="P16">□</text:p>
          </table:table-cell>
        </table:table-row>
        <table:table-row table:style-name="Tabela6.12">
          <table:table-cell table:style-name="Tabela6.A2" table:number-columns-spanned="3" office:value-type="string">
            <text:p text:style-name="P11">Serviço realizado com presteza na correção de anormalidades, quando o serviço for inerente ao Posto.</text:p>
          </table:table-cell>
          <table:covered-table-cell/>
          <table:covered-table-cell/>
          <table:table-cell table:style-name="Tabela6.C5" office:value-type="string">
            <text:p text:style-name="P16"> </text:p>
            <text:p text:style-name="P16"> </text:p>
            <text:p text:style-name="P17">□</text:p>
          </table:table-cell>
          <table:table-cell table:style-name="Tabela6.C5" office:value-type="string">
            <text:p text:style-name="P16"> </text:p>
            <text:p text:style-name="P16"> </text:p>
            <text:p text:style-name="P17">□</text:p>
          </table:table-cell>
          <table:table-cell table:style-name="Tabela6.C5" office:value-type="string">
            <text:p text:style-name="P16"> </text:p>
            <text:p text:style-name="P16"> </text:p>
            <text:p text:style-name="P17">□</text:p>
          </table:table-cell>
          <table:table-cell table:style-name="Tabela6.C5" office:value-type="string">
            <text:p text:style-name="P16"> </text:p>
            <text:p text:style-name="P16"> </text:p>
            <text:p text:style-name="P10">□</text:p>
          </table:table-cell>
          <table:table-cell table:style-name="Tabela6.C5" office:value-type="string">
            <text:p text:style-name="P16"> </text:p>
            <text:p text:style-name="P16"> </text:p>
            <text:p text:style-name="P16">□</text:p>
          </table:table-cell>
        </table:table-row>
        <table:table-row table:style-name="Tabela6.13">
          <table:table-cell table:style-name="Tabela6.A2" table:number-columns-spanned="3" office:value-type="string">
            <text:p text:style-name="P11">Comunicação à área Administração de todo o conhecimento entendido que pudesse vir a representar risco para o patrimônio da Administração.</text:p>
          </table:table-cell>
          <table:covered-table-cell/>
          <table:covered-table-cell/>
          <table:table-cell table:style-name="Tabela6.C5" office:value-type="string">
            <text:p text:style-name="P16"> </text:p>
            <text:p text:style-name="P16"><text:line-break/> </text:p>
            <text:p text:style-name="P17">□</text:p>
          </table:table-cell>
          <table:table-cell table:style-name="Tabela6.C5" office:value-type="string">
            <text:p text:style-name="P16"> </text:p>
            <text:p text:style-name="P16"><text:line-break/> </text:p>
            <text:p text:style-name="P17">□</text:p>
          </table:table-cell>
          <table:table-cell table:style-name="Tabela6.C5" office:value-type="string">
            <text:p text:style-name="P16"> </text:p>
            <text:p text:style-name="P16"><text:line-break/> </text:p>
            <text:p text:style-name="P10">□</text:p>
          </table:table-cell>
          <table:table-cell table:style-name="Tabela6.C5" office:value-type="string">
            <text:p text:style-name="P16"> </text:p>
            <text:p text:style-name="P16"><text:line-break/> </text:p>
            <text:p text:style-name="P16">□</text:p>
          </table:table-cell>
          <table:table-cell table:style-name="Tabela6.C5" office:value-type="string">
            <text:p text:style-name="P16"> </text:p>
            <text:p text:style-name="P16"><text:line-break/> </text:p>
            <text:p text:style-name="P16">□</text:p>
          </table:table-cell>
        </table:table-row>
        <table:table-row table:style-name="Tabela6.14">
          <table:table-cell table:style-name="Tabela6.A2" table:number-columns-spanned="3" office:value-type="string">
            <text:p text:style-name="P11">Execução do(s) serviço(s) conforme a orientação recebida da Administração.</text:p>
          </table:table-cell>
          <table:covered-table-cell/>
          <table:covered-table-cell/>
          <table:table-cell table:style-name="Tabela6.C5" office:value-type="string">
            <text:p text:style-name="P16"> </text:p>
            <text:p text:style-name="P17">□</text:p>
          </table:table-cell>
          <table:table-cell table:style-name="Tabela6.C5" office:value-type="string">
            <text:p text:style-name="P16"> </text:p>
            <text:p text:style-name="P17">□</text:p>
          </table:table-cell>
          <table:table-cell table:style-name="Tabela6.C5" office:value-type="string">
            <text:p text:style-name="P16"> </text:p>
            <text:p text:style-name="P10">□</text:p>
          </table:table-cell>
          <table:table-cell table:style-name="Tabela6.C5" office:value-type="string">
            <text:p text:style-name="P16"> </text:p>
            <text:p text:style-name="P16">□</text:p>
          </table:table-cell>
          <table:table-cell table:style-name="Tabela6.C5" office:value-type="string">
            <text:p text:style-name="P16"> </text:p>
            <text:p text:style-name="P16">□</text:p>
          </table:table-cell>
        </table:table-row>
        <table:table-row table:style-name="Tabela6.14">
          <table:table-cell table:style-name="Tabela6.A2" table:number-columns-spanned="3" office:value-type="string">
            <text:p text:style-name="P11">Verificação das dependências das instalações, visando correções preventivas.</text:p>
          </table:table-cell>
          <table:covered-table-cell/>
          <table:covered-table-cell/>
          <table:table-cell table:style-name="Tabela6.C5" office:value-type="string">
            <text:p text:style-name="P16"> </text:p>
            <text:p text:style-name="P16"> </text:p>
            <text:p text:style-name="P17">□</text:p>
          </table:table-cell>
          <table:table-cell table:style-name="Tabela6.C5" office:value-type="string">
            <text:p text:style-name="P16"> </text:p>
            <text:p text:style-name="P16"> </text:p>
            <text:p text:style-name="P17">□</text:p>
          </table:table-cell>
          <table:table-cell table:style-name="Tabela6.C5" office:value-type="string">
            <text:p text:style-name="P16"> </text:p>
            <text:p text:style-name="P16"> </text:p>
            <text:p text:style-name="P10">□</text:p>
          </table:table-cell>
          <table:table-cell table:style-name="Tabela6.C5" office:value-type="string">
            <text:p text:style-name="P16"> </text:p>
            <text:p text:style-name="P16"> </text:p>
            <text:p text:style-name="P16">□</text:p>
          </table:table-cell>
          <table:table-cell table:style-name="Tabela6.C5" office:value-type="string">
            <text:p text:style-name="P16"> </text:p>
            <text:p text:style-name="P16"> </text:p>
            <text:p text:style-name="P16">□</text:p>
          </table:table-cell>
        </table:table-row>
        <table:table-row table:style-name="Tabela6.16">
          <table:table-cell table:style-name="Tabela6.A2" table:number-columns-spanned="3" office:value-type="string">
            <text:p text:style-name="P11">Funcionários devidamente uniformizados, barbeados, cabelos aparados, limpos e com aparência pessoal adequada.</text:p>
          </table:table-cell>
          <table:covered-table-cell/>
          <table:covered-table-cell/>
          <table:table-cell table:style-name="Tabela6.C5" office:value-type="string">
            <text:p text:style-name="P16"> </text:p>
            <text:p text:style-name="P16"> </text:p>
            <text:p text:style-name="P17">□</text:p>
          </table:table-cell>
          <table:table-cell table:style-name="Tabela6.C5" office:value-type="string">
            <text:p text:style-name="P16"> </text:p>
            <text:p text:style-name="P16"> </text:p>
            <text:p text:style-name="P17">□</text:p>
          </table:table-cell>
          <table:table-cell table:style-name="Tabela6.C5" office:value-type="string">
            <text:p text:style-name="P16"> </text:p>
            <text:p text:style-name="P16"> </text:p>
            <text:p text:style-name="P10">□</text:p>
          </table:table-cell>
          <table:table-cell table:style-name="Tabela6.C5" office:value-type="string">
            <text:p text:style-name="P16"> </text:p>
            <text:p text:style-name="P16"> </text:p>
            <text:p text:style-name="P16">□</text:p>
          </table:table-cell>
          <table:table-cell table:style-name="Tabela6.C5" office:value-type="string">
            <text:p text:style-name="P16"> </text:p>
            <text:p text:style-name="P16"> </text:p>
            <text:p text:style-name="P16">□</text:p>
          </table:table-cell>
        </table:table-row>
        <table:table-row table:style-name="Tabela6.11">
          <table:table-cell table:style-name="Tabela6.A2" table:number-columns-spanned="3" office:value-type="string">
            <text:p text:style-name="P11">Presença dos funcionários nos Postos, sem afastamento de seus afazeres, principalmente para atender chamados ou cumprir tarefas solicitadas por terceiros não autorizados.</text:p>
          </table:table-cell>
          <table:covered-table-cell/>
          <table:covered-table-cell/>
          <table:table-cell table:style-name="Tabela6.C5" office:value-type="string">
            <text:p text:style-name="P16"><text:line-break/> </text:p>
            <text:p text:style-name="P17">□</text:p>
          </table:table-cell>
          <table:table-cell table:style-name="Tabela6.C5" office:value-type="string">
            <text:p text:style-name="P16"><text:line-break/> </text:p>
            <text:p text:style-name="P17">□</text:p>
          </table:table-cell>
          <table:table-cell table:style-name="Tabela6.C5" office:value-type="string">
            <text:p text:style-name="P16"><text:line-break/> </text:p>
            <text:p text:style-name="P10">□</text:p>
          </table:table-cell>
          <table:table-cell table:style-name="Tabela6.C5" office:value-type="string">
            <text:p text:style-name="P16"><text:line-break/> </text:p>
            <text:p text:style-name="P16">□</text:p>
          </table:table-cell>
          <table:table-cell table:style-name="Tabela6.C5" office:value-type="string">
            <text:p text:style-name="P16"><text:line-break/> </text:p>
            <text:p text:style-name="P16">□</text:p>
          </table:table-cell>
        </table:table-row>
        <text:soft-page-break/>
        <table:table-row table:style-name="Tabela6.18">
          <table:table-cell table:style-name="Tabela6.A2" table:number-columns-spanned="3" office:value-type="string">
            <text:p text:style-name="P11">Frequência e pontualidade dos funcionários.</text:p>
          </table:table-cell>
          <table:covered-table-cell/>
          <table:covered-table-cell/>
          <table:table-cell table:style-name="Tabela6.C5" office:value-type="string">
            <text:p text:style-name="P16"> </text:p>
            <text:p text:style-name="P17">□</text:p>
          </table:table-cell>
          <table:table-cell table:style-name="Tabela6.C5" office:value-type="string">
            <text:p text:style-name="P16"> </text:p>
            <text:p text:style-name="P17">□</text:p>
          </table:table-cell>
          <table:table-cell table:style-name="Tabela6.C5" office:value-type="string">
            <text:p text:style-name="P16"> </text:p>
            <text:p text:style-name="P10">□</text:p>
          </table:table-cell>
          <table:table-cell table:style-name="Tabela6.C5" office:value-type="string">
            <text:p text:style-name="P16"> </text:p>
            <text:p text:style-name="P16">□</text:p>
          </table:table-cell>
          <table:table-cell table:style-name="Tabela6.C5" office:value-type="string">
            <text:p text:style-name="P16"> </text:p>
            <text:p text:style-name="P16">□</text:p>
          </table:table-cell>
        </table:table-row>
        <table:table-row table:style-name="Tabela6.19">
          <table:table-cell table:style-name="Tabela6.A19" table:number-columns-spanned="3" office:value-type="string">
            <text:p text:style-name="P16">Pontuação:</text:p>
            <text:p text:style-name="P16">Número de quesitos avaliados (QA):</text:p>
            <text:p text:style-name="P16">Soma total da pontuação dos quesitos avaliados (SQ):</text:p>
            <text:p text:style-name="P16"> </text:p>
            <text:p text:style-name="P16"><text:span text:style-name="Strong_20_Emphasis">Total = (SQ/QA) * QUANTIDADE POSTOS CONTRATADA</text:span></text:p>
          </table:table-cell>
          <table:covered-table-cell/>
          <table:covered-table-cell/>
          <table:table-cell table:style-name="Tabela6.D19" office:value-type="string">
            <text:p text:style-name="P16"> </text:p>
          </table:table-cell>
          <table:table-cell table:style-name="Tabela6.D19" office:value-type="string">
            <text:p text:style-name="P16"> </text:p>
          </table:table-cell>
          <table:table-cell table:style-name="Tabela6.D19" office:value-type="string">
            <text:p text:style-name="P16"> </text:p>
          </table:table-cell>
          <table:table-cell table:style-name="Tabela6.D19" office:value-type="string">
            <text:p text:style-name="P16"> </text:p>
          </table:table-cell>
          <table:table-cell table:style-name="Tabela6.D19" office:value-type="string">
            <text:p text:style-name="P16"> </text:p>
          </table:table-cell>
        </table:table-row>
      </table:table>
      <text:p text:style-name="P41"> </text:p>
      <text:p text:style-name="P41"> </text:p>
      <text:p text:style-name="P36"><text:line-break/> </text:p>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p text:style-name="P10">IN<text:span text:style-name="Strong_20_Emphasis">DICADOR 6 - FALTA RECURSOS HUMANOS EMPREGADOS</text:span></text:p>
          </table:table-cell>
          <table:covered-table-cell/>
          <table:covered-table-cell/>
        </table:table-row>
        <table:table-row table:style-name="Tabela7.2">
          <table:table-cell table:style-name="Tabela7.A2" table:number-columns-spanned="2" office:value-type="string">
            <text:p text:style-name="P10"><text:span text:style-name="Strong_20_Emphasis">ITEM</text:span></text:p>
          </table:table-cell>
          <table:covered-table-cell/>
          <table:table-cell table:style-name="Tabela7.C2" office:value-type="string">
            <text:p text:style-name="P10"><text:span text:style-name="Strong_20_Emphasis">DESCRIÇÃO</text:span></text:p>
          </table:table-cell>
        </table:table-row>
        <table:table-row table:style-name="Tabela7.3">
          <table:table-cell table:style-name="Tabela7.A2" office:value-type="string">
            <text:p text:style-name="P10">1</text:p>
          </table:table-cell>
          <table:table-cell table:style-name="Tabela7.C2" office:value-type="string">
            <text:p text:style-name="P16">FINALIDADE</text:p>
          </table:table-cell>
          <table:table-cell table:style-name="Tabela7.C2" office:value-type="string">
            <text:p text:style-name="P16">Garantir a quantidade de recurso humano estimada na contratação</text:p>
          </table:table-cell>
        </table:table-row>
        <table:table-row table:style-name="Tabela7.4">
          <table:table-cell table:style-name="Tabela7.A2" office:value-type="string">
            <text:p text:style-name="P10">2</text:p>
          </table:table-cell>
          <table:table-cell table:style-name="Tabela7.C2" office:value-type="string">
            <text:p text:style-name="P16">Meta a cumprir</text:p>
          </table:table-cell>
          <table:table-cell table:style-name="Tabela7.C2" office:value-type="string">
            <text:p text:style-name="P16">Empregar diariamente a quantidade de funcionários estimada na<text:line-break/>contratação.</text:p>
          </table:table-cell>
        </table:table-row>
        <table:table-row table:style-name="Tabela7.5">
          <table:table-cell table:style-name="Tabela7.A2" office:value-type="string">
            <text:p text:style-name="P10">3</text:p>
          </table:table-cell>
          <table:table-cell table:style-name="Tabela7.C2" office:value-type="string">
            <text:p text:style-name="P16">Instrumento de medição</text:p>
          </table:table-cell>
          <table:table-cell table:style-name="Tabela7.C2" office:value-type="string">
            <text:p text:style-name="P16">Constatação formal de ocorrências mediante fiscalização da assiduidade dos funcionários.</text:p>
          </table:table-cell>
        </table:table-row>
        <table:table-row table:style-name="Tabela7.2">
          <table:table-cell table:style-name="Tabela7.A2" office:value-type="string">
            <text:p text:style-name="P10">4</text:p>
          </table:table-cell>
          <table:table-cell table:style-name="Tabela7.C2" office:value-type="string">
            <text:p text:style-name="P16">Forma de acompanhamento</text:p>
          </table:table-cell>
          <table:table-cell table:style-name="Tabela7.C2" office:value-type="string">
            <text:p text:style-name="P16">Pessoal, pelo fiscal do contrato.</text:p>
          </table:table-cell>
        </table:table-row>
        <table:table-row table:style-name="Tabela7.2">
          <table:table-cell table:style-name="Tabela7.A2" office:value-type="string">
            <text:p text:style-name="P10">5</text:p>
          </table:table-cell>
          <table:table-cell table:style-name="Tabela7.C2" office:value-type="string">
            <text:p text:style-name="P16">Periodicidade</text:p>
          </table:table-cell>
          <table:table-cell table:style-name="Tabela7.C2" office:value-type="string">
            <text:p text:style-name="P16">Diária</text:p>
          </table:table-cell>
        </table:table-row>
        <table:table-row table:style-name="Tabela7.8">
          <table:table-cell table:style-name="Tabela7.A2" office:value-type="string">
            <text:p text:style-name="P10">6</text:p>
          </table:table-cell>
          <table:table-cell table:style-name="Tabela7.C2" office:value-type="string">
            <text:p text:style-name="P16">Mecanismo de Cálculo</text:p>
          </table:table-cell>
          <table:table-cell table:style-name="Tabela7.C2" office:value-type="string">
            <text:p text:style-name="P16">Cada ocorrência refere-se à falta de um funcionário por dia de<text:line-break/>trabalho.</text:p>
          </table:table-cell>
        </table:table-row>
        <table:table-row table:style-name="Tabela7.2">
          <table:table-cell table:style-name="Tabela7.A2" office:value-type="string">
            <text:p text:style-name="P10">7</text:p>
          </table:table-cell>
          <table:table-cell table:style-name="Tabela7.C2" office:value-type="string">
            <text:p text:style-name="P16">Início de Vigência</text:p>
          </table:table-cell>
          <table:table-cell table:style-name="Tabela7.C2" office:value-type="string">
            <text:p text:style-name="P16">A partir do início da prestação do serviço</text:p>
          </table:table-cell>
        </table:table-row>
        <text:soft-page-break/>
        <table:table-row table:style-name="Tabela7.8">
          <table:table-cell table:style-name="Tabela7.A2" office:value-type="string">
            <text:p text:style-name="P10">8</text:p>
          </table:table-cell>
          <table:table-cell table:style-name="Tabela7.C2" office:value-type="string">
            <text:p text:style-name="P16">Faixas de ajuste no pagamento</text:p>
          </table:table-cell>
          <table:table-cell table:style-name="Tabela7.C2" office:value-type="string">
            <text:p text:style-name="P16">0 ocorrências = 20 pontos<text:line-break/>1 a 2 ocorrências = 10 pontos Mais de 3 ocorrências = 0 pontos</text:p>
          </table:table-cell>
        </table:table-row>
        <table:table-row table:style-name="Tabela7.2">
          <table:table-cell table:style-name="Tabela7.A2" office:value-type="string">
            <text:p text:style-name="P10">9</text:p>
          </table:table-cell>
          <table:table-cell table:style-name="Tabela7.C2" office:value-type="string">
            <text:p text:style-name="P16">Sanções</text:p>
          </table:table-cell>
          <table:table-cell table:style-name="Tabela7.C2" office:value-type="string">
            <text:p text:style-name="P16">Ver CONTRATO</text:p>
          </table:table-cell>
        </table:table-row>
        <table:table-row table:style-name="Tabela7.2">
          <table:table-cell table:style-name="Tabela7.A2" table:number-columns-spanned="3" office:value-type="string">
            <text:p text:style-name="P10">IN<text:span text:style-name="Strong_20_Emphasis">DICADOR 7 - ROTATIVIDADE DOS RECURSOS HUMANOS EMPREGADOS</text:span></text:p>
          </table:table-cell>
          <table:covered-table-cell/>
          <table:covered-table-cell/>
        </table:table-row>
        <table:table-row table:style-name="Tabela7.2">
          <table:table-cell table:style-name="Tabela7.A2" table:number-columns-spanned="2" office:value-type="string">
            <text:p text:style-name="P10"><text:span text:style-name="Strong_20_Emphasis">ITEM</text:span></text:p>
          </table:table-cell>
          <table:covered-table-cell/>
          <table:table-cell table:style-name="Tabela7.C2" office:value-type="string">
            <text:p text:style-name="P10"><text:span text:style-name="Strong_20_Emphasis">DESCRIÇÃO</text:span></text:p>
          </table:table-cell>
        </table:table-row>
        <table:table-row table:style-name="Tabela7.14">
          <table:table-cell table:style-name="Tabela7.A2" office:value-type="string">
            <text:p text:style-name="P10">1</text:p>
          </table:table-cell>
          <table:table-cell table:style-name="Tabela7.C2" office:value-type="string">
            <text:p text:style-name="P16">FINALIDADE</text:p>
          </table:table-cell>
          <table:table-cell table:style-name="Tabela7.C2" office:value-type="string">
            <text:p text:style-name="P16">Garantir a maior permanência do funcionário no posto visando maior<text:line-break/>eficiência do serviço.</text:p>
          </table:table-cell>
        </table:table-row>
        <table:table-row table:style-name="Tabela7.15">
          <table:table-cell table:style-name="Tabela7.A2" office:value-type="string">
            <text:p text:style-name="P10">2</text:p>
          </table:table-cell>
          <table:table-cell table:style-name="Tabela7.C2" office:value-type="string">
            <text:p text:style-name="P16">Meta a cumprir</text:p>
          </table:table-cell>
          <table:table-cell table:style-name="Tabela7.C2" office:value-type="string">
            <text:p text:style-name="P16">Mínima alteração do quadro de pessoal</text:p>
          </table:table-cell>
        </table:table-row>
        <table:table-row table:style-name="Tabela7.16">
          <table:table-cell table:style-name="Tabela7.A2" office:value-type="string">
            <text:p text:style-name="P10">3</text:p>
          </table:table-cell>
          <table:table-cell table:style-name="Tabela7.C2" office:value-type="string">
            <text:p text:style-name="P16">Instrumento de medição</text:p>
          </table:table-cell>
          <table:table-cell table:style-name="Tabela7.C2" office:value-type="string">
            <text:p text:style-name="P16">Constatação formal mediante fiscalização e registro de frequência</text:p>
          </table:table-cell>
        </table:table-row>
        <table:table-row table:style-name="Tabela7.2">
          <table:table-cell table:style-name="Tabela7.A2" office:value-type="string">
            <text:p text:style-name="P10">4</text:p>
          </table:table-cell>
          <table:table-cell table:style-name="Tabela7.C2" office:value-type="string">
            <text:p text:style-name="P16">Forma de acompanhamento</text:p>
          </table:table-cell>
          <table:table-cell table:style-name="Tabela7.C2" office:value-type="string">
            <text:p text:style-name="P16">Pessoal, pelo fiscal do contrato.</text:p>
          </table:table-cell>
        </table:table-row>
        <table:table-row table:style-name="Tabela7.2">
          <table:table-cell table:style-name="Tabela7.A2" office:value-type="string">
            <text:p text:style-name="P10">5</text:p>
          </table:table-cell>
          <table:table-cell table:style-name="Tabela7.C2" office:value-type="string">
            <text:p text:style-name="P16">Periodicidade</text:p>
          </table:table-cell>
          <table:table-cell table:style-name="Tabela7.C2" office:value-type="string">
            <text:p text:style-name="P16">Diária</text:p>
          </table:table-cell>
        </table:table-row>
        <table:table-row table:style-name="Tabela7.5">
          <table:table-cell table:style-name="Tabela7.A2" office:value-type="string">
            <text:p text:style-name="P10">6</text:p>
          </table:table-cell>
          <table:table-cell table:style-name="Tabela7.C2" office:value-type="string">
            <text:p text:style-name="P16">Mecanismo de Cálculo</text:p>
          </table:table-cell>
          <table:table-cell table:style-name="Tabela7.C2" office:value-type="string">
            <text:p text:style-name="P16">Cada ocorrência refere-se uma troca injustificada de funcionário.</text:p>
          </table:table-cell>
        </table:table-row>
        <table:table-row table:style-name="Tabela7.2">
          <table:table-cell table:style-name="Tabela7.A2" office:value-type="string">
            <text:p text:style-name="P10">7</text:p>
          </table:table-cell>
          <table:table-cell table:style-name="Tabela7.C2" office:value-type="string">
            <text:p text:style-name="P16">Início de Vigência</text:p>
          </table:table-cell>
          <table:table-cell table:style-name="Tabela7.C2" office:value-type="string">
            <text:p text:style-name="P16">A partir do início da prestação do serviço</text:p>
          </table:table-cell>
        </table:table-row>
        <table:table-row table:style-name="Tabela7.8">
          <table:table-cell table:style-name="Tabela7.A2" office:value-type="string">
            <text:p text:style-name="P10">8</text:p>
          </table:table-cell>
          <table:table-cell table:style-name="Tabela7.C2" office:value-type="string">
            <text:p text:style-name="P16">Faixas de ajuste no pagamento</text:p>
          </table:table-cell>
          <table:table-cell table:style-name="Tabela7.C2" office:value-type="string">
            <text:p text:style-name="P16">0 a 3 ocorrências = 10 pontos<text:line-break/>4 a 5 ocorrências = 5 pontos Mais de 5 ocorrências = 0 pontos</text:p>
          </table:table-cell>
        </table:table-row>
        <table:table-row table:style-name="Tabela7.1">
          <table:table-cell table:style-name="Tabela7.A22" office:value-type="string">
            <text:p text:style-name="P10">9</text:p>
          </table:table-cell>
          <table:table-cell table:style-name="Tabela7.B22" office:value-type="string">
            <text:p text:style-name="P16">Sanções</text:p>
          </table:table-cell>
          <table:table-cell table:style-name="Tabela7.B22" office:value-type="string">
            <text:p text:style-name="P16">Ver CONTRATO</text:p>
          </table:table-cell>
        </table:table-row>
      </table:table>
      <text:p text:style-name="P41"> </text:p>
      <text:p text:style-name="P41"> </text:p>
      <text:p text:style-name="P41"> </text:p>
      <text:p text:style-name="P41"> </text:p>
      <table:table table:name="Tabela8" table:style-name="Tabela8">
        <table:table-column table:style-name="Tabela8.A"/>
        <table:table-column table:style-name="Tabela8.B"/>
        <table:table-column table:style-name="Tabela8.C" table:number-columns-repeated="2"/>
        <table:table-column table:style-name="Tabela8.E"/>
        <table:table-row table:style-name="Tabela8.1">
          <table:table-cell table:style-name="Tabela8.A1" table:number-columns-spanned="5" office:value-type="string">
            <text:p text:style-name="P10"><text:span text:style-name="Strong_20_Emphasis">CHEK LIST PARA A AVALIAÇÃO DO INSTRUMENTO DE MEDIÇÃO DE RESULTADO</text:span></text:p>
          </table:table-cell>
          <table:covered-table-cell/>
          <table:covered-table-cell/>
          <table:covered-table-cell/>
          <table:covered-table-cell/>
        </table:table-row>
        <table:table-row table:style-name="Tabela8.2">
          <table:table-cell table:style-name="Tabela8.A2" office:value-type="string">
            <text:p text:style-name="P10">INDICADOR</text:p>
          </table:table-cell>
          <table:table-cell table:style-name="Tabela8.B2" office:value-type="string">
            <text:p text:style-name="P10">CRITÉRIO (FAIXAS DE PONTUAÇÃO)</text:p>
          </table:table-cell>
          <table:table-cell table:style-name="Tabela8.B2" table:number-columns-spanned="2" office:value-type="string">
            <text:p text:style-name="P10">PONTOS</text:p>
          </table:table-cell>
          <table:covered-table-cell/>
          <table:table-cell table:style-name="Tabela8.B2" office:value-type="string">
            <text:p text:style-name="P10">AVALIAÇÃO</text:p>
          </table:table-cell>
        </table:table-row>
        <text:soft-page-break/>
        <table:table-row>
          <table:table-cell table:style-name="Tabela8.A2" table:number-rows-spanned="5" office:value-type="string">
            <text:p text:style-name="P16">1- USO DOS UNIFORMES</text:p>
          </table:table-cell>
          <table:table-cell table:style-name="Tabela8.B2" office:value-type="string">
            <text:p text:style-name="P16">0 a 5 ocorrências</text:p>
          </table:table-cell>
          <table:table-cell table:style-name="Tabela8.B2" table:number-columns-spanned="2" office:value-type="string">
            <text:p text:style-name="P10">10</text:p>
          </table:table-cell>
          <table:covered-table-cell/>
          <table:table-cell table:style-name="Tabela8.B2" office:value-type="string">
            <text:p text:style-name="P16"> </text:p>
          </table:table-cell>
        </table:table-row>
        <table:table-row>
          <table:covered-table-cell/>
          <table:table-cell table:style-name="Tabela8.B2" office:value-type="string">
            <text:p text:style-name="P16">6 a 10 ocorrências</text:p>
          </table:table-cell>
          <table:table-cell table:style-name="Tabela8.B2" table:number-columns-spanned="2" office:value-type="string">
            <text:p text:style-name="P10">8</text:p>
          </table:table-cell>
          <table:covered-table-cell/>
          <table:table-cell table:style-name="Tabela8.B2" office:value-type="string">
            <text:p text:style-name="P16"> </text:p>
          </table:table-cell>
        </table:table-row>
        <table:table-row>
          <table:covered-table-cell/>
          <table:table-cell table:style-name="Tabela8.B2" office:value-type="string">
            <text:p text:style-name="P16">11 a 15 ocorrências</text:p>
          </table:table-cell>
          <table:table-cell table:style-name="Tabela8.B2" table:number-columns-spanned="2" office:value-type="string">
            <text:p text:style-name="P10">6</text:p>
          </table:table-cell>
          <table:covered-table-cell/>
          <table:table-cell table:style-name="Tabela8.B2" office:value-type="string">
            <text:p text:style-name="P16"> </text:p>
          </table:table-cell>
        </table:table-row>
        <table:table-row>
          <table:covered-table-cell/>
          <table:table-cell table:style-name="Tabela8.B2" office:value-type="string">
            <text:p text:style-name="P16">16 a 20 ocorrências</text:p>
          </table:table-cell>
          <table:table-cell table:style-name="Tabela8.B2" table:number-columns-spanned="2" office:value-type="string">
            <text:p text:style-name="P10">4</text:p>
          </table:table-cell>
          <table:covered-table-cell/>
          <table:table-cell table:style-name="Tabela8.B2" office:value-type="string">
            <text:p text:style-name="P16"> </text:p>
          </table:table-cell>
        </table:table-row>
        <table:table-row>
          <table:covered-table-cell/>
          <table:table-cell table:style-name="Tabela8.B2" office:value-type="string">
            <text:p text:style-name="P16">21 ou mais ocorrências</text:p>
          </table:table-cell>
          <table:table-cell table:style-name="Tabela8.B2" table:number-columns-spanned="2" office:value-type="string">
            <text:p text:style-name="P10">0</text:p>
          </table:table-cell>
          <table:covered-table-cell/>
          <table:table-cell table:style-name="Tabela8.B2" office:value-type="string">
            <text:p text:style-name="P16"> </text:p>
          </table:table-cell>
        </table:table-row>
        <table:table-row>
          <table:table-cell table:style-name="Tabela8.A2" table:number-rows-spanned="3" office:value-type="string">
            <text:p text:style-name="P16">2 - USO DOS EPI'S</text:p>
          </table:table-cell>
          <table:table-cell table:style-name="Tabela8.B2" office:value-type="string">
            <text:p text:style-name="P16">0 a 1 ocorrências</text:p>
          </table:table-cell>
          <table:table-cell table:style-name="Tabela8.B2" table:number-columns-spanned="2" office:value-type="string">
            <text:p text:style-name="P10">10</text:p>
          </table:table-cell>
          <table:covered-table-cell/>
          <table:table-cell table:style-name="Tabela8.B2" office:value-type="string">
            <text:p text:style-name="P16"> </text:p>
          </table:table-cell>
        </table:table-row>
        <table:table-row>
          <table:covered-table-cell/>
          <table:table-cell table:style-name="Tabela8.B2" office:value-type="string">
            <text:p text:style-name="P16">2 a 3 ocorrências</text:p>
          </table:table-cell>
          <table:table-cell table:style-name="Tabela8.B2" table:number-columns-spanned="2" office:value-type="string">
            <text:p text:style-name="P10">5</text:p>
          </table:table-cell>
          <table:covered-table-cell/>
          <table:table-cell table:style-name="Tabela8.B2" office:value-type="string">
            <text:p text:style-name="P16"> </text:p>
          </table:table-cell>
        </table:table-row>
        <table:table-row>
          <table:covered-table-cell/>
          <table:table-cell table:style-name="Tabela8.B2" office:value-type="string">
            <text:p text:style-name="P16">Mais que 3 ocorrências</text:p>
          </table:table-cell>
          <table:table-cell table:style-name="Tabela8.B2" table:number-columns-spanned="2" office:value-type="string">
            <text:p text:style-name="P10">0</text:p>
          </table:table-cell>
          <table:covered-table-cell/>
          <table:table-cell table:style-name="Tabela8.B2" office:value-type="string">
            <text:p text:style-name="P16"> </text:p>
          </table:table-cell>
        </table:table-row>
        <table:table-row>
          <table:table-cell table:style-name="Tabela8.A2" table:number-rows-spanned="4" office:value-type="string">
            <text:p text:style-name="P16">3 - TEMPO DE RESPOSTA ÀS SOLICITAÇÕES DA CONTRATANTE (Nº DE DIAS ÚTEIS PARA ATENDIMENTO / 5 =X)</text:p>
          </table:table-cell>
          <table:table-cell table:style-name="Tabela8.B2" office:value-type="string">
            <text:p text:style-name="P16">X até 1</text:p>
          </table:table-cell>
          <table:table-cell table:style-name="Tabela8.B2" table:number-columns-spanned="2" office:value-type="string">
            <text:p text:style-name="P10">10</text:p>
          </table:table-cell>
          <table:covered-table-cell/>
          <table:table-cell table:style-name="Tabela8.B2" office:value-type="string">
            <text:p text:style-name="P16"> </text:p>
          </table:table-cell>
        </table:table-row>
        <table:table-row>
          <table:covered-table-cell/>
          <table:table-cell table:style-name="Tabela8.B2" office:value-type="string">
            <text:p text:style-name="P16">X maior que 1 ou menor igual a 2</text:p>
          </table:table-cell>
          <table:table-cell table:style-name="Tabela8.B2" table:number-columns-spanned="2" office:value-type="string">
            <text:p text:style-name="P10">8</text:p>
          </table:table-cell>
          <table:covered-table-cell/>
          <table:table-cell table:style-name="Tabela8.B2" office:value-type="string">
            <text:p text:style-name="P16"> </text:p>
          </table:table-cell>
        </table:table-row>
        <table:table-row>
          <table:covered-table-cell/>
          <table:table-cell table:style-name="Tabela8.B2" office:value-type="string">
            <text:p text:style-name="P16">X maior que 2 e menor ou igual a 3</text:p>
          </table:table-cell>
          <table:table-cell table:style-name="Tabela8.B2" table:number-columns-spanned="2" office:value-type="string">
            <text:p text:style-name="P10">5</text:p>
          </table:table-cell>
          <table:covered-table-cell/>
          <table:table-cell table:style-name="Tabela8.B2" office:value-type="string">
            <text:p text:style-name="P16"> </text:p>
          </table:table-cell>
        </table:table-row>
        <table:table-row>
          <table:covered-table-cell/>
          <table:table-cell table:style-name="Tabela8.B2" office:value-type="string">
            <text:p text:style-name="P16">X maior que 3</text:p>
          </table:table-cell>
          <table:table-cell table:style-name="Tabela8.B2" table:number-columns-spanned="2" office:value-type="string">
            <text:p text:style-name="P10">0</text:p>
          </table:table-cell>
          <table:covered-table-cell/>
          <table:table-cell table:style-name="Tabela8.B2" office:value-type="string">
            <text:p text:style-name="P16"> </text:p>
          </table:table-cell>
        </table:table-row>
        <table:table-row>
          <table:table-cell table:style-name="Tabela8.A2" table:number-rows-spanned="2" office:value-type="string">
            <text:p text:style-name="P16">4 - ATRASO NO PAGAMENTO DE SALÁRIOS, AUXILIO TRANSPORTE, ALIMENTAÇÃO E OUTROS BENEFICIOS, FGTS E INSS</text:p>
          </table:table-cell>
          <table:table-cell table:style-name="Tabela8.B2" office:value-type="string">
            <text:p text:style-name="P16">Sem ocorrência</text:p>
          </table:table-cell>
          <table:table-cell table:style-name="Tabela8.B2" table:number-columns-spanned="2" office:value-type="string">
            <text:p text:style-name="P10">20</text:p>
          </table:table-cell>
          <table:covered-table-cell/>
          <table:table-cell table:style-name="Tabela8.B2" office:value-type="string">
            <text:p text:style-name="P16"> </text:p>
          </table:table-cell>
        </table:table-row>
        <table:table-row>
          <table:covered-table-cell/>
          <table:table-cell table:style-name="Tabela8.B2" office:value-type="string">
            <text:p text:style-name="P16">Uma ou mais ocorrências</text:p>
          </table:table-cell>
          <table:table-cell table:style-name="Tabela8.B2" table:number-columns-spanned="2" office:value-type="string">
            <text:p text:style-name="P10">0</text:p>
          </table:table-cell>
          <table:covered-table-cell/>
          <table:table-cell table:style-name="Tabela8.B2" office:value-type="string">
            <text:p text:style-name="P16"> </text:p>
          </table:table-cell>
        </table:table-row>
        <table:table-row table:style-name="Tabela8.17">
          <table:table-cell table:style-name="Tabela8.A2" office:value-type="string">
            <text:p text:style-name="P16">5 - QUALIDADE DOS SERVIÇOS</text:p>
          </table:table-cell>
          <table:table-cell table:style-name="Tabela8.B2" office:value-type="string">
            <text:p text:style-name="P16">Conforme resultados da planilha de qualidade dos serviços</text:p>
          </table:table-cell>
          <table:table-cell table:style-name="Tabela8.B2" table:number-columns-spanned="2" office:value-type="string">
            <text:p text:style-name="P10">0 a 20</text:p>
          </table:table-cell>
          <table:covered-table-cell/>
          <table:table-cell table:style-name="Tabela8.B2" office:value-type="string">
            <text:p text:style-name="P16"> </text:p>
          </table:table-cell>
        </table:table-row>
        <table:table-row>
          <table:table-cell table:style-name="Tabela8.A2" table:number-rows-spanned="3" office:value-type="string">
            <text:p text:style-name="P16">6 - RECURSOS HUMANOS</text:p>
          </table:table-cell>
          <table:table-cell table:style-name="Tabela8.B2" office:value-type="string">
            <text:p text:style-name="P16">0 ocorrências</text:p>
          </table:table-cell>
          <table:table-cell table:style-name="Tabela8.B2" table:number-columns-spanned="2" office:value-type="string">
            <text:p text:style-name="P10">20</text:p>
          </table:table-cell>
          <table:covered-table-cell/>
          <table:table-cell table:style-name="Tabela8.B2" office:value-type="string">
            <text:p text:style-name="P16"> </text:p>
          </table:table-cell>
        </table:table-row>
        <table:table-row>
          <table:covered-table-cell/>
          <table:table-cell table:style-name="Tabela8.B2" office:value-type="string">
            <text:p text:style-name="P16">1 a 2 ocorrências</text:p>
          </table:table-cell>
          <table:table-cell table:style-name="Tabela8.B2" table:number-columns-spanned="2" office:value-type="string">
            <text:p text:style-name="P10">10</text:p>
          </table:table-cell>
          <table:covered-table-cell/>
          <table:table-cell table:style-name="Tabela8.B2" office:value-type="string">
            <text:p text:style-name="P16"> </text:p>
          </table:table-cell>
        </table:table-row>
        <table:table-row>
          <table:covered-table-cell/>
          <table:table-cell table:style-name="Tabela8.B2" office:value-type="string">
            <text:p text:style-name="P16">Mais que 3 ocorrências</text:p>
          </table:table-cell>
          <table:table-cell table:style-name="Tabela8.B2" table:number-columns-spanned="2" office:value-type="string">
            <text:p text:style-name="P10">0</text:p>
          </table:table-cell>
          <table:covered-table-cell/>
          <table:table-cell table:style-name="Tabela8.B2" office:value-type="string">
            <text:p text:style-name="P16"> </text:p>
          </table:table-cell>
        </table:table-row>
        <text:soft-page-break/>
        <table:table-row>
          <table:table-cell table:style-name="Tabela8.A2" table:number-rows-spanned="3" office:value-type="string">
            <text:p text:style-name="P16">7 - ROTATIVIDADE DOS RECURSOS HUMANOS EMPREGADOS (CADA OCORRÊNCIA REFERE-SE A UMA TROCA INJUSTIFICADA)</text:p>
          </table:table-cell>
          <table:table-cell table:style-name="Tabela8.B2" office:value-type="string">
            <text:p text:style-name="P16">0 a 3 ocorrências</text:p>
          </table:table-cell>
          <table:table-cell table:style-name="Tabela8.B2" table:number-columns-spanned="2" office:value-type="string">
            <text:p text:style-name="P10">10</text:p>
          </table:table-cell>
          <table:covered-table-cell/>
          <table:table-cell table:style-name="Tabela8.B2" office:value-type="string">
            <text:p text:style-name="P16"> </text:p>
          </table:table-cell>
        </table:table-row>
        <table:table-row>
          <table:covered-table-cell/>
          <table:table-cell table:style-name="Tabela8.B2" office:value-type="string">
            <text:p text:style-name="P16">4 a 5 ocorrências</text:p>
          </table:table-cell>
          <table:table-cell table:style-name="Tabela8.B2" table:number-columns-spanned="2" office:value-type="string">
            <text:p text:style-name="P10">5</text:p>
          </table:table-cell>
          <table:covered-table-cell/>
          <table:table-cell table:style-name="Tabela8.B2" office:value-type="string">
            <text:p text:style-name="P16"> </text:p>
          </table:table-cell>
        </table:table-row>
        <table:table-row>
          <table:covered-table-cell/>
          <table:table-cell table:style-name="Tabela8.B2" office:value-type="string">
            <text:p text:style-name="P16">Mais de 5 ocorrências</text:p>
          </table:table-cell>
          <table:table-cell table:style-name="Tabela8.B2" table:number-columns-spanned="2" office:value-type="string">
            <text:p text:style-name="P10">0</text:p>
          </table:table-cell>
          <table:covered-table-cell/>
          <table:table-cell table:style-name="Tabela8.B2" office:value-type="string">
            <text:p text:style-name="P16"> </text:p>
          </table:table-cell>
        </table:table-row>
        <table:table-row table:style-name="Tabela8.24">
          <table:table-cell table:style-name="Tabela8.A24" table:number-columns-spanned="3" office:value-type="string">
            <text:p text:style-name="P17"><text:span text:style-name="Strong_20_Emphasis">PONTUAÇÃO TOTAL DO SERVIÇO:</text:span></text:p>
          </table:table-cell>
          <table:covered-table-cell/>
          <table:covered-table-cell/>
          <table:table-cell table:style-name="Tabela8.D24" table:number-columns-spanned="2" office:value-type="string">
            <text:p text:style-name="P16"> </text:p>
          </table:table-cell>
          <table:covered-table-cell/>
        </table:table-row>
      </table:table>
      <text:p text:style-name="P41"> </text:p>
      <text:p text:style-name="P41"> </text:p>
      <text:p text:style-name="P44"><text:span text:style-name="Strong_20_Emphasis"><text:span text:style-name="T1">FAIXAS DE AJUSTE DE PAGAMENTO</text:span></text:span></text:p>
      <text:list xml:id="list4207438526" text:style-name="L7">
        <text:list-item>
          <text:p text:style-name="P25">As pontuações de qualidade devem ser totalizadas para o mês de referência, conforme métodos apresentados nas tabelas acima.</text:p>
        </text:list-item>
        <text:list-item>
          <text:p text:style-name="P25">A aplicação dos critérios de averiguação da qualidade resultará em uma pontuação final no intervalo de 0 a 100 pontos, correspondente à soma das pontuações obtidas para cada indicador, conforme fórmula abaixo:</text:p>
        </text:list-item>
      </text:list>
      <text:p text:style-name="P36"><text:line-break/> </text:p>
      <table:table table:name="Tabela9" table:style-name="Tabela9">
        <table:table-column table:style-name="Tabela9.A"/>
        <table:table-column table:style-name="Tabela9.B"/>
        <table:table-row table:style-name="Tabela9.1">
          <table:table-cell table:style-name="Tabela9.A1" office:value-type="string">
            <text:p text:style-name="P16"> </text:p>
            <text:p text:style-name="P16"><text:line-break/> </text:p>
            <text:p text:style-name="P16">Pontuação total do serviço (X) =</text:p>
          </table:table-cell>
          <table:table-cell table:style-name="Tabela9.B1" office:value-type="string">
            <text:p text:style-name="P16"><text:line-break/> </text:p>
            <text:p text:style-name="P16">Pontos: “Indicador 1” + “Indicador 2” + “Indicador 3” + “Indicador 4” + “Indicador 5” + “Indicador 6” + “Indicador 7”</text:p>
          </table:table-cell>
        </table:table-row>
      </table:table>
      <text:list xml:id="list3812217578" text:style-name="L8">
        <text:list-item>
          <text:p text:style-name="P29"/>
        </text:list-item>
      </text:list>
      <text:p text:style-name="P41"> </text:p>
      <text:list xml:id="list2040732177" text:style-name="L9">
        <text:list-item text:start-value="3">
          <text:p text:style-name="P26">Os pagamentos devidos, relativos a cada mês de referência, devem ser ajustados pela pontuação total do serviço, conforme tabela e fórmula apresentadas abaixo:</text:p>
        </text:list-item>
      </text:list>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16"><text:span text:style-name="Strong_20_Emphasis">Faixas de pontuação de qualidade da prestação de serviço</text:span></text:p>
          </table:table-cell>
          <table:table-cell table:style-name="Tabela10.B1" office:value-type="string">
            <text:p text:style-name="P16"><text:span text:style-name="Strong_20_Emphasis">Pagamento devido</text:span></text:p>
          </table:table-cell>
          <table:table-cell table:style-name="Tabela10.B1" office:value-type="string">
            <text:p text:style-name="P16"><text:span text:style-name="Strong_20_Emphasis">Fator de Ajuste de medição de resultado</text:span></text:p>
          </table:table-cell>
        </table:table-row>
        <table:table-row table:style-name="Tabela10.2">
          <table:table-cell table:style-name="Tabela10.A2" office:value-type="string">
            <text:p text:style-name="P16">X ≥ 80 pontos</text:p>
          </table:table-cell>
          <table:table-cell table:style-name="Tabela10.B2" office:value-type="string">
            <text:p text:style-name="P16">100% do valor previsto</text:p>
          </table:table-cell>
          <table:table-cell table:style-name="Tabela10.B2" office:value-type="string">
            <text:p text:style-name="P16">1,00</text:p>
          </table:table-cell>
        </table:table-row>
        <table:table-row table:style-name="Tabela10.3">
          <table:table-cell table:style-name="Tabela10.A2" office:value-type="string">
            <text:p text:style-name="P16">70 ≤ X &lt; 80 pontos</text:p>
          </table:table-cell>
          <table:table-cell table:style-name="Tabela10.B2" office:value-type="string">
            <text:p text:style-name="P16">97% do valor <text:soft-page-break/>previsto</text:p>
          </table:table-cell>
          <table:table-cell table:style-name="Tabela10.B2" office:value-type="string">
            <text:p text:style-name="P16">0,97<text:soft-page-break/></text:p>
          </table:table-cell>
        </table:table-row>
        <table:table-row table:style-name="Tabela10.4">
          <table:table-cell table:style-name="Tabela10.A2" office:value-type="string">
            <text:p text:style-name="P16">60 ≤ X &gt; 70 pontos</text:p>
          </table:table-cell>
          <table:table-cell table:style-name="Tabela10.B2" office:value-type="string">
            <text:p text:style-name="P16">95% do valor previsto</text:p>
          </table:table-cell>
          <table:table-cell table:style-name="Tabela10.B2" office:value-type="string">
            <text:p text:style-name="P16">0,95</text:p>
          </table:table-cell>
        </table:table-row>
        <table:table-row table:style-name="Tabela10.5">
          <table:table-cell table:style-name="Tabela10.A2" office:value-type="string">
            <text:p text:style-name="P16">50 ≤ X &gt; 60 pontos</text:p>
          </table:table-cell>
          <table:table-cell table:style-name="Tabela10.B2" office:value-type="string">
            <text:p text:style-name="P16">93% do valor previsto</text:p>
          </table:table-cell>
          <table:table-cell table:style-name="Tabela10.B2" office:value-type="string">
            <text:p text:style-name="P16">0,93</text:p>
          </table:table-cell>
        </table:table-row>
        <table:table-row table:style-name="Tabela10.6">
          <table:table-cell table:style-name="Tabela10.A2" office:value-type="string">
            <text:p text:style-name="P16">X ≤ 50 pontos</text:p>
          </table:table-cell>
          <table:table-cell table:style-name="Tabela10.B2" office:value-type="string">
            <text:p text:style-name="P16">90% do valor previsto</text:p>
          </table:table-cell>
          <table:table-cell table:style-name="Tabela10.B2" office:value-type="string">
            <text:p text:style-name="P16">0,90</text:p>
          </table:table-cell>
        </table:table-row>
        <table:table-row table:style-name="Tabela10.7">
          <table:table-cell table:style-name="Tabela10.A7" table:number-columns-spanned="3" office:value-type="string">
            <text:p text:style-name="P16">VALOR DEVIDO MENSAL = [(VALOR MENSAL PREVISTO) X (FATOR DE AJUSTE DE MEDIÇÃO DE RESULTADO)]</text:p>
          </table:table-cell>
          <table:covered-table-cell/>
          <table:covered-table-cell/>
        </table:table-row>
      </table:table>
      <text:list xml:id="list164415143" text:style-name="L10">
        <text:list-item>
          <text:p text:style-name="P30"/>
        </text:list-item>
      </text:list>
      <text:p text:style-name="P41"> </text:p>
      <text:p text:style-name="P43"><text:span text:style-name="Strong_20_Emphasis"><text:span text:style-name="T1">8.3.</text:span></text:span><text:span text:style-name="T1"> Os serviços serão constantemente avaliados pelos fiscais da CONTRATANTE, que emitirão relatório mensal, conforme modelo disponível no ANEXO A deste Termo.</text:span></text:p>
      <text:p text:style-name="P43"><text:span text:style-name="Strong_20_Emphasis"><text:span text:style-name="T1">8.4.</text:span></text:span><text:span text:style-name="T1"> Seguir-se-á a tabela constante no IMR quanto ao percentual a ser debitado do faturamento mensal total dos serviços prestados pela CONTRATADA em função do não cumprimento de Instrumento de Medição de Resultado, sem prejuízo da aplicação das penalidades contratuais previstas em lei.</text:span></text:p>
      <text:p text:style-name="P43"><text:span text:style-name="Strong_20_Emphasis"><text:span text:style-name="T1">8.5.</text:span></text:span><text:span text:style-name="T1"> O prestador de serviço poderá apresentar justificativa para a prestação do serviço com menor nível de conformidade, que poderá ser aceita pelo órgão ou entidade, desde que comprovada a excepcionalidade da ocorrência, resultante exclusivamente de fatores imprevisíveis e alheios ao controle do prestador.</text:span></text:p>
      <text:p text:style-name="P43"><text:span text:style-name="Strong_20_Emphasis"><text:span text:style-name="T1">8.6.</text:span></text:span><text:span text:style-name="T1"> A empresa contratada deverá manter endereço eletrônico para correspondência via e-mail das irregularidades observadas.</text:span></text:p>
      <text:p text:style-name="P43"><text:span text:style-name="Strong_20_Emphasis"><text:span text:style-name="T1">8.7.</text:span></text:span><text:span text:style-name="T1"> Todas as ocorrências apontadas pela fiscalização serão encaminhadas, via correspondência eletrônica, à empresa contratada, que deverá confirmar o recebimento.</text:span></text:p>
      <text:p text:style-name="P43"><text:span text:style-name="Strong_20_Emphasis"><text:span text:style-name="T1">8.8.</text:span></text:span><text:span text:style-name="T1"> O prazo de manifestação da CONTRATADA perante as ocorrências informadas é de 5 (cinco) dias úteis.</text:span></text:p>
      <text:p text:style-name="P43"><text:span text:style-name="Strong_20_Emphasis"><text:span text:style-name="T1">8.9.</text:span></text:span><text:span text:style-name="T1"> A empresa emitirá a nota fiscal com valor que esteja em conformidade com relatório encaminhado pela Fiscalização com base na Tabela de ocorrências e efeitos remuneratórios (Fator de aceitação) do ANS.</text:span></text:p>
      <text:p text:style-name="P43"><text:soft-page-break/><text:span text:style-name="Strong_20_Emphasis"><text:span text:style-name="T1">8.10.</text:span></text:span><text:span text:style-name="T1"> Os atores envolvidos na gestão e fiscalização contratual estão elencados abaixo:</text:span></text:p>
      <text:p text:style-name="P35">8.10.1. O gestor do Contrato que terá a função de coordenar as atividades relacionadas à fiscalização técnica, administrativa, setorial e pelo público usuário, bem como dos atos preparatórios à instrução processual e ao encaminhamento da documentação pertinente ao setor de contratos para formalização dos procedimentos quanto aos aspectos que envolvam a prorrogação, alteração, reequilíbrio, pagamento, eventual aplicação de sanções, extinção do contrato, dentre outros;</text:p>
      <text:p text:style-name="P35">8.10.2. O Fiscal Técnico que será responsável pelo acompanhamento com o objetivo de avaliar a execução do objeto nos moldes contratados e, se for o caso, aferir se a quantidade, qualidade, tempo e modo da prestação dos serviços estão compatíveis com os indicadores de níveis mínimos de desempenho estipulados no ato convocatório, para efeito de pagamento conforme o resultado, podendo ser auxiliado pela fiscalização pelo público usuário;</text:p>
      <text:p text:style-name="P35">8.10.3. O Fiscal Administrativo que fará o acompanhamento dos aspectos administrativos da execução dos serviços, quanto às obrigações previdenciárias, fiscais e trabalhistas, bem como quanto às providências tempestivas nos casos de inadimplemento;</text:p>
      <text:p text:style-name="P43"><text:span text:style-name="Strong_20_Emphasis"><text:span text:style-name="T1">8.11.</text:span></text:span><text:span text:style-name="T1"> As comunicações serão realizadas via e-mail, ou dependendo da necessidade da celeridade da informação, será via telefone, sendo que a contratada deverá proceder com o tratamento adequado as solicitações em todas as formas de comunicação elencadas.</text:span></text:p>
      <text:p text:style-name="P43"><text:span text:style-name="Strong_20_Emphasis"><text:span text:style-name="T1">8.12. </text:span></text:span><text:span text:style-name="T1">Os serviços deverão ser executados com base nos parâmetros mínimos a seguir estabelecidos:</text:span></text:p>
      <text:p text:style-name="P35">8.12.1. Os resultados alcançados em relação ao contratado, com a verificação dos prazos de execução e da qualidade demandada;</text:p>
      <text:p text:style-name="P35">8.12.2. Os recursos humanos empregados, em função da formação/qualificação profissional exigida;</text:p>
      <text:p text:style-name="P43"><text:span text:style-name="T1">8.12.3</text:span><text:span text:style-name="Strong_20_Emphasis"><text:span text:style-name="T1">.</text:span></text:span><text:span text:style-name="T1"> A satisfação dos servidores e usuários.</text:span></text:p>
      <text:p text:style-name="P35">8.12.4. Na execução dos serviços a contratada deverá apresentar o melhor desempenho possível, conforme as normas pertinentes e exigências estabelecidas no edital e no contrato, observando sempre o equilíbrio entre o custo e as soluções aplicadas, com a rapidez e interferência que se fizer necessária. Também deverá ser feito o controle do desempenho do empregado que estará envolvido na prestação dos serviços.</text:p>
      <text:p text:style-name="P35"><text:soft-page-break/>8.12.5. A metodologia para avaliação dos serviços executados terá como base a consulta “in loco” das atividades desenvolvidas pelos profissionais. Basicamente consistirá na verificação da conformidade da prestação dos serviços, monitorando constantemente o nível de qualidade dos mesmos para evitar sua degeneração, baseando-se no(a):</text:p>
      <text:p text:style-name="P35">8.12.6 Cumprimento de cláusulas contratuais;</text:p>
      <text:list xml:id="list606574033" text:style-name="L11">
        <text:list-item>
          <text:p text:style-name="P27">Qualidade;</text:p>
        </text:list-item>
        <text:list-item>
          <text:p text:style-name="P27">Pontualidade;</text:p>
        </text:list-item>
        <text:list-item>
          <text:p text:style-name="P27">Produtividade;</text:p>
        </text:list-item>
        <text:list-item>
          <text:p text:style-name="P27">Flexibilidade;</text:p>
        </text:list-item>
        <text:list-item>
          <text:p text:style-name="P27">Relacionamento.</text:p>
        </text:list-item>
      </text:list>
      <text:p text:style-name="P35">8.12.7. O Fiscal do Contrato acompanhará e fará análise das avaliações, solicitando da CONTRATADA as medidas necessárias ao bom desempenho do CONTRATO. O não atendimento as solicitações sujeitará a contratada às penalidades contratuais.</text:p>
      <text:p text:style-name="P39"> </text:p>
      <text:p text:style-name="P42"><text:span text:style-name="Strong_20_Emphasis"><text:span text:style-name="T1">9. MATERIAIS A SEREM DISPONIBILIZADOS</text:span></text:span></text:p>
      <text:p text:style-name="P43"><text:span text:style-name="Strong_20_Emphasis"><text:span text:style-name="T1">9.1</text:span></text:span><text:span text:style-name="T1">. Para a perfeita execução dos serviços, a Contratada deverá disponibilizar os materiais, equipamentos, ferramentas e utensílios necessários, nas quantidades estimadas e qualidades a seguir estabelecidas, promovendo sua substituição quando necessário.</text:span></text:p>
      <text:p text:style-name="P43"><text:span text:style-name="Strong_20_Emphasis"><text:span text:style-name="T1">9.2. FERRAMENTAS E EQUIPAMENTOS MÍNIMOS NECESSÁRIOS PARA EXECUÇÃO DOS SERVIÇOS E ATIVIDADES ROTINEIRAS.</text:span></text:span></text:p>
      <text:p text:style-name="P43"><text:span text:style-name="Strong_20_Emphasis"><text:span text:style-name="T1">9.2.1. OFICIAL DE MANUTENÇÃO PREDIAL:</text:span></text:span></text:p>
      <table:table table:name="Tabela11" table:style-name="Tabela11">
        <table:table-column table:style-name="Tabela11.A"/>
        <table:table-column table:style-name="Tabela11.B"/>
        <table:table-column table:style-name="Tabela11.C"/>
        <table:table-column table:style-name="Tabela11.D"/>
        <table:table-row>
          <table:table-cell table:style-name="Tabela11.A1" office:value-type="string">
            <text:p text:style-name="P10"><text:span text:style-name="Strong_20_Emphasis">ÍTEM</text:span></text:p>
          </table:table-cell>
          <table:table-cell table:style-name="Tabela11.B1" office:value-type="string">
            <text:p text:style-name="P10"><text:span text:style-name="Strong_20_Emphasis">DESCRIÇÃO</text:span></text:p>
          </table:table-cell>
          <table:table-cell table:style-name="Tabela11.B1" office:value-type="string">
            <text:p text:style-name="P10"><text:span text:style-name="Strong_20_Emphasis">UNIDADE</text:span></text:p>
          </table:table-cell>
          <table:table-cell table:style-name="Tabela11.B1" office:value-type="string">
            <text:p text:style-name="P10"><text:span text:style-name="Strong_20_Emphasis">QTD.</text:span></text:p>
          </table:table-cell>
        </table:table-row>
        <table:table-row>
          <table:table-cell table:style-name="Tabela11.A2" office:value-type="string">
            <text:p text:style-name="P10"><text:span text:style-name="Strong_20_Emphasis">01</text:span></text:p>
          </table:table-cell>
          <table:table-cell table:style-name="Tabela11.B2" office:value-type="string">
            <text:p text:style-name="P11">Jogo de brocas para concreto dos tamanhos de 4 a 14 mm (jogo com 10 unidades)</text:p>
          </table:table-cell>
          <table:table-cell table:style-name="Tabela11.B2" office:value-type="string">
            <text:p text:style-name="P10">Jogo</text:p>
          </table:table-cell>
          <table:table-cell table:style-name="Tabela11.B2" office:value-type="string">
            <text:p text:style-name="P10">01</text:p>
          </table:table-cell>
        </table:table-row>
        <table:table-row>
          <table:table-cell table:style-name="Tabela11.A2" office:value-type="string">
            <text:p text:style-name="P10"><text:span text:style-name="Strong_20_Emphasis">02</text:span></text:p>
          </table:table-cell>
          <table:table-cell table:style-name="Tabela11.B2" office:value-type="string">
            <text:p text:style-name="P11">Conjunto broca, material aço rápido, aplicação madeira, componentes 25 peças ( de 1 a 16) mm, tipo cilíndrica (jogo com 25 peças)</text:p>
          </table:table-cell>
          <table:table-cell table:style-name="Tabela11.B2" office:value-type="string">
            <text:p text:style-name="P10">Jogo</text:p>
          </table:table-cell>
          <table:table-cell table:style-name="Tabela11.B2" office:value-type="string">
            <text:p text:style-name="P10">01</text:p>
          </table:table-cell>
        </table:table-row>
        <table:table-row>
          <table:table-cell table:style-name="Tabela11.A2" office:value-type="string">
            <text:p text:style-name="P10"><text:span text:style-name="Strong_20_Emphasis">03</text:span></text:p>
          </table:table-cell>
          <table:table-cell table:style-name="Tabela11.B2" office:value-type="string">
            <text:p text:style-name="P11">Ponteiro sextavado, forjado em aco carbono sae-1045 ponta e cabeça temperados, pintura eletrostática a pó cor preta, diametro <text:soft-page-break/>3/4 , tamanho 10 .</text:p>
          </table:table-cell>
          <table:table-cell table:style-name="Tabela11.B2" office:value-type="string">
            <text:p text:style-name="P10">Unidade</text:p>
          </table:table-cell>
          <table:table-cell table:style-name="Tabela11.B2" office:value-type="string">
            <text:p text:style-name="P10">01</text:p>
          </table:table-cell>
        </table:table-row>
        <table:table-row>
          <table:table-cell table:style-name="Tabela11.A2" office:value-type="string">
            <text:p text:style-name="P10"><text:span text:style-name="Strong_20_Emphasis">04</text:span></text:p>
          </table:table-cell>
          <table:table-cell table:style-name="Tabela11.B2" office:value-type="string">
            <text:p text:style-name="P11">Talhadeira 15mm</text:p>
          </table:table-cell>
          <table:table-cell table:style-name="Tabela11.B2" office:value-type="string">
            <text:p text:style-name="P10">Unidade</text:p>
          </table:table-cell>
          <table:table-cell table:style-name="Tabela11.B2" office:value-type="string">
            <text:p text:style-name="P10">01</text:p>
          </table:table-cell>
        </table:table-row>
        <table:table-row>
          <table:table-cell table:style-name="Tabela11.A2" office:value-type="string">
            <text:p text:style-name="P10"><text:span text:style-name="Strong_20_Emphasis">05</text:span></text:p>
          </table:table-cell>
          <table:table-cell table:style-name="Tabela11.B2" office:value-type="string">
            <text:p text:style-name="P11">Marreta com cabo de 1kg</text:p>
          </table:table-cell>
          <table:table-cell table:style-name="Tabela11.B2" office:value-type="string">
            <text:p text:style-name="P10">Unidade</text:p>
          </table:table-cell>
          <table:table-cell table:style-name="Tabela11.B2" office:value-type="string">
            <text:p text:style-name="P10">01</text:p>
          </table:table-cell>
        </table:table-row>
        <table:table-row>
          <table:table-cell table:style-name="Tabela11.A2" office:value-type="string">
            <text:p text:style-name="P10"><text:span text:style-name="Strong_20_Emphasis">06</text:span></text:p>
          </table:table-cell>
          <table:table-cell table:style-name="Tabela11.B2" office:value-type="string">
            <text:p text:style-name="P11">Alicate bom d’água 10”</text:p>
          </table:table-cell>
          <table:table-cell table:style-name="Tabela11.B2" office:value-type="string">
            <text:p text:style-name="P10">Unidade</text:p>
          </table:table-cell>
          <table:table-cell table:style-name="Tabela11.B2" office:value-type="string">
            <text:p text:style-name="P10">01</text:p>
          </table:table-cell>
        </table:table-row>
        <table:table-row>
          <table:table-cell table:style-name="Tabela11.A2" office:value-type="string">
            <text:p text:style-name="P10"><text:span text:style-name="Strong_20_Emphasis">07</text:span></text:p>
          </table:table-cell>
          <table:table-cell table:style-name="Tabela11.B2" office:value-type="string">
            <text:p text:style-name="P11">Serra circular com no mínimo 1750 watts</text:p>
          </table:table-cell>
          <table:table-cell table:style-name="Tabela11.B2" office:value-type="string">
            <text:p text:style-name="P10">Unidade</text:p>
          </table:table-cell>
          <table:table-cell table:style-name="Tabela11.B2" office:value-type="string">
            <text:p text:style-name="P10">01</text:p>
          </table:table-cell>
        </table:table-row>
        <table:table-row>
          <table:table-cell table:style-name="Tabela11.A2" office:value-type="string">
            <text:p text:style-name="P10"><text:span text:style-name="Strong_20_Emphasis">08</text:span></text:p>
          </table:table-cell>
          <table:table-cell table:style-name="Tabela11.B2" office:value-type="string">
            <text:p text:style-name="P11">Cavadeira articulada, com cabo de madeira de 1,80m.</text:p>
          </table:table-cell>
          <table:table-cell table:style-name="Tabela11.B2" office:value-type="string">
            <text:p text:style-name="P10">Unidade</text:p>
          </table:table-cell>
          <table:table-cell table:style-name="Tabela11.B2" office:value-type="string">
            <text:p text:style-name="P10">01</text:p>
          </table:table-cell>
        </table:table-row>
        <table:table-row>
          <table:table-cell table:style-name="Tabela11.A2" office:value-type="string">
            <text:p text:style-name="P10"><text:span text:style-name="Strong_20_Emphasis">09</text:span></text:p>
          </table:table-cell>
          <table:table-cell table:style-name="Tabela11.B2" office:value-type="string">
            <text:p text:style-name="P11">Enxada, material aço alto carbono 1070, largura 30 cm, material cabo madeira, comprimento cabo 180 cm.</text:p>
          </table:table-cell>
          <table:table-cell table:style-name="Tabela11.B2" office:value-type="string">
            <text:p text:style-name="P10">Unidade</text:p>
          </table:table-cell>
          <table:table-cell table:style-name="Tabela11.B2" office:value-type="string">
            <text:p text:style-name="P10">01</text:p>
          </table:table-cell>
        </table:table-row>
        <table:table-row>
          <table:table-cell table:style-name="Tabela11.A2" office:value-type="string">
            <text:p text:style-name="P10"><text:span text:style-name="Strong_20_Emphasis">10</text:span></text:p>
          </table:table-cell>
          <table:table-cell table:style-name="Tabela11.B2" office:value-type="string">
            <text:p text:style-name="P11">Picareta ponta e pá estreita com cabo de madeira 90 cm</text:p>
          </table:table-cell>
          <table:table-cell table:style-name="Tabela11.B2" office:value-type="string">
            <text:p text:style-name="P10">Unidade</text:p>
          </table:table-cell>
          <table:table-cell table:style-name="Tabela11.B2" office:value-type="string">
            <text:p text:style-name="P10">01</text:p>
          </table:table-cell>
        </table:table-row>
        <table:table-row>
          <table:table-cell table:style-name="Tabela11.A2" office:value-type="string">
            <text:p text:style-name="P10"><text:span text:style-name="Strong_20_Emphasis">11</text:span></text:p>
          </table:table-cell>
          <table:table-cell table:style-name="Tabela11.B2" office:value-type="string">
            <text:p text:style-name="P11">Facão para mato 20”, material da lâmina aço carbono de alta qualidade, cabo de npolipropileno</text:p>
          </table:table-cell>
          <table:table-cell table:style-name="Tabela11.B2" office:value-type="string">
            <text:p text:style-name="P10">Unidade</text:p>
          </table:table-cell>
          <table:table-cell table:style-name="Tabela11.B2" office:value-type="string">
            <text:p text:style-name="P10">01</text:p>
          </table:table-cell>
        </table:table-row>
        <table:table-row>
          <table:table-cell table:style-name="Tabela11.A2" office:value-type="string">
            <text:p text:style-name="P10"><text:span text:style-name="Strong_20_Emphasis">12</text:span></text:p>
          </table:table-cell>
          <table:table-cell table:style-name="Tabela11.B2" office:value-type="string">
            <text:p text:style-name="P11">Escada de fibra de vidro 20 degraus 3,6 x 6,0 metros, extensível</text:p>
          </table:table-cell>
          <table:table-cell table:style-name="Tabela11.B2" office:value-type="string">
            <text:p text:style-name="P10">Unidade</text:p>
          </table:table-cell>
          <table:table-cell table:style-name="Tabela11.B2" office:value-type="string">
            <text:p text:style-name="P10">01</text:p>
          </table:table-cell>
        </table:table-row>
        <table:table-row>
          <table:table-cell table:style-name="Tabela11.A2" office:value-type="string">
            <text:p text:style-name="P10"><text:span text:style-name="Strong_20_Emphasis">13</text:span></text:p>
          </table:table-cell>
          <table:table-cell table:style-name="Tabela11.B2" office:value-type="string">
            <text:p text:style-name="P11">Pá, material cabo madeira, aplicação construção civil, material aço, formato quadrada, tamanho 290 x 250 mm, comprimento cabo 1,30 m.</text:p>
          </table:table-cell>
          <table:table-cell table:style-name="Tabela11.B2" office:value-type="string">
            <text:p text:style-name="P10">Unidade</text:p>
          </table:table-cell>
          <table:table-cell table:style-name="Tabela11.B2" office:value-type="string">
            <text:p text:style-name="P10">01</text:p>
          </table:table-cell>
        </table:table-row>
        <table:table-row>
          <table:table-cell table:style-name="Tabela11.A2" office:value-type="string">
            <text:p text:style-name="P10"><text:span text:style-name="Strong_20_Emphasis">14</text:span></text:p>
          </table:table-cell>
          <table:table-cell table:style-name="Tabela11.B2" office:value-type="string">
            <text:p text:style-name="P11">Caixa de ferramenta profissional com 65 peças e roda (similar a cabox Tramontina pró) contendo:</text:p>
            <text:list xml:id="list3091131693" text:style-name="L12">
              <text:list-item>
                <text:p text:style-name="P15">Catraca reversível 10, extensão “5”, extensão “10”</text:p>
              </text:list-item>
              <text:list-item>
                <text:p text:style-name="P15">Junta universal, cabo “T”, cabo articulado ½</text:p>
              </text:list-item>
              <text:list-item>
                <text:p text:style-name="P15">Martelo de pena 300 g, martela de bola 500 g</text:p>
              </text:list-item>
              <text:list-item>
                <text:p text:style-name="P15">Martelo de bordas plásticas 40mm</text:p>
              </text:list-item>
              <text:list-item>
                <text:p text:style-name="P15">Alicate de pressão mordente triangular</text:p>
              </text:list-item>
              <text:list-item>
                <text:p text:style-name="P15">Alicate corte diagonal 6” 1000 volts</text:p>
              </text:list-item>
              <text:list-item>
                <text:p text:style-name="P15">Alicate universal 8” 1000 volts</text:p>
              </text:list-item>
              <text:list-item>
                <text:p text:style-name="P15"><text:soft-page-break/>Chave de fenda toco ponta chata = 3 x 75, 5 x 100, 6 x 125, 8 x 150, 9 x 150 mm</text:p>
              </text:list-item>
              <text:list-item>
                <text:p text:style-name="P15">Chave de fenda toco ponta cruzada = 3 x 75, 5 x 100, 6 x 150, 8 x 150</text:p>
              </text:list-item>
              <text:list-item>
                <text:p text:style-name="P15">Chave ajustável para porcas</text:p>
              </text:list-item>
              <text:list-item>
                <text:p text:style-name="P15">Soquete estriado ½ (milímetros) = 12, 13, 14, 15, 16, 17, 18, 19, 20, 21, 22, 23, 24, 25, 26, 27, 28, 30, 32mm</text:p>
              </text:list-item>
              <text:list-item>
                <text:p text:style-name="P15">Chave canhão 6mm</text:p>
              </text:list-item>
              <text:list-item>
                <text:p text:style-name="P15">Chave canhão 8mm</text:p>
              </text:list-item>
              <text:list-item>
                <text:p text:style-name="P15">Chave canhão 10mm</text:p>
              </text:list-item>
              <text:list-item>
                <text:p text:style-name="P15">Jogo de chaves hexagonais 9pçs – 1,5 a 10mm</text:p>
              </text:list-item>
              <text:list-item>
                <text:p text:style-name="P15">Jogo de chaves combinadas (milimétricas) – 26 pçs (6 a 32mm)</text:p>
              </text:list-item>
            </text:list>
          </table:table-cell>
          <table:table-cell table:style-name="Tabela11.B2" office:value-type="string">
            <text:p text:style-name="P10">Unidade</text:p>
          </table:table-cell>
          <table:table-cell table:style-name="Tabela11.B2" office:value-type="string">
            <text:p text:style-name="P10">01</text:p>
          </table:table-cell>
        </table:table-row>
        <table:table-row>
          <table:table-cell table:style-name="Tabela11.A2" office:value-type="string">
            <text:p text:style-name="P10"><text:span text:style-name="Strong_20_Emphasis">15</text:span></text:p>
          </table:table-cell>
          <table:table-cell table:style-name="Tabela11.B2" office:value-type="string">
            <text:p text:style-name="P11">Lanterna média, com bateria (pilha)</text:p>
          </table:table-cell>
          <table:table-cell table:style-name="Tabela11.B2" office:value-type="string">
            <text:p text:style-name="P10">Unidade</text:p>
          </table:table-cell>
          <table:table-cell table:style-name="Tabela11.B2" office:value-type="string">
            <text:p text:style-name="P10">01</text:p>
          </table:table-cell>
        </table:table-row>
        <table:table-row>
          <table:table-cell table:style-name="Tabela11.A2" office:value-type="string">
            <text:p text:style-name="P10"><text:span text:style-name="Strong_20_Emphasis">16</text:span></text:p>
          </table:table-cell>
          <table:table-cell table:style-name="Tabela11.B2" office:value-type="string">
            <text:p text:style-name="P11">Desempenadeira em aço lisa 255 x 12mm</text:p>
          </table:table-cell>
          <table:table-cell table:style-name="Tabela11.B2" office:value-type="string">
            <text:p text:style-name="P10">Unidade</text:p>
          </table:table-cell>
          <table:table-cell table:style-name="Tabela11.B2" office:value-type="string">
            <text:p text:style-name="P10">01</text:p>
          </table:table-cell>
        </table:table-row>
        <table:table-row>
          <table:table-cell table:style-name="Tabela11.A2" office:value-type="string">
            <text:p text:style-name="P10"><text:span text:style-name="Strong_20_Emphasis">17</text:span></text:p>
          </table:table-cell>
          <table:table-cell table:style-name="Tabela11.B2" office:value-type="string">
            <text:p text:style-name="P11">Colher pedreiro, material aço carbono, tamanho 10 pol, material cabo madeira, características adicionais canto arredondado.</text:p>
          </table:table-cell>
          <table:table-cell table:style-name="Tabela11.B2" office:value-type="string">
            <text:p text:style-name="P10">Unidade</text:p>
          </table:table-cell>
          <table:table-cell table:style-name="Tabela11.B2" office:value-type="string">
            <text:p text:style-name="P10">01</text:p>
          </table:table-cell>
        </table:table-row>
        <table:table-row>
          <table:table-cell table:style-name="Tabela11.A2" office:value-type="string">
            <text:p text:style-name="P10"><text:span text:style-name="Strong_20_Emphasis">18</text:span></text:p>
          </table:table-cell>
          <table:table-cell table:style-name="Tabela11.B2" office:value-type="string">
            <text:p text:style-name="P11">Nível bolha, material corpo alumínio, tipo bolha retificada, comprimento 450 mm, quantidade posição bolha 2 de prumo/1 de nível/1 de 45¨</text:p>
          </table:table-cell>
          <table:table-cell table:style-name="Tabela11.B2" office:value-type="string">
            <text:p text:style-name="P10">Unidade</text:p>
          </table:table-cell>
          <table:table-cell table:style-name="Tabela11.B2" office:value-type="string">
            <text:p text:style-name="P10">01</text:p>
          </table:table-cell>
        </table:table-row>
        <table:table-row>
          <table:table-cell table:style-name="Tabela11.A2" office:value-type="string">
            <text:p text:style-name="P10"><text:span text:style-name="Strong_20_Emphasis">19</text:span></text:p>
          </table:table-cell>
          <table:table-cell table:style-name="Tabela11.B2" office:value-type="string">
            <text:p text:style-name="P11">Furadeira de impacto ½ velocidade variável e reversível 650 watts com maleta</text:p>
          </table:table-cell>
          <table:table-cell table:style-name="Tabela11.B2" office:value-type="string">
            <text:p text:style-name="P10">Unidade</text:p>
          </table:table-cell>
          <table:table-cell table:style-name="Tabela11.B2" office:value-type="string">
            <text:p text:style-name="P10">01</text:p>
          </table:table-cell>
        </table:table-row>
        <table:table-row>
          <table:table-cell table:style-name="Tabela11.A2" office:value-type="string">
            <text:p text:style-name="P10"><text:span text:style-name="Strong_20_Emphasis">20</text:span></text:p>
          </table:table-cell>
          <table:table-cell table:style-name="Tabela11.B2" office:value-type="string">
            <text:p text:style-name="P11">Balde para concreto 10 litros</text:p>
          </table:table-cell>
          <table:table-cell table:style-name="Tabela11.B2" office:value-type="string">
            <text:p text:style-name="P10">Unidade</text:p>
          </table:table-cell>
          <table:table-cell table:style-name="Tabela11.B2" office:value-type="string">
            <text:p text:style-name="P10">01</text:p>
          </table:table-cell>
        </table:table-row>
        <table:table-row>
          <table:table-cell table:style-name="Tabela11.A2" office:value-type="string">
            <text:p text:style-name="P10"><text:span text:style-name="Strong_20_Emphasis">21</text:span></text:p>
          </table:table-cell>
          <table:table-cell table:style-name="Tabela11.B2" office:value-type="string">
            <text:p text:style-name="P11">Esquadro com cabo de alumínio 12 pol.</text:p>
          </table:table-cell>
          <table:table-cell table:style-name="Tabela11.B2" office:value-type="string">
            <text:p text:style-name="P10">Unidade</text:p>
          </table:table-cell>
          <table:table-cell table:style-name="Tabela11.B2" office:value-type="string">
            <text:p text:style-name="P10">01</text:p>
          </table:table-cell>
        </table:table-row>
        <table:table-row>
          <table:table-cell table:style-name="Tabela11.A2" office:value-type="string">
            <text:p text:style-name="P10"><text:span text:style-name="Strong_20_Emphasis">22</text:span></text:p>
          </table:table-cell>
          <table:table-cell table:style-name="Tabela11.B2" office:value-type="string">
            <text:p text:style-name="P11">Arco de serra, com serra para metais, com cabo isolado e lâmina (similar ao 140 fechado Starret)</text:p>
          </table:table-cell>
          <table:table-cell table:style-name="Tabela11.B2" office:value-type="string">
            <text:p text:style-name="P10">Unidade</text:p>
          </table:table-cell>
          <table:table-cell table:style-name="Tabela11.B2" office:value-type="string">
            <text:p text:style-name="P10">01</text:p>
          </table:table-cell>
        </table:table-row>
        <table:table-row>
          <table:table-cell table:style-name="Tabela11.A2" office:value-type="string">
            <text:p text:style-name="P10"><text:span text:style-name="Strong_20_Emphasis">23</text:span></text:p>
          </table:table-cell>
          <table:table-cell table:style-name="Tabela11.B2" office:value-type="string">
            <text:p text:style-name="P11">Trena 10 metros 25 mm com parada automática, corpo <text:soft-page-break/>emborrachado</text:p>
          </table:table-cell>
          <table:table-cell table:style-name="Tabela11.B2" office:value-type="string">
            <text:p text:style-name="P10">Unidade</text:p>
          </table:table-cell>
          <table:table-cell table:style-name="Tabela11.B2" office:value-type="string">
            <text:p text:style-name="P10">01<text:soft-page-break/></text:p>
          </table:table-cell>
        </table:table-row>
        <table:table-row>
          <table:table-cell table:style-name="Tabela11.A2" office:value-type="string">
            <text:p text:style-name="P10"><text:span text:style-name="Strong_20_Emphasis">24</text:span></text:p>
          </table:table-cell>
          <table:table-cell table:style-name="Tabela11.B2" office:value-type="string">
            <text:p text:style-name="P11">Alavanca em aço 32 x 1800mm</text:p>
          </table:table-cell>
          <table:table-cell table:style-name="Tabela11.B2" office:value-type="string">
            <text:p text:style-name="P10">Unidade</text:p>
          </table:table-cell>
          <table:table-cell table:style-name="Tabela11.B2" office:value-type="string">
            <text:p text:style-name="P10">01</text:p>
          </table:table-cell>
        </table:table-row>
        <table:table-row>
          <table:table-cell table:style-name="Tabela11.A2" office:value-type="string">
            <text:p text:style-name="P10"><text:span text:style-name="Strong_20_Emphasis">25</text:span></text:p>
          </table:table-cell>
          <table:table-cell table:style-name="Tabela11.B2" office:value-type="string">
            <text:p text:style-name="P11">Alicate de pressão forjado em aço Cr-V DIN 31 CrV3 em conformidade com SAE1020</text:p>
          </table:table-cell>
          <table:table-cell table:style-name="Tabela11.B2" office:value-type="string">
            <text:p text:style-name="P10">Unidade</text:p>
          </table:table-cell>
          <table:table-cell table:style-name="Tabela11.B2" office:value-type="string">
            <text:p text:style-name="P10">01</text:p>
          </table:table-cell>
        </table:table-row>
        <table:table-row>
          <table:table-cell table:style-name="Tabela11.A2" office:value-type="string">
            <text:p text:style-name="P10"><text:span text:style-name="Strong_20_Emphasis">26</text:span></text:p>
          </table:table-cell>
          <table:table-cell table:style-name="Tabela11.B2" office:value-type="string">
            <text:p text:style-name="P11">Alicate amperímetro/voltímetro 0 a 400 AM/1000v</text:p>
          </table:table-cell>
          <table:table-cell table:style-name="Tabela11.B2" office:value-type="string">
            <text:p text:style-name="P10">Unidade</text:p>
          </table:table-cell>
          <table:table-cell table:style-name="Tabela11.B2" office:value-type="string">
            <text:p text:style-name="P10">01</text:p>
          </table:table-cell>
        </table:table-row>
        <table:table-row>
          <table:table-cell table:style-name="Tabela11.A2" office:value-type="string">
            <text:p text:style-name="P10"><text:span text:style-name="Strong_20_Emphasis">27</text:span></text:p>
          </table:table-cell>
          <table:table-cell table:style-name="Tabela11.B2" office:value-type="string">
            <text:p text:style-name="P11">Rebitadeira de 10 pol.</text:p>
          </table:table-cell>
          <table:table-cell table:style-name="Tabela11.B2" office:value-type="string">
            <text:p text:style-name="P10">Unidade</text:p>
          </table:table-cell>
          <table:table-cell table:style-name="Tabela11.B2" office:value-type="string">
            <text:p text:style-name="P10">01</text:p>
          </table:table-cell>
        </table:table-row>
        <table:table-row>
          <table:table-cell table:style-name="Tabela11.A2" office:value-type="string">
            <text:p text:style-name="P10"><text:span text:style-name="Strong_20_Emphasis">28</text:span></text:p>
          </table:table-cell>
          <table:table-cell table:style-name="Tabela11.B2" office:value-type="string">
            <text:p text:style-name="P11">Bandeja para pintura</text:p>
          </table:table-cell>
          <table:table-cell table:style-name="Tabela11.B2" office:value-type="string">
            <text:p text:style-name="P10">Unidade</text:p>
          </table:table-cell>
          <table:table-cell table:style-name="Tabela11.B2" office:value-type="string">
            <text:p text:style-name="P10">02</text:p>
          </table:table-cell>
        </table:table-row>
        <table:table-row>
          <table:table-cell table:style-name="Tabela11.A2" office:value-type="string">
            <text:p text:style-name="P10"><text:span text:style-name="Strong_20_Emphasis">29</text:span></text:p>
          </table:table-cell>
          <table:table-cell table:style-name="Tabela11.B2" office:value-type="string">
            <text:p text:style-name="P11">Prumo, corpo em aço revestido em polipropilen o, calço guia de madeira, cordão de nylon, peso 500 g.</text:p>
          </table:table-cell>
          <table:table-cell table:style-name="Tabela11.B2" office:value-type="string">
            <text:p text:style-name="P10">Unidade</text:p>
          </table:table-cell>
          <table:table-cell table:style-name="Tabela11.B2" office:value-type="string">
            <text:p text:style-name="P10">01</text:p>
          </table:table-cell>
        </table:table-row>
        <table:table-row>
          <table:table-cell table:style-name="Tabela11.A31" office:value-type="string">
            <text:p text:style-name="P10"><text:span text:style-name="Strong_20_Emphasis">30</text:span></text:p>
          </table:table-cell>
          <table:table-cell table:style-name="Tabela11.B31" office:value-type="string">
            <text:p text:style-name="P11">Chave grifo ¾ a 24”</text:p>
          </table:table-cell>
          <table:table-cell table:style-name="Tabela11.B31" office:value-type="string">
            <text:p text:style-name="P10">Unidade</text:p>
          </table:table-cell>
          <table:table-cell table:style-name="Tabela11.B31" office:value-type="string">
            <text:p text:style-name="P10">01</text:p>
          </table:table-cell>
        </table:table-row>
      </table:table>
      <text:p text:style-name="P35"><text:line-break/> </text:p>
      <text:p text:style-name="P43"><text:span text:style-name="T1">9.2.2. </text:span><text:span text:style-name="Strong_20_Emphasis"><text:span text:style-name="T1">AUXILIAR DE SERVIÇOS GERAIS:</text:span></text:span></text:p>
      <table:table table:name="Tabela12" table:style-name="Tabela12">
        <table:table-column table:style-name="Tabela12.A"/>
        <table:table-column table:style-name="Tabela12.B"/>
        <table:table-column table:style-name="Tabela12.C"/>
        <table:table-column table:style-name="Tabela12.D"/>
        <table:table-row>
          <table:table-cell table:style-name="Tabela12.A1" office:value-type="string">
            <text:p text:style-name="P10"><text:span text:style-name="Strong_20_Emphasis">ÍTEM</text:span></text:p>
          </table:table-cell>
          <table:table-cell table:style-name="Tabela12.B1" office:value-type="string">
            <text:p text:style-name="P10"><text:span text:style-name="Strong_20_Emphasis">DESCRIÇÃO</text:span></text:p>
          </table:table-cell>
          <table:table-cell table:style-name="Tabela12.B1" office:value-type="string">
            <text:p text:style-name="P10"><text:span text:style-name="Strong_20_Emphasis">UNIDADE</text:span></text:p>
          </table:table-cell>
          <table:table-cell table:style-name="Tabela12.B1" office:value-type="string">
            <text:p text:style-name="P10"><text:span text:style-name="Strong_20_Emphasis">QTD.</text:span></text:p>
          </table:table-cell>
        </table:table-row>
        <table:table-row>
          <table:table-cell table:style-name="Tabela12.A2" office:value-type="string">
            <text:p text:style-name="P10"><text:span text:style-name="Strong_20_Emphasis">01</text:span></text:p>
          </table:table-cell>
          <table:table-cell table:style-name="Tabela12.B2" office:value-type="string">
            <text:p text:style-name="P11">Ponteiro sextavado, forjado em aco carbono sae-1045 ponta e cabeça temperados, pintura eletrostática a pó cor preta, diametro 3/4 , tamanho 10</text:p>
          </table:table-cell>
          <table:table-cell table:style-name="Tabela12.B2" office:value-type="string">
            <text:p text:style-name="P10">Unidade</text:p>
          </table:table-cell>
          <table:table-cell table:style-name="Tabela12.B2" office:value-type="string">
            <text:p text:style-name="P10">01</text:p>
          </table:table-cell>
        </table:table-row>
        <table:table-row>
          <table:table-cell table:style-name="Tabela12.A2" office:value-type="string">
            <text:p text:style-name="P10"><text:span text:style-name="Strong_20_Emphasis">02</text:span></text:p>
          </table:table-cell>
          <table:table-cell table:style-name="Tabela12.B2" office:value-type="string">
            <text:p text:style-name="P11">Serrote 22mm</text:p>
          </table:table-cell>
          <table:table-cell table:style-name="Tabela12.B2" office:value-type="string">
            <text:p text:style-name="P10">Unidade</text:p>
          </table:table-cell>
          <table:table-cell table:style-name="Tabela12.B2" office:value-type="string">
            <text:p text:style-name="P10">01</text:p>
          </table:table-cell>
        </table:table-row>
        <table:table-row>
          <table:table-cell table:style-name="Tabela12.A2" office:value-type="string">
            <text:p text:style-name="P10"><text:span text:style-name="Strong_20_Emphasis">03</text:span></text:p>
          </table:table-cell>
          <table:table-cell table:style-name="Tabela12.B2" office:value-type="string">
            <text:p text:style-name="P11">Enxada com cabo, material aço carbono de alta qualidade temperado, olho oval, medida 190 x 205mm</text:p>
          </table:table-cell>
          <table:table-cell table:style-name="Tabela12.B2" office:value-type="string">
            <text:p text:style-name="P10">Unidade</text:p>
          </table:table-cell>
          <table:table-cell table:style-name="Tabela12.B2" office:value-type="string">
            <text:p text:style-name="P10">01</text:p>
          </table:table-cell>
        </table:table-row>
        <table:table-row>
          <table:table-cell table:style-name="Tabela12.A2" office:value-type="string">
            <text:p text:style-name="P10"><text:span text:style-name="Strong_20_Emphasis">04</text:span></text:p>
          </table:table-cell>
          <table:table-cell table:style-name="Tabela12.B2" office:value-type="string">
            <text:p text:style-name="P11">Picareta ponta e pá estreita com cabo de madeira 90 cm</text:p>
          </table:table-cell>
          <table:table-cell table:style-name="Tabela12.B2" office:value-type="string">
            <text:p text:style-name="P10">Unidade</text:p>
          </table:table-cell>
          <table:table-cell table:style-name="Tabela12.B2" office:value-type="string">
            <text:p text:style-name="P10">01</text:p>
          </table:table-cell>
        </table:table-row>
        <table:table-row>
          <table:table-cell table:style-name="Tabela12.A2" office:value-type="string">
            <text:p text:style-name="P10"><text:span text:style-name="Strong_20_Emphasis">05</text:span></text:p>
          </table:table-cell>
          <table:table-cell table:style-name="Tabela12.B2" office:value-type="string">
            <text:p text:style-name="P11">Facão para mato “20”, material da lâmina aço carbono de alta qualidade, cabo de polipropileno</text:p>
          </table:table-cell>
          <table:table-cell table:style-name="Tabela12.B2" office:value-type="string">
            <text:p text:style-name="P10">Unidade</text:p>
          </table:table-cell>
          <table:table-cell table:style-name="Tabela12.B2" office:value-type="string">
            <text:p text:style-name="P10">01</text:p>
          </table:table-cell>
        </table:table-row>
        <table:table-row>
          <table:table-cell table:style-name="Tabela12.A2" office:value-type="string">
            <text:p text:style-name="P10"><text:span text:style-name="Strong_20_Emphasis">06</text:span></text:p>
          </table:table-cell>
          <table:table-cell table:style-name="Tabela12.B2" office:value-type="string">
            <text:p text:style-name="P11">Pá quadrada com cabo Y, comprimento do cabo 125 mm, <text:soft-page-break/>medida 280x240mm</text:p>
          </table:table-cell>
          <table:table-cell table:style-name="Tabela12.B2" office:value-type="string">
            <text:p text:style-name="P10">Unidade</text:p>
          </table:table-cell>
          <table:table-cell table:style-name="Tabela12.B2" office:value-type="string">
            <text:p text:style-name="P10">01<text:soft-page-break/></text:p>
          </table:table-cell>
        </table:table-row>
        <table:table-row>
          <table:table-cell table:style-name="Tabela12.A2" office:value-type="string">
            <text:p text:style-name="P10"><text:span text:style-name="Strong_20_Emphasis">07</text:span></text:p>
          </table:table-cell>
          <table:table-cell table:style-name="Tabela12.B2" office:value-type="string">
            <text:p text:style-name="P11">Carro de mão tipo caçamba dobrada, roda com pneu e câmara, capacidade para 60 litros</text:p>
          </table:table-cell>
          <table:table-cell table:style-name="Tabela12.B2" office:value-type="string">
            <text:p text:style-name="P10">Unidade</text:p>
          </table:table-cell>
          <table:table-cell table:style-name="Tabela12.B2" office:value-type="string">
            <text:p text:style-name="P10">01</text:p>
          </table:table-cell>
        </table:table-row>
        <table:table-row>
          <table:table-cell table:style-name="Tabela12.A9" office:value-type="string">
            <text:p text:style-name="P10"><text:span text:style-name="Strong_20_Emphasis">08</text:span></text:p>
          </table:table-cell>
          <table:table-cell table:style-name="Tabela12.B9" office:value-type="string">
            <text:p text:style-name="P11">Pé de cabra 36”x19mm</text:p>
          </table:table-cell>
          <table:table-cell table:style-name="Tabela12.B9" office:value-type="string">
            <text:p text:style-name="P10">Unidade</text:p>
          </table:table-cell>
          <table:table-cell table:style-name="Tabela12.B9" office:value-type="string">
            <text:p text:style-name="P10">01</text:p>
          </table:table-cell>
        </table:table-row>
      </table:table>
      <text:p text:style-name="P35"><text:line-break/> </text:p>
      <text:p text:style-name="P43"><text:span text:style-name="T1">9.2.3.</text:span><text:span text:style-name="Strong_20_Emphasis"><text:span text:style-name="T1"> TRABALHADOR RURAL AGROPECUÁRIO E DE APOIO A AGRICULTURA - OPERÁRIO RURAL: (QUANTITATIVOS PARA 02 POSTOS DE TRABALHO).</text:span></text:span></text:p>
      <table:table table:name="Tabela13" table:style-name="Tabela13">
        <table:table-column table:style-name="Tabela13.A"/>
        <table:table-column table:style-name="Tabela13.B"/>
        <table:table-column table:style-name="Tabela13.C"/>
        <table:table-column table:style-name="Tabela13.D"/>
        <table:table-row>
          <table:table-cell table:style-name="Tabela13.A1" office:value-type="string">
            <text:p text:style-name="P10"><text:span text:style-name="Strong_20_Emphasis">ÍTEM</text:span></text:p>
          </table:table-cell>
          <table:table-cell table:style-name="Tabela13.B1" office:value-type="string">
            <text:p text:style-name="P10"><text:span text:style-name="Strong_20_Emphasis">DESCRIÇÃO</text:span></text:p>
          </table:table-cell>
          <table:table-cell table:style-name="Tabela13.B1" office:value-type="string">
            <text:p text:style-name="P10"><text:span text:style-name="Strong_20_Emphasis">UNIDADE</text:span></text:p>
          </table:table-cell>
          <table:table-cell table:style-name="Tabela13.B1" office:value-type="string">
            <text:p text:style-name="P10"><text:span text:style-name="Strong_20_Emphasis">QTD.</text:span></text:p>
          </table:table-cell>
        </table:table-row>
        <table:table-row>
          <table:table-cell table:style-name="Tabela13.A2" office:value-type="string">
            <text:p text:style-name="P11">01</text:p>
          </table:table-cell>
          <table:table-cell table:style-name="Tabela13.B2" office:value-type="string">
            <text:p text:style-name="P11">Carrinho de mão: fabricado em chapa 0,90 (mínimo), capacidade mínima de 60 litros; largura mínimo a: 62 cm; altura mínima: 45 cm; comprimento da caçamba mínima: 78 cm; profundidade mínima da caçamba: 25 cm; dimensões da caçamba: 620x760 cm; pneu 3.25x8 com câmara cantoneira: 1.1/4x1/8 pol; espessura da chapa (aro) 1,50mm.</text:p>
          </table:table-cell>
          <table:table-cell table:style-name="Tabela13.B2" office:value-type="string">
            <text:p text:style-name="P11">Unidade em uso</text:p>
          </table:table-cell>
          <table:table-cell table:style-name="Tabela13.B2" office:value-type="string">
            <text:p text:style-name="P10"><text:line-break/> </text:p>
            <text:p text:style-name="P10">01</text:p>
          </table:table-cell>
        </table:table-row>
        <table:table-row table:style-name="Tabela13.3">
          <table:table-cell table:style-name="Tabela13.A2" office:value-type="string">
            <text:p text:style-name="P11">02</text:p>
          </table:table-cell>
          <table:table-cell table:style-name="Tabela13.B2" office:value-type="string">
            <text:p text:style-name="P11">Enxada goivada com cabo: enxada forjada em aço carbono; temperada em todo o corpo da peça, pintura eletrostática a pó; cabo produzido com madeira de origem renovável, com sistema de encabamento de bucha plástica; Dimensões do produto: 1505x296x206 mm; tamanho mínimo do cabo: 150cm.</text:p>
          </table:table-cell>
          <table:table-cell table:style-name="Tabela13.B2" office:value-type="string">
            <text:p text:style-name="P11">Unidade em uso</text:p>
          </table:table-cell>
          <table:table-cell table:style-name="Tabela13.B2" office:value-type="string">
            <text:p text:style-name="P10"><text:line-break/> </text:p>
            <text:p text:style-name="P10">02</text:p>
          </table:table-cell>
        </table:table-row>
        <table:table-row>
          <table:table-cell table:style-name="Tabela13.A2" office:value-type="string">
            <text:p text:style-name="P11">03</text:p>
          </table:table-cell>
          <table:table-cell table:style-name="Tabela13.B2" office:value-type="string">
            <text:p text:style-name="P11">Enxadão com cabo de madeira: Enxada forjada em aço carbono; pintura eletrostática a pó; o cabo produzido com madeira de origem renovável; tamanho mínimo do cabo: 150cm; dimensões do produto (Comp x Larg.xAlt):1505x140x271mm.</text:p>
          </table:table-cell>
          <table:table-cell table:style-name="Tabela13.B2" office:value-type="string">
            <text:p text:style-name="P11">Unidade em uso</text:p>
          </table:table-cell>
          <table:table-cell table:style-name="Tabela13.B2" office:value-type="string">
            <text:p text:style-name="P10"><text:line-break/> </text:p>
            <text:p text:style-name="P10">02</text:p>
          </table:table-cell>
        </table:table-row>
        <table:table-row>
          <table:table-cell table:style-name="Tabela13.A2" office:value-type="string">
            <text:p text:style-name="P11">04</text:p>
          </table:table-cell>
          <table:table-cell table:style-name="Tabela13.B2" office:value-type="string">
            <text:p text:style-name="P11">Pá: vanga com cabo de madeira; em aço carbono; pintura eletrostática a pó; o cabo produzido com madeira de origem renovável; possui furo no cabo; para a penduração da pá; medidas mínimas, comprimento total: 150 cm, comprimento do cabo de madeira: 120 cm, altura da pá: 29 cm; largura da ponta da pá: 24,5 cm.</text:p>
          </table:table-cell>
          <table:table-cell table:style-name="Tabela13.B2" office:value-type="string">
            <text:p text:style-name="P11">Unidade em uso</text:p>
          </table:table-cell>
          <table:table-cell table:style-name="Tabela13.B2" office:value-type="string">
            <text:p text:style-name="P10"><text:line-break/> </text:p>
            <text:p text:style-name="P10">02</text:p>
          </table:table-cell>
        </table:table-row>
        <table:table-row>
          <table:table-cell table:style-name="Tabela13.A2" office:value-type="string">
            <text:p text:style-name="P11">05</text:p>
          </table:table-cell>
          <table:table-cell table:style-name="Tabela13.B2" office:value-type="string">
            <text:p text:style-name="P11">Ancinho reto com as seguintes descrições mínimas: com 4,75 mm de espessura, 16 dentes, olho de 29mm de diâmetro e cabo <text:soft-page-break/>de madeira de 120 cm; em aço carbono; pintura eletrostática a pó; o cabo produzido com madeira de origem renovável; dimensões: altura: 9,00 cm; largura: 43,00 cm; profundidade: 1,23 m.</text:p>
          </table:table-cell>
          <table:table-cell table:style-name="Tabela13.B2" office:value-type="string">
            <text:p text:style-name="P11"><text:line-break/><text:soft-page-break/> </text:p>
            <text:p text:style-name="P11"><text:line-break/> </text:p>
            <text:p text:style-name="P11">Unidade em uso</text:p>
          </table:table-cell>
          <table:table-cell table:style-name="Tabela13.B2" office:value-type="string">
            <text:p text:style-name="P10"><text:line-break/><text:soft-page-break/> </text:p>
            <text:p text:style-name="P10"><text:line-break/> </text:p>
            <text:p text:style-name="P10">02</text:p>
          </table:table-cell>
        </table:table-row>
        <table:table-row>
          <table:table-cell table:style-name="Tabela13.A2" office:value-type="string">
            <text:p text:style-name="P11">06</text:p>
          </table:table-cell>
          <table:table-cell table:style-name="Tabela13.B2" office:value-type="string">
            <text:p text:style-name="P11">Foice serrana com cabo.</text:p>
          </table:table-cell>
          <table:table-cell table:style-name="Tabela13.B2" office:value-type="string">
            <text:p text:style-name="P11">Unidade em uso</text:p>
          </table:table-cell>
          <table:table-cell table:style-name="Tabela13.B2" office:value-type="string">
            <text:p text:style-name="P10">02</text:p>
          </table:table-cell>
        </table:table-row>
        <table:table-row>
          <table:table-cell table:style-name="Tabela13.A2" office:value-type="string">
            <text:p text:style-name="P11">07</text:p>
          </table:table-cell>
          <table:table-cell table:style-name="Tabela13.B2" office:value-type="string">
            <text:p text:style-name="P11">Roçadeiras a gasolina, cilindrada: 35,2 cm³, comprimento total máximo: 2,0m, conteúdo máximo no depósito: 0.58 l, peso máximo: 7,7 kg; potência mínima: 1,7 kW/2,3 CV para duas mãos: o cabo para duas mãos também é caracterizado por ser uma forma ergonômica de manuseio; cinto de suporte/sistema de suporte: os sistemas de suporte facilitam os trabalhos de longa duração. Sistema anti-vibratório; amortecedores reduzem a transmissão da vibração que é gerada pelo motor e pela ferramenta de corte; faca para roçadeiras, original da marca do equipamento a ser acoplada (com EPI´s – óculos de proteção para atividades de roço, capacete com viseira em tela para atividade de roço, caneleira de proteção destinada a atividade de roço, avental couro tamanho G destina à atividade de roço).</text:p>
          </table:table-cell>
          <table:table-cell table:style-name="Tabela13.B2" office:value-type="string">
            <text:p text:style-name="P11"><text:line-break/> </text:p>
            <text:p text:style-name="P11"><text:line-break/> </text:p>
            <text:p text:style-name="P11"><text:line-break/> </text:p>
            <text:p text:style-name="P11"><text:line-break/> </text:p>
            <text:p text:style-name="P11">Unidade em uso</text:p>
          </table:table-cell>
          <table:table-cell table:style-name="Tabela13.B2" office:value-type="string">
            <text:p text:style-name="P10"><text:line-break/> </text:p>
            <text:p text:style-name="P10"><text:line-break/> </text:p>
            <text:p text:style-name="P10"><text:line-break/> </text:p>
            <text:p text:style-name="P10">01</text:p>
          </table:table-cell>
        </table:table-row>
        <table:table-row>
          <table:table-cell table:style-name="Tabela13.A9" office:value-type="string">
            <text:p text:style-name="P11">08</text:p>
          </table:table-cell>
          <table:table-cell table:style-name="Tabela13.B9" office:value-type="string">
            <text:p text:style-name="P11">Bomba de 20 litros de capacidade, destinada a aplicação de agrotóxicos.</text:p>
          </table:table-cell>
          <table:table-cell table:style-name="Tabela13.B9" office:value-type="string">
            <text:p text:style-name="P11">Unidade em uso</text:p>
          </table:table-cell>
          <table:table-cell table:style-name="Tabela13.B9" office:value-type="string">
            <text:p text:style-name="P10">01</text:p>
          </table:table-cell>
        </table:table-row>
      </table:table>
      <text:p text:style-name="P35"><text:line-break/> </text:p>
      <text:p text:style-name="P43"><text:span text:style-name="Strong_20_Emphasis"><text:span text:style-name="T1">9.3</text:span></text:span><text:span text:style-name="T1">.</text:span><text:span text:style-name="Strong_20_Emphasis"><text:span text:style-name="T1"> ESPECIFICAÇÃO E QUANTITATIVO ESTIMADO DE MATERIAIS E INSUMOS PARA EXECUÇÃO DOS SERVIÇOS PARA AUXILIAR A REALIZAÇÃO DE ATIVIDADES ROTINEIRAS DAS ATIVIDADES RURAIS (TRABALHADOR RURAL AGROPECUÁRIO E DE APOIO A AGRICULTURA - OPERÁRIO RURAL), MENSURADO POR POSTO AO MÊS.</text:span></text:span></text:p>
      <table:table table:name="Tabela14" table:style-name="Tabela14">
        <table:table-column table:style-name="Tabela14.A"/>
        <table:table-column table:style-name="Tabela14.B"/>
        <table:table-column table:style-name="Tabela14.C"/>
        <table:table-column table:style-name="Tabela14.D"/>
        <table:table-row>
          <table:table-cell table:style-name="Tabela14.A1" office:value-type="string">
            <text:p text:style-name="P10"><text:span text:style-name="Strong_20_Emphasis">Item</text:span></text:p>
          </table:table-cell>
          <table:table-cell table:style-name="Tabela14.B1" office:value-type="string">
            <text:p text:style-name="P10"><text:span text:style-name="Strong_20_Emphasis">Descrição</text:span></text:p>
          </table:table-cell>
          <table:table-cell table:style-name="Tabela14.B1" office:value-type="string">
            <text:p text:style-name="P10"><text:span text:style-name="Strong_20_Emphasis">Unidade</text:span></text:p>
          </table:table-cell>
          <table:table-cell table:style-name="Tabela14.B1" office:value-type="string">
            <text:p text:style-name="P10"><text:span text:style-name="Strong_20_Emphasis">Estimativa</text:span></text:p>
          </table:table-cell>
        </table:table-row>
        <table:table-row>
          <table:table-cell table:style-name="Tabela14.A2" office:value-type="string">
            <text:p text:style-name="P10"><text:span text:style-name="Strong_20_Emphasis">01</text:span></text:p>
          </table:table-cell>
          <table:table-cell table:style-name="Tabela14.B2" office:value-type="string">
            <text:p text:style-name="P11">Gasolina tipo C-Comum (por equipamento)</text:p>
          </table:table-cell>
          <table:table-cell table:style-name="Tabela14.B2" office:value-type="string">
            <text:p text:style-name="P10">Litro</text:p>
          </table:table-cell>
          <table:table-cell table:style-name="Tabela14.B2" office:value-type="string">
            <text:p text:style-name="P10">20</text:p>
          </table:table-cell>
        </table:table-row>
        <table:table-row>
          <table:table-cell table:style-name="Tabela14.A3" office:value-type="string">
            <text:p text:style-name="P10"><text:span text:style-name="Strong_20_Emphasis">02</text:span></text:p>
          </table:table-cell>
          <table:table-cell table:style-name="Tabela14.B3" office:value-type="string">
            <text:p text:style-name="P11">Óleo para motores 2 tempos (por equipamento)</text:p>
          </table:table-cell>
          <table:table-cell table:style-name="Tabela14.B3" office:value-type="string">
            <text:p text:style-name="P10">Litro</text:p>
          </table:table-cell>
          <table:table-cell table:style-name="Tabela14.B3" office:value-type="string">
            <text:p text:style-name="P10">02</text:p>
          </table:table-cell>
        </table:table-row>
      </table:table>
      <text:p text:style-name="P35"><text:soft-page-break/><text:line-break/> </text:p>
      <text:p text:style-name="P43"><text:bookmark text:name="__DdeLink__18049_2796575927"/><text:span text:style-name="Strong_20_Emphasis"><text:span text:style-name="T1">9.4</text:span></text:span><text:span text:style-name="T1">.</text:span><text:span text:style-name="Strong_20_Emphasis"><text:span text:style-name="T1"> EQUIPAMENTOS DE PROTEÇÃO INDIVIDUAL (EPI)</text:span></text:span></text:p>
      <text:p text:style-name="P43"><text:span text:style-name="T1">9.4.1.</text:span><text:span text:style-name="Strong_20_Emphasis"><text:span text:style-name="T1"> QUANTITATIVO DE EQUIPAMENTOS DE PROTEÇÃO INDIVIDUAL (EPI) E DEMAIS SUPRIMENTOS NECESSÁRIOS PARA O DESEMPENHO CONTÍNUO E SAUDÁVEL DAS ATIVIDADES DE OFICIAL DE MANUTENÇÃO PREDIAL (QUANTIDADE POR FUNCIONÁRIO).</text:span></text:span></text:p>
      <table:table table:name="Tabela15" table:style-name="Tabela15">
        <table:table-column table:style-name="Tabela15.A"/>
        <table:table-column table:style-name="Tabela15.B"/>
        <table:table-column table:style-name="Tabela15.C"/>
        <table:table-column table:style-name="Tabela15.D"/>
        <table:table-row>
          <table:table-cell table:style-name="Tabela15.A1" office:value-type="string">
            <text:p text:style-name="P10"><text:span text:style-name="Strong_20_Emphasis">ÍTEM</text:span></text:p>
          </table:table-cell>
          <table:table-cell table:style-name="Tabela15.B1" office:value-type="string">
            <text:p text:style-name="P10"><text:span text:style-name="Strong_20_Emphasis">DESCRIÇÃO</text:span></text:p>
          </table:table-cell>
          <table:table-cell table:style-name="Tabela15.B1" office:value-type="string">
            <text:p text:style-name="P11"><text:span text:style-name="Strong_20_Emphasis">UNIDADE</text:span></text:p>
          </table:table-cell>
          <table:table-cell table:style-name="Tabela15.B1" office:value-type="string">
            <text:p text:style-name="P10"><text:span text:style-name="Strong_20_Emphasis">QTD.</text:span></text:p>
          </table:table-cell>
        </table:table-row>
        <table:table-row>
          <table:table-cell table:style-name="Tabela15.A2" office:value-type="string">
            <text:p text:style-name="P10"><text:span text:style-name="Strong_20_Emphasis">01</text:span></text:p>
          </table:table-cell>
          <table:table-cell table:style-name="Tabela15.B2" office:value-type="string">
            <text:p text:style-name="P11">Par de luvas com isolamento para 500 v</text:p>
          </table:table-cell>
          <table:table-cell table:style-name="Tabela15.B2" office:value-type="string">
            <text:p text:style-name="P10">Unidade</text:p>
          </table:table-cell>
          <table:table-cell table:style-name="Tabela15.B2" office:value-type="string">
            <text:p text:style-name="P10">01</text:p>
          </table:table-cell>
        </table:table-row>
        <table:table-row>
          <table:table-cell table:style-name="Tabela15.A2" office:value-type="string">
            <text:p text:style-name="P10"><text:span text:style-name="Strong_20_Emphasis">02</text:span></text:p>
          </table:table-cell>
          <table:table-cell table:style-name="Tabela15.B2" office:value-type="string">
            <text:p text:style-name="P11">Capacete segurança, tipo boné</text:p>
          </table:table-cell>
          <table:table-cell table:style-name="Tabela15.B2" office:value-type="string">
            <text:p text:style-name="P10">Unidade</text:p>
          </table:table-cell>
          <table:table-cell table:style-name="Tabela15.B2" office:value-type="string">
            <text:p text:style-name="P10">01</text:p>
          </table:table-cell>
        </table:table-row>
        <table:table-row>
          <table:table-cell table:style-name="Tabela15.A2" office:value-type="string">
            <text:p text:style-name="P10"><text:span text:style-name="Strong_20_Emphasis">03</text:span></text:p>
          </table:table-cell>
          <table:table-cell table:style-name="Tabela15.B2" office:value-type="string">
            <text:p text:style-name="P11">Protetor facial, policarbonato, incolor, 250 mm, plástico, coroa ajustável e articulada, carneria regulável por catraca.</text:p>
          </table:table-cell>
          <table:table-cell table:style-name="Tabela15.B2" office:value-type="string">
            <text:p text:style-name="P10">Unidade</text:p>
          </table:table-cell>
          <table:table-cell table:style-name="Tabela15.B2" office:value-type="string">
            <text:p text:style-name="P10">01</text:p>
          </table:table-cell>
        </table:table-row>
        <table:table-row>
          <table:table-cell table:style-name="Tabela15.A2" office:value-type="string">
            <text:p text:style-name="P10"><text:span text:style-name="Strong_20_Emphasis">04</text:span></text:p>
          </table:table-cell>
          <table:table-cell table:style-name="Tabela15.B2" office:value-type="string">
            <text:p text:style-name="P11">Cinto de segurança com talabarte</text:p>
          </table:table-cell>
          <table:table-cell table:style-name="Tabela15.B2" office:value-type="string">
            <text:p text:style-name="P10">Unidade</text:p>
          </table:table-cell>
          <table:table-cell table:style-name="Tabela15.B2" office:value-type="string">
            <text:p text:style-name="P10">01</text:p>
          </table:table-cell>
        </table:table-row>
        <table:table-row>
          <table:table-cell table:style-name="Tabela15.A2" office:value-type="string">
            <text:p text:style-name="P10"><text:span text:style-name="Strong_20_Emphasis">05</text:span></text:p>
          </table:table-cell>
          <table:table-cell table:style-name="Tabela15.B2" office:value-type="string">
            <text:p text:style-name="P11">Óculos de segurança</text:p>
          </table:table-cell>
          <table:table-cell table:style-name="Tabela15.B2" office:value-type="string">
            <text:p text:style-name="P10">Unidade</text:p>
          </table:table-cell>
          <table:table-cell table:style-name="Tabela15.B2" office:value-type="string">
            <text:p text:style-name="P10">01</text:p>
          </table:table-cell>
        </table:table-row>
        <table:table-row>
          <table:table-cell table:style-name="Tabela15.A7" office:value-type="string">
            <text:p text:style-name="P10"><text:span text:style-name="Strong_20_Emphasis">06</text:span></text:p>
          </table:table-cell>
          <table:table-cell table:style-name="Tabela15.B7" office:value-type="string">
            <text:p text:style-name="P11">Protetor solar fator 50. Frasco com 120ml</text:p>
          </table:table-cell>
          <table:table-cell table:style-name="Tabela15.B7" office:value-type="string">
            <text:p text:style-name="P10">Frasco</text:p>
          </table:table-cell>
          <table:table-cell table:style-name="Tabela15.B7" office:value-type="string">
            <text:p text:style-name="P10">01</text:p>
          </table:table-cell>
        </table:table-row>
      </table:table>
      <text:p text:style-name="P35"><text:line-break/> </text:p>
      <text:p text:style-name="P43"><text:span text:style-name="T1">9.4.2.</text:span><text:span text:style-name="Strong_20_Emphasis"><text:span text:style-name="T1"> QUANTITATIVO DE EQUIPAMENTOS DE PROTEÇÃO INDIVIDUAL (EPI) E DEMAIS SUPRIMENTOS NECESSÁRIOS PARA O DESEMPENHO CONTÍNUO E SAUDÁVEL DAS ATIVIDADES DE AUXILIAR DE SERVIÇOS GERAIS (QUANTIDADE POR FUNCIONÁRIO).</text:span></text:span></text:p>
      <table:table table:name="Tabela16" table:style-name="Tabela16">
        <table:table-column table:style-name="Tabela16.A"/>
        <table:table-column table:style-name="Tabela16.B"/>
        <table:table-column table:style-name="Tabela16.C"/>
        <table:table-column table:style-name="Tabela16.D"/>
        <table:table-row>
          <table:table-cell table:style-name="Tabela16.A1" office:value-type="string">
            <text:p text:style-name="P10"><text:span text:style-name="Strong_20_Emphasis">ÍTEM</text:span></text:p>
          </table:table-cell>
          <table:table-cell table:style-name="Tabela16.B1" office:value-type="string">
            <text:p text:style-name="P10"><text:span text:style-name="Strong_20_Emphasis">DESCRIÇÃO</text:span></text:p>
          </table:table-cell>
          <table:table-cell table:style-name="Tabela16.B1" office:value-type="string">
            <text:p text:style-name="P11"><text:span text:style-name="Strong_20_Emphasis">UNIDADE</text:span></text:p>
          </table:table-cell>
          <table:table-cell table:style-name="Tabela16.B1" office:value-type="string">
            <text:p text:style-name="P10"><text:span text:style-name="Strong_20_Emphasis">QTD.</text:span></text:p>
          </table:table-cell>
        </table:table-row>
        <table:table-row>
          <table:table-cell table:style-name="Tabela16.A2" office:value-type="string">
            <text:p text:style-name="P10"><text:span text:style-name="Strong_20_Emphasis">01</text:span></text:p>
          </table:table-cell>
          <table:table-cell table:style-name="Tabela16.B2" office:value-type="string">
            <text:p text:style-name="P11">Luva segurança, material vaqueta, características adicionais elástico dorso, reforço palma, reforço polegar, forma 5 dedos, modelo cano longo, tipo anatômica.</text:p>
          </table:table-cell>
          <table:table-cell table:style-name="Tabela16.B2" office:value-type="string">
            <text:p text:style-name="P10">Unidade</text:p>
          </table:table-cell>
          <table:table-cell table:style-name="Tabela16.B2" office:value-type="string">
            <text:p text:style-name="P10">01</text:p>
          </table:table-cell>
        </table:table-row>
        <table:table-row>
          <table:table-cell table:style-name="Tabela16.A2" office:value-type="string">
            <text:p text:style-name="P10"><text:span text:style-name="Strong_20_Emphasis">02</text:span></text:p>
          </table:table-cell>
          <table:table-cell table:style-name="Tabela16.B2" office:value-type="string">
            <text:p text:style-name="P11">Capacete segurança, tipo boné</text:p>
          </table:table-cell>
          <table:table-cell table:style-name="Tabela16.B2" office:value-type="string">
            <text:p text:style-name="P10">Unidade</text:p>
          </table:table-cell>
          <table:table-cell table:style-name="Tabela16.B2" office:value-type="string">
            <text:p text:style-name="P10">01</text:p>
          </table:table-cell>
        </table:table-row>
        <text:soft-page-break/>
        <table:table-row>
          <table:table-cell table:style-name="Tabela16.A2" office:value-type="string">
            <text:p text:style-name="P10"><text:span text:style-name="Strong_20_Emphasis">03</text:span></text:p>
          </table:table-cell>
          <table:table-cell table:style-name="Tabela16.B2" office:value-type="string">
            <text:p text:style-name="P11">Óculos de proteção transparente</text:p>
          </table:table-cell>
          <table:table-cell table:style-name="Tabela16.B2" office:value-type="string">
            <text:p text:style-name="P10">Unidade</text:p>
          </table:table-cell>
          <table:table-cell table:style-name="Tabela16.B2" office:value-type="string">
            <text:p text:style-name="P10">01</text:p>
          </table:table-cell>
        </table:table-row>
        <table:table-row>
          <table:table-cell table:style-name="Tabela16.A5" office:value-type="string">
            <text:p text:style-name="P10"><text:span text:style-name="Strong_20_Emphasis">04</text:span></text:p>
          </table:table-cell>
          <table:table-cell table:style-name="Tabela16.B5" office:value-type="string">
            <text:p text:style-name="P11">Protetor solar fator 50. Frasco com 120ml</text:p>
          </table:table-cell>
          <table:table-cell table:style-name="Tabela16.B5" office:value-type="string">
            <text:p text:style-name="P10">Frasco</text:p>
          </table:table-cell>
          <table:table-cell table:style-name="Tabela16.B5" office:value-type="string">
            <text:p text:style-name="P10">01</text:p>
          </table:table-cell>
        </table:table-row>
      </table:table>
      <text:p text:style-name="P35"><text:line-break/> </text:p>
      <text:p text:style-name="P43"><text:span text:style-name="T1">9.4.3.</text:span><text:span text:style-name="Strong_20_Emphasis"><text:span text:style-name="T1"> QUANTITATIVO DE EQUIPAMENTOS DE PROTEÇÃO INDIVIDUAL (EPI) E DEMAIS SUPRIMENTOS NECESSÁRIOS PARA O DESEMPENHO CONTÍNUO E SAUDÁVEL DAS ATIVIDADES DE TRABALHADOR RURAL AGROPECUÁRIO (QUANTIDADE POR FUNCIONÁRIO).</text:span></text:span></text:p>
      <table:table table:name="Tabela17" table:style-name="Tabela17">
        <table:table-column table:style-name="Tabela17.A"/>
        <table:table-column table:style-name="Tabela17.B"/>
        <table:table-column table:style-name="Tabela17.C"/>
        <table:table-column table:style-name="Tabela17.D"/>
        <table:table-row>
          <table:table-cell table:style-name="Tabela17.A1" office:value-type="string">
            <text:p text:style-name="P10"><text:span text:style-name="Strong_20_Emphasis">ÍTEM</text:span></text:p>
          </table:table-cell>
          <table:table-cell table:style-name="Tabela17.B1" office:value-type="string">
            <text:p text:style-name="P10"><text:span text:style-name="Strong_20_Emphasis">DESCRIÇÃO</text:span></text:p>
          </table:table-cell>
          <table:table-cell table:style-name="Tabela17.B1" office:value-type="string">
            <text:p text:style-name="P10"><text:span text:style-name="Strong_20_Emphasis">UNIDADE</text:span></text:p>
          </table:table-cell>
          <table:table-cell table:style-name="Tabela17.B1" office:value-type="string">
            <text:p text:style-name="P10"><text:span text:style-name="Strong_20_Emphasis">QTD.</text:span></text:p>
          </table:table-cell>
        </table:table-row>
        <table:table-row>
          <table:table-cell table:style-name="Tabela17.A2" office:value-type="string">
            <text:p text:style-name="P10">01</text:p>
          </table:table-cell>
          <table:table-cell table:style-name="Tabela17.B2" office:value-type="string">
            <text:p text:style-name="P16">Boné tipo árabe</text:p>
          </table:table-cell>
          <table:table-cell table:style-name="Tabela17.B2" office:value-type="string">
            <text:p text:style-name="P10">Un</text:p>
          </table:table-cell>
          <table:table-cell table:style-name="Tabela17.B2" office:value-type="string">
            <text:p text:style-name="P10">01</text:p>
          </table:table-cell>
        </table:table-row>
        <table:table-row>
          <table:table-cell table:style-name="Tabela17.A2" office:value-type="string">
            <text:p text:style-name="P10">02</text:p>
          </table:table-cell>
          <table:table-cell table:style-name="Tabela17.B2" office:value-type="string">
            <text:p text:style-name="P16">Chapéu de palha</text:p>
          </table:table-cell>
          <table:table-cell table:style-name="Tabela17.B2" office:value-type="string">
            <text:p text:style-name="P10">Un</text:p>
          </table:table-cell>
          <table:table-cell table:style-name="Tabela17.B2" office:value-type="string">
            <text:p text:style-name="P10">01</text:p>
          </table:table-cell>
        </table:table-row>
        <table:table-row>
          <table:table-cell table:style-name="Tabela17.A2" office:value-type="string">
            <text:p text:style-name="P10">03</text:p>
          </table:table-cell>
          <table:table-cell table:style-name="Tabela17.B2" office:value-type="string">
            <text:p text:style-name="P16">Protetor solar (fator 50) frasco de 120 ml</text:p>
          </table:table-cell>
          <table:table-cell table:style-name="Tabela17.B2" office:value-type="string">
            <text:p text:style-name="P10">Un</text:p>
          </table:table-cell>
          <table:table-cell table:style-name="Tabela17.B2" office:value-type="string">
            <text:p text:style-name="P10">01</text:p>
          </table:table-cell>
        </table:table-row>
        <table:table-row>
          <table:table-cell table:style-name="Tabela17.A2" office:value-type="string">
            <text:p text:style-name="P10">04</text:p>
          </table:table-cell>
          <table:table-cell table:style-name="Tabela17.B2" office:value-type="string">
            <text:p text:style-name="P16">Luva de couro cano longo</text:p>
          </table:table-cell>
          <table:table-cell table:style-name="Tabela17.B2" office:value-type="string">
            <text:p text:style-name="P10">Par</text:p>
          </table:table-cell>
          <table:table-cell table:style-name="Tabela17.B2" office:value-type="string">
            <text:p text:style-name="P10">02</text:p>
          </table:table-cell>
        </table:table-row>
        <table:table-row>
          <table:table-cell table:style-name="Tabela17.A2" office:value-type="string">
            <text:p text:style-name="P10">05</text:p>
          </table:table-cell>
          <table:table-cell table:style-name="Tabela17.B2" office:value-type="string">
            <text:p text:style-name="P16">Luvas de material impermeável e resistente</text:p>
          </table:table-cell>
          <table:table-cell table:style-name="Tabela17.B2" office:value-type="string">
            <text:p text:style-name="P10">Par</text:p>
          </table:table-cell>
          <table:table-cell table:style-name="Tabela17.B2" office:value-type="string">
            <text:p text:style-name="P10">02</text:p>
          </table:table-cell>
        </table:table-row>
        <table:table-row>
          <table:table-cell table:style-name="Tabela17.A2" office:value-type="string">
            <text:p text:style-name="P10">06</text:p>
          </table:table-cell>
          <table:table-cell table:style-name="Tabela17.B2" office:value-type="string">
            <text:p text:style-name="P16">Máscara contra gases, fibra sintética, carvão ativado(químico), uso manipulação e diluição de produtos químicos</text:p>
          </table:table-cell>
          <table:table-cell table:style-name="Tabela17.B2" office:value-type="string">
            <text:p text:style-name="P10">Un</text:p>
          </table:table-cell>
          <table:table-cell table:style-name="Tabela17.B2" office:value-type="string">
            <text:p text:style-name="P10">01</text:p>
          </table:table-cell>
        </table:table-row>
        <table:table-row>
          <table:table-cell table:style-name="Tabela17.A2" office:value-type="string">
            <text:p text:style-name="P10">07</text:p>
          </table:table-cell>
          <table:table-cell table:style-name="Tabela17.B2" office:value-type="string">
            <text:p text:style-name="P16">Óculos de proteção transparente</text:p>
          </table:table-cell>
          <table:table-cell table:style-name="Tabela17.B2" office:value-type="string">
            <text:p text:style-name="P10">Un</text:p>
          </table:table-cell>
          <table:table-cell table:style-name="Tabela17.B2" office:value-type="string">
            <text:p text:style-name="P10">01</text:p>
          </table:table-cell>
        </table:table-row>
        <table:table-row>
          <table:table-cell table:style-name="Tabela17.A2" office:value-type="string">
            <text:p text:style-name="P10">08</text:p>
          </table:table-cell>
          <table:table-cell table:style-name="Tabela17.B2" office:value-type="string">
            <text:p text:style-name="P16">Vestuário proteção, material jaleco e calça 100% algodão,tratamento hidrorrepe l, componentes jaleco, calça, avental, touca e viseira proteção, tipo uso aplicação de agrotóxicos, características adicionais calça com reforço frontal emborrachado e avental</text:p>
          </table:table-cell>
          <table:table-cell table:style-name="Tabela17.B2" office:value-type="string">
            <text:p text:style-name="P10">Un</text:p>
          </table:table-cell>
          <table:table-cell table:style-name="Tabela17.B2" office:value-type="string">
            <text:p text:style-name="P10">01</text:p>
          </table:table-cell>
        </table:table-row>
        <table:table-row>
          <table:table-cell table:style-name="Tabela17.A10" office:value-type="string">
            <text:p text:style-name="P10">09</text:p>
          </table:table-cell>
          <table:table-cell table:style-name="Tabela17.B10" office:value-type="string">
            <text:p text:style-name="P16">Bota segurança, pvc - cloreto de polivinila, borracha antiderrapante.</text:p>
          </table:table-cell>
          <table:table-cell table:style-name="Tabela17.B10" office:value-type="string">
            <text:p text:style-name="P10">Par</text:p>
          </table:table-cell>
          <table:table-cell table:style-name="Tabela17.B10" office:value-type="string">
            <text:p text:style-name="P10">01</text:p>
          </table:table-cell>
        </table:table-row>
      </table:table>
      <text:p text:style-name="P35"><text:line-break/> </text:p>
      <text:p text:style-name="P43"><text:soft-page-break/><text:span text:style-name="Strong_20_Emphasis"><text:span text:style-name="T1">10. INFORMAÇÕES RELEVANTES PARA O DIMENSIONAMENTO DA PROPOSTA</text:span></text:span></text:p>
      <text:p text:style-name="P43"><text:span text:style-name="Strong_20_Emphasis"><text:span text:style-name="T1">10.1. </text:span></text:span><text:span text:style-name="T1">A demanda do órgão tem como base as seguintes características:</text:span></text:p>
      <text:p text:style-name="P35">10.1.1. A prestação de serviço será de 08 (oito) horas diárias de segunda a sexta-feira, com intervalo de 02 (duas) horas para almoço e aos sábados jornada de 04 (quatro) horas compreendendo 44 (quarenta e quatro) horas semanais.</text:p>
      <text:p text:style-name="P35">10.1.2. Os turnos de trabalho poderão estar compreendidos das 7:00 às 20:00, formalizados pela CONTRATANTE, de acordo com o interesse desta IFES, podendo ser alterado a qualquer tempo pela CONTRATANTE, desde que não exceda a carga horária semanal de 44 (quarenta e quatro horas.</text:p>
      <text:p text:style-name="P35">10.1.3. A Contratada deve gerenciar a sua equipe de trabalho no intuito de evitar que extrapolem a sua jornada de trabalho, mesmo que esteja dentro dos horários pré-estabelecidos no item anterior.</text:p>
      <text:p text:style-name="P35">10.1.4. A execução da prestação dos serviços, nos Campi da Fundação Universidade Federal de Rondônia, localizados nos municípios e endereços indicados no item 7.2., assim como, em demais unidades construídas ou incorporadas pela instituição ao longo da vigência contratual, de acordo com as normas especificações constantes neste termo de referência.</text:p>
      <text:p text:style-name="P43"><text:span text:style-name="Strong_20_Emphasis"><text:span text:style-name="T1">10.1.5.</text:span></text:span><text:span text:style-name="T1"> Os materiais e equipamentos determinados para cada posto deverão ser fornecidos no local horários, quantitativos e periodicidade estabelecidos no Termo de Referência, desde que aceitos pela unidade contratante após verificar sua conformidade quanto às quantidades e qualidade descritas neste Termo de Referência.</text:span></text:p>
      <text:p text:style-name="P35">10.1.6. Será de responsabilidade da CONTRATADA o treinamento e capacitação de seus empregados para a realização dos serviços.</text:p>
      <text:p text:style-name="P35">10.1.7. A CONTRATADA, além do fornecimento da mão-de-obra, dos materiais e dos equipamentos, ferramentas e utensílios necessários para a perfeita execução dos serviços conforme especificações deste Termo de Referência, obriga-se a:</text:p>
      <text:p text:style-name="P35">10.1.8. Executar os serviços, obedecendo rigorosamente:</text:p>
      <text:p text:style-name="P35">a) Às disposições legais da União, do Estado de Rondônia e dos municípios onde serão realizados os serviços;</text:p>
      <text:p text:style-name="P35">b) Às prescrições e recomendações dos fabricantes dos produtos;</text:p>
      <text:p text:style-name="P35">c) Às normas internacionais consagradas, na falta das normas da ABNT;</text:p>
      <text:p text:style-name="P39"> </text:p>
      <text:p text:style-name="P43"><text:span text:style-name="Strong_20_Emphasis"><text:span text:style-name="T1">11. UNIFORMES:</text:span></text:span></text:p>
      <text:p text:style-name="P43"><text:soft-page-break/><text:span text:style-name="Strong_20_Emphasis"><text:span text:style-name="T1">11.1.</text:span></text:span><text:span text:style-name="T1"> Os uniformes a serem fornecidos pela Contratada a seus empregados deverão ser condizentes com a atividade a ser desempenhada no órgão Contratante, compreendendo peças para todas as estações climáticas do ano, sem qualquer repasse do custo para o empregado, observando o disposto nos itens seguintes:</text:span></text:p>
      <text:p text:style-name="P43"><text:span text:style-name="Strong_20_Emphasis"><text:span text:style-name="T1">11.2. </text:span></text:span><text:span text:style-name="T1">O uniforme deverá compreender as seguintes peças do vestuário, conforme periodicidade descrita nas planilhas abaixo ou sempre que houver necessidade, para cada funcionário na forma descrita abaixo, sujeitos à aprovação da Contratante:<text:line-break/><text:line-break/> </text:span></text:p>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table:number-columns-spanned="4" office:value-type="string">
            <text:p text:style-name="P16"><text:span text:style-name="Strong_20_Emphasis">UNIFORMES PARA O CARGO DE OFICIAL DE MANUTENÇÃO PREDIAL:</text:span></text:p>
          </table:table-cell>
          <table:covered-table-cell/>
          <table:covered-table-cell/>
          <table:covered-table-cell/>
        </table:table-row>
        <table:table-row table:style-name="Tabela18.2">
          <table:table-cell table:style-name="Tabela18.A2" office:value-type="string">
            <text:p text:style-name="P10"><text:span text:style-name="Strong_20_Emphasis">DESCRIÇÃO</text:span></text:p>
          </table:table-cell>
          <table:table-cell table:style-name="Tabela18.B2" office:value-type="string">
            <text:p text:style-name="P10"><text:span text:style-name="Strong_20_Emphasis">UND</text:span></text:p>
          </table:table-cell>
          <table:table-cell table:style-name="Tabela18.B2" office:value-type="string">
            <text:p text:style-name="P10"><text:span text:style-name="Strong_20_Emphasis">QUANT*</text:span></text:p>
          </table:table-cell>
          <table:table-cell table:style-name="Tabela18.B2" office:value-type="string">
            <text:p text:style-name="P10"><text:span text:style-name="Strong_20_Emphasis">PERIODICIDADE</text:span></text:p>
          </table:table-cell>
        </table:table-row>
        <table:table-row table:style-name="Tabela18.3">
          <table:table-cell table:style-name="Tabela18.A2" office:value-type="string">
            <text:p text:style-name="P11">Boné confeccionado em tecido de brim, com aba lateral tradicional, de boa qualidade.</text:p>
          </table:table-cell>
          <table:table-cell table:style-name="Tabela18.B2" office:value-type="string">
            <text:p text:style-name="P11">Und</text:p>
          </table:table-cell>
          <table:table-cell table:style-name="Tabela18.B2" office:value-type="string">
            <text:p text:style-name="P10">01</text:p>
          </table:table-cell>
          <table:table-cell table:style-name="Tabela18.B2" office:value-type="string">
            <text:p text:style-name="P11">Semestral</text:p>
          </table:table-cell>
        </table:table-row>
        <table:table-row table:style-name="Tabela18.3">
          <table:table-cell table:style-name="Tabela18.A2" office:value-type="string">
            <text:p text:style-name="P11">Calça jeans ou brim, na cor azul escuro, modelo tradicional com bolsos laterais e posteriores, de boa qualidade.</text:p>
          </table:table-cell>
          <table:table-cell table:style-name="Tabela18.B2" office:value-type="string">
            <text:p text:style-name="P11">Und</text:p>
          </table:table-cell>
          <table:table-cell table:style-name="Tabela18.B2" office:value-type="string">
            <text:p text:style-name="P10">02</text:p>
          </table:table-cell>
          <table:table-cell table:style-name="Tabela18.B2" office:value-type="string">
            <text:p text:style-name="P11">Semestral</text:p>
          </table:table-cell>
        </table:table-row>
        <table:table-row table:style-name="Tabela18.3">
          <table:table-cell table:style-name="Tabela18.A2" office:value-type="string">
            <text:p text:style-name="P11">Camisa de algodão malha fria, mangas curtas, com bolso superior e logomarca da empresa, de boa qualidade.</text:p>
          </table:table-cell>
          <table:table-cell table:style-name="Tabela18.B2" office:value-type="string">
            <text:p text:style-name="P11">Und</text:p>
          </table:table-cell>
          <table:table-cell table:style-name="Tabela18.B2" office:value-type="string">
            <text:p text:style-name="P10">02</text:p>
          </table:table-cell>
          <table:table-cell table:style-name="Tabela18.B2" office:value-type="string">
            <text:p text:style-name="P11">Semestral</text:p>
          </table:table-cell>
        </table:table-row>
        <table:table-row table:style-name="Tabela18.3">
          <table:table-cell table:style-name="Tabela18.A2" office:value-type="string">
            <text:p text:style-name="P11">Camisa de algodão malha fria, mangas longas, com bolso superior e logomarca da empresa, de boa qualidade.</text:p>
          </table:table-cell>
          <table:table-cell table:style-name="Tabela18.B2" office:value-type="string">
            <text:p text:style-name="P11">Und</text:p>
          </table:table-cell>
          <table:table-cell table:style-name="Tabela18.B2" office:value-type="string">
            <text:p text:style-name="P10">02</text:p>
          </table:table-cell>
          <table:table-cell table:style-name="Tabela18.B2" office:value-type="string">
            <text:p text:style-name="P11">Semestral</text:p>
          </table:table-cell>
        </table:table-row>
        <table:table-row table:style-name="Tabela18.1">
          <table:table-cell table:style-name="Tabela18.A2" office:value-type="string">
            <text:p text:style-name="P11">Capa de chuva, de boa qualidade.</text:p>
          </table:table-cell>
          <table:table-cell table:style-name="Tabela18.B2" office:value-type="string">
            <text:p text:style-name="P11">Und</text:p>
          </table:table-cell>
          <table:table-cell table:style-name="Tabela18.B2" office:value-type="string">
            <text:p text:style-name="P10">01</text:p>
          </table:table-cell>
          <table:table-cell table:style-name="Tabela18.B2" office:value-type="string">
            <text:p text:style-name="P11">Anual</text:p>
          </table:table-cell>
        </table:table-row>
        <table:table-row table:style-name="Tabela18.1">
          <table:table-cell table:style-name="Tabela18.A2" office:value-type="string">
            <text:p text:style-name="P11">Crachá de identificação.</text:p>
          </table:table-cell>
          <table:table-cell table:style-name="Tabela18.B2" office:value-type="string">
            <text:p text:style-name="P11">Und</text:p>
          </table:table-cell>
          <table:table-cell table:style-name="Tabela18.B2" office:value-type="string">
            <text:p text:style-name="P10">01</text:p>
          </table:table-cell>
          <table:table-cell table:style-name="Tabela18.B2" office:value-type="string">
            <text:p text:style-name="P11">Anual</text:p>
          </table:table-cell>
        </table:table-row>
        <table:table-row table:style-name="Tabela18.3">
          <table:table-cell table:style-name="Tabela18.A2" office:value-type="string">
            <text:p text:style-name="P11">Jaleco profissional em brim com bolso grande e emblema da empresa, de boa qualidade.</text:p>
          </table:table-cell>
          <table:table-cell table:style-name="Tabela18.B2" office:value-type="string">
            <text:p text:style-name="P11">Und</text:p>
          </table:table-cell>
          <table:table-cell table:style-name="Tabela18.B2" office:value-type="string">
            <text:p text:style-name="P10">02</text:p>
          </table:table-cell>
          <table:table-cell table:style-name="Tabela18.B2" office:value-type="string">
            <text:p text:style-name="P11">Semestral</text:p>
          </table:table-cell>
        </table:table-row>
        <table:table-row table:style-name="Tabela18.1">
          <table:table-cell table:style-name="Tabela18.A2" office:value-type="string">
            <text:p text:style-name="P11">Touca tipo árabe de tecido, de boa qualidade.</text:p>
          </table:table-cell>
          <table:table-cell table:style-name="Tabela18.B2" office:value-type="string">
            <text:p text:style-name="P11">Und</text:p>
          </table:table-cell>
          <table:table-cell table:style-name="Tabela18.B2" office:value-type="string">
            <text:p text:style-name="P10">02</text:p>
          </table:table-cell>
          <table:table-cell table:style-name="Tabela18.B2" office:value-type="string">
            <text:p text:style-name="P11">Semestral</text:p>
          </table:table-cell>
        </table:table-row>
        <table:table-row table:style-name="Tabela18.11">
          <table:table-cell table:style-name="Tabela18.A2" office:value-type="string">
            <text:p text:style-name="P11">Calçado de proteção - Botina preto em couro solado <text:soft-page-break/>baixo, com palmilha antibacteriana.</text:p>
          </table:table-cell>
          <table:table-cell table:style-name="Tabela18.B2" office:value-type="string">
            <text:p text:style-name="P11">Par</text:p>
          </table:table-cell>
          <table:table-cell table:style-name="Tabela18.B2" office:value-type="string">
            <text:p text:style-name="P10">01</text:p>
          </table:table-cell>
          <table:table-cell table:style-name="Tabela18.B2" office:value-type="string">
            <text:p text:style-name="P11">Semestral<text:soft-page-break/></text:p>
          </table:table-cell>
        </table:table-row>
        <table:table-row table:style-name="Tabela18.1">
          <table:table-cell table:style-name="Tabela18.A12" office:value-type="string">
            <text:p text:style-name="P11">Bota de borracha, cano alto.</text:p>
          </table:table-cell>
          <table:table-cell table:style-name="Tabela18.B12" office:value-type="string">
            <text:p text:style-name="P11">Par</text:p>
          </table:table-cell>
          <table:table-cell table:style-name="Tabela18.B12" office:value-type="string">
            <text:p text:style-name="P10">01</text:p>
          </table:table-cell>
          <table:table-cell table:style-name="Tabela18.B12" office:value-type="string">
            <text:p text:style-name="P11">Semestral</text:p>
          </table:table-cell>
        </table:table-row>
      </table:table>
      <text:p text:style-name="P39"> </text:p>
      <text:p text:style-name="P35"><text:line-break/> </text:p>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column table:style-name="Tabela19.I"/>
        <table:table-column table:style-name="Tabela19.J"/>
        <table:table-row table:style-name="Tabela19.1">
          <table:table-cell table:style-name="Tabela19.A1" table:number-columns-spanned="10" office:value-type="string">
            <text:p text:style-name="P16"><text:span text:style-name="Strong_20_Emphasis">UNIFORMES PARA O CARGO DE AUXILIAR DE SERVIÇOS GERAIS:</text:span></text:p>
          </table:table-cell>
          <table:covered-table-cell/>
          <table:covered-table-cell/>
          <table:covered-table-cell/>
          <table:covered-table-cell/>
          <table:covered-table-cell/>
          <table:covered-table-cell/>
          <table:covered-table-cell/>
          <table:covered-table-cell/>
          <table:covered-table-cell/>
        </table:table-row>
        <table:table-row table:style-name="Tabela19.2">
          <table:table-cell table:style-name="Tabela19.A2" table:number-columns-spanned="3" office:value-type="string">
            <text:p text:style-name="P10"><text:span text:style-name="Strong_20_Emphasis">DESCRIÇÃO</text:span></text:p>
          </table:table-cell>
          <table:covered-table-cell/>
          <table:covered-table-cell/>
          <table:table-cell table:style-name="Tabela19.D2" table:number-columns-spanned="2" office:value-type="string">
            <text:p text:style-name="P10"><text:span text:style-name="Strong_20_Emphasis">UND</text:span></text:p>
          </table:table-cell>
          <table:covered-table-cell/>
          <table:table-cell table:style-name="Tabela19.D2" table:number-columns-spanned="2" office:value-type="string">
            <text:p text:style-name="P10"><text:span text:style-name="Strong_20_Emphasis">QUANT*</text:span></text:p>
          </table:table-cell>
          <table:covered-table-cell/>
          <table:table-cell table:style-name="Tabela19.D2" table:number-columns-spanned="3" office:value-type="string">
            <text:p text:style-name="P10"><text:span text:style-name="Strong_20_Emphasis">PERIODICIDADE</text:span></text:p>
          </table:table-cell>
          <table:covered-table-cell/>
          <table:covered-table-cell/>
        </table:table-row>
        <table:table-row table:style-name="Tabela19.3">
          <table:table-cell table:style-name="Tabela19.A2" table:number-columns-spanned="3" office:value-type="string">
            <text:p text:style-name="P11">Boné confeccionado em tecido de brim, com aba lateral tradicional, de boa qualidade.</text:p>
          </table:table-cell>
          <table:covered-table-cell/>
          <table:covered-table-cell/>
          <table:table-cell table:style-name="Tabela19.D2" table:number-columns-spanned="2" office:value-type="string">
            <text:p text:style-name="P11">Und</text:p>
          </table:table-cell>
          <table:covered-table-cell/>
          <table:table-cell table:style-name="Tabela19.D2" table:number-columns-spanned="2" office:value-type="string">
            <text:p text:style-name="P11">01</text:p>
          </table:table-cell>
          <table:covered-table-cell/>
          <table:table-cell table:style-name="Tabela19.D2" table:number-columns-spanned="3" office:value-type="string">
            <text:p text:style-name="P11">Semestral</text:p>
          </table:table-cell>
          <table:covered-table-cell/>
          <table:covered-table-cell/>
        </table:table-row>
        <table:table-row table:style-name="Tabela19.3">
          <table:table-cell table:style-name="Tabela19.A2" table:number-columns-spanned="3" office:value-type="string">
            <text:p text:style-name="P11">Calça jeans ou brim, na cor azul escuro, modelo tradicional com bolsos laterais e posteriores, de boa qualidade.</text:p>
          </table:table-cell>
          <table:covered-table-cell/>
          <table:covered-table-cell/>
          <table:table-cell table:style-name="Tabela19.D2" table:number-columns-spanned="2" office:value-type="string">
            <text:p text:style-name="P11">Und</text:p>
          </table:table-cell>
          <table:covered-table-cell/>
          <table:table-cell table:style-name="Tabela19.D2" table:number-columns-spanned="2" office:value-type="string">
            <text:p text:style-name="P11">02</text:p>
          </table:table-cell>
          <table:covered-table-cell/>
          <table:table-cell table:style-name="Tabela19.D2" table:number-columns-spanned="3" office:value-type="string">
            <text:p text:style-name="P11">Semestral</text:p>
          </table:table-cell>
          <table:covered-table-cell/>
          <table:covered-table-cell/>
        </table:table-row>
        <table:table-row table:style-name="Tabela19.3">
          <table:table-cell table:style-name="Tabela19.A2" table:number-columns-spanned="3" office:value-type="string">
            <text:p text:style-name="P11">Camisa de algodão malha fria, mangas curtas, com bolso superior e logomarca da empresa, de boa qualidade.</text:p>
          </table:table-cell>
          <table:covered-table-cell/>
          <table:covered-table-cell/>
          <table:table-cell table:style-name="Tabela19.D2" table:number-columns-spanned="2" office:value-type="string">
            <text:p text:style-name="P11">Und</text:p>
          </table:table-cell>
          <table:covered-table-cell/>
          <table:table-cell table:style-name="Tabela19.D2" table:number-columns-spanned="2" office:value-type="string">
            <text:p text:style-name="P11">02</text:p>
          </table:table-cell>
          <table:covered-table-cell/>
          <table:table-cell table:style-name="Tabela19.D2" table:number-columns-spanned="3" office:value-type="string">
            <text:p text:style-name="P11">Semestral</text:p>
          </table:table-cell>
          <table:covered-table-cell/>
          <table:covered-table-cell/>
        </table:table-row>
        <table:table-row table:style-name="Tabela19.3">
          <table:table-cell table:style-name="Tabela19.A2" table:number-columns-spanned="3" office:value-type="string">
            <text:p text:style-name="P11">Camisa de algodão malha fria, mangas longas, com bolso superior e logomarca da empresa, de boa qualidade.</text:p>
          </table:table-cell>
          <table:covered-table-cell/>
          <table:covered-table-cell/>
          <table:table-cell table:style-name="Tabela19.D2" table:number-columns-spanned="2" office:value-type="string">
            <text:p text:style-name="P11">Und</text:p>
          </table:table-cell>
          <table:covered-table-cell/>
          <table:table-cell table:style-name="Tabela19.D2" table:number-columns-spanned="2" office:value-type="string">
            <text:p text:style-name="P11">02</text:p>
          </table:table-cell>
          <table:covered-table-cell/>
          <table:table-cell table:style-name="Tabela19.D2" table:number-columns-spanned="3" office:value-type="string">
            <text:p text:style-name="P11">Semestral</text:p>
          </table:table-cell>
          <table:covered-table-cell/>
          <table:covered-table-cell/>
        </table:table-row>
        <table:table-row table:style-name="Tabela19.7">
          <table:table-cell table:style-name="Tabela19.A2" table:number-columns-spanned="3" office:value-type="string">
            <text:p text:style-name="P11">Capa de chuva, de boa qualidade.</text:p>
          </table:table-cell>
          <table:covered-table-cell/>
          <table:covered-table-cell/>
          <table:table-cell table:style-name="Tabela19.D2" table:number-columns-spanned="2" office:value-type="string">
            <text:p text:style-name="P11">Und</text:p>
          </table:table-cell>
          <table:covered-table-cell/>
          <table:table-cell table:style-name="Tabela19.D2" table:number-columns-spanned="2" office:value-type="string">
            <text:p text:style-name="P11">01</text:p>
          </table:table-cell>
          <table:covered-table-cell/>
          <table:table-cell table:style-name="Tabela19.D2" table:number-columns-spanned="3" office:value-type="string">
            <text:p text:style-name="P11">Anual</text:p>
          </table:table-cell>
          <table:covered-table-cell/>
          <table:covered-table-cell/>
        </table:table-row>
        <table:table-row>
          <table:table-cell table:style-name="Tabela19.A2" table:number-columns-spanned="3" office:value-type="string">
            <text:p text:style-name="P11">Crachá de identificação.</text:p>
          </table:table-cell>
          <table:covered-table-cell/>
          <table:covered-table-cell/>
          <table:table-cell table:style-name="Tabela19.D2" table:number-columns-spanned="2" office:value-type="string">
            <text:p text:style-name="P11">Und</text:p>
          </table:table-cell>
          <table:covered-table-cell/>
          <table:table-cell table:style-name="Tabela19.D2" table:number-columns-spanned="2" office:value-type="string">
            <text:p text:style-name="P11">01</text:p>
          </table:table-cell>
          <table:covered-table-cell/>
          <table:table-cell table:style-name="Tabela19.D2" table:number-columns-spanned="3" office:value-type="string">
            <text:p text:style-name="P11">Anual</text:p>
          </table:table-cell>
          <table:covered-table-cell/>
          <table:covered-table-cell/>
        </table:table-row>
        <table:table-row table:style-name="Tabela19.3">
          <table:table-cell table:style-name="Tabela19.A2" table:number-columns-spanned="3" office:value-type="string">
            <text:p text:style-name="P11">Jaleco profissional em brim com bolso grande e emblema da empresa, de boa qualidade.</text:p>
          </table:table-cell>
          <table:covered-table-cell/>
          <table:covered-table-cell/>
          <table:table-cell table:style-name="Tabela19.D2" table:number-columns-spanned="2" office:value-type="string">
            <text:p text:style-name="P11">Und</text:p>
          </table:table-cell>
          <table:covered-table-cell/>
          <table:table-cell table:style-name="Tabela19.D2" table:number-columns-spanned="2" office:value-type="string">
            <text:p text:style-name="P11">02</text:p>
          </table:table-cell>
          <table:covered-table-cell/>
          <table:table-cell table:style-name="Tabela19.D2" table:number-columns-spanned="3" office:value-type="string">
            <text:p text:style-name="P11">Semestral</text:p>
          </table:table-cell>
          <table:covered-table-cell/>
          <table:covered-table-cell/>
        </table:table-row>
        <text:soft-page-break/>
        <table:table-row table:style-name="Tabela19.10">
          <table:table-cell table:style-name="Tabela19.A2" table:number-columns-spanned="3" office:value-type="string">
            <text:p text:style-name="P11">Touca tipo árabe de tecido, de boa qualidade.</text:p>
          </table:table-cell>
          <table:covered-table-cell/>
          <table:covered-table-cell/>
          <table:table-cell table:style-name="Tabela19.D2" table:number-columns-spanned="2" office:value-type="string">
            <text:p text:style-name="P11">Und</text:p>
          </table:table-cell>
          <table:covered-table-cell/>
          <table:table-cell table:style-name="Tabela19.D2" table:number-columns-spanned="2" office:value-type="string">
            <text:p text:style-name="P11">02</text:p>
          </table:table-cell>
          <table:covered-table-cell/>
          <table:table-cell table:style-name="Tabela19.D2" table:number-columns-spanned="3" office:value-type="string">
            <text:p text:style-name="P11">Semestral</text:p>
          </table:table-cell>
          <table:covered-table-cell/>
          <table:covered-table-cell/>
        </table:table-row>
        <table:table-row table:style-name="Tabela19.11">
          <table:table-cell table:style-name="Tabela19.A2" table:number-columns-spanned="3" office:value-type="string">
            <text:p text:style-name="P11">Calçado de proteção - Botina preto em couro solado baixo, com palmilha antibacteriana.</text:p>
          </table:table-cell>
          <table:covered-table-cell/>
          <table:covered-table-cell/>
          <table:table-cell table:style-name="Tabela19.D2" table:number-columns-spanned="2" office:value-type="string">
            <text:p text:style-name="P11">Par</text:p>
          </table:table-cell>
          <table:covered-table-cell/>
          <table:table-cell table:style-name="Tabela19.D2" table:number-columns-spanned="2" office:value-type="string">
            <text:p text:style-name="P11">01</text:p>
          </table:table-cell>
          <table:covered-table-cell/>
          <table:table-cell table:style-name="Tabela19.D2" table:number-columns-spanned="3" office:value-type="string">
            <text:p text:style-name="P11">Semestral</text:p>
          </table:table-cell>
          <table:covered-table-cell/>
          <table:covered-table-cell/>
        </table:table-row>
        <table:table-row table:style-name="Tabela19.10">
          <table:table-cell table:style-name="Tabela19.A2" table:number-columns-spanned="3" office:value-type="string">
            <text:p text:style-name="P11">Bota de borracha, cano alto.</text:p>
          </table:table-cell>
          <table:covered-table-cell/>
          <table:covered-table-cell/>
          <table:table-cell table:style-name="Tabela19.D2" table:number-columns-spanned="2" office:value-type="string">
            <text:p text:style-name="P11">Par</text:p>
          </table:table-cell>
          <table:covered-table-cell/>
          <table:table-cell table:style-name="Tabela19.D2" table:number-columns-spanned="2" office:value-type="string">
            <text:p text:style-name="P11">01</text:p>
          </table:table-cell>
          <table:covered-table-cell/>
          <table:table-cell table:style-name="Tabela19.D2" table:number-columns-spanned="3" office:value-type="string">
            <text:p text:style-name="P11">Semestral</text:p>
          </table:table-cell>
          <table:covered-table-cell/>
          <table:covered-table-cell/>
        </table:table-row>
        <table:table-row table:style-name="Tabela19.10">
          <table:table-cell table:style-name="Tabela19.A2" office:value-type="string">
            <text:p text:style-name="P16"> </text:p>
          </table:table-cell>
          <table:table-cell table:style-name="Tabela19.D2" table:number-columns-spanned="8" office:value-type="string">
            <text:p text:style-name="P16"><text:span text:style-name="Strong_20_Emphasis">UNIFORMES PARA O CARGO DE TRABALHADOR RURAL AGROPECUÁRIO EM GERAL E DE APOIO À AGRICULTURA OPERÁRIO RURAL:</text:span></text:p>
          </table:table-cell>
          <table:covered-table-cell/>
          <table:covered-table-cell/>
          <table:covered-table-cell/>
          <table:covered-table-cell/>
          <table:covered-table-cell/>
          <table:covered-table-cell/>
          <table:covered-table-cell/>
          <table:table-cell table:style-name="Tabela19.D2" office:value-type="string">
            <text:p text:style-name="P16"> </text:p>
          </table:table-cell>
        </table:table-row>
        <table:table-row table:style-name="Tabela19.3">
          <table:table-cell table:style-name="Tabela19.A2" office:value-type="string">
            <text:p text:style-name="P16"> </text:p>
          </table:table-cell>
          <table:table-cell table:style-name="Tabela19.D2" office:value-type="string">
            <text:p text:style-name="P10"><text:span text:style-name="Strong_20_Emphasis">DESCRIÇÃO</text:span></text:p>
          </table:table-cell>
          <table:table-cell table:style-name="Tabela19.D2" table:number-columns-spanned="2" office:value-type="string">
            <text:p text:style-name="P10"><text:span text:style-name="Strong_20_Emphasis">UND</text:span></text:p>
          </table:table-cell>
          <table:covered-table-cell/>
          <table:table-cell table:style-name="Tabela19.D2" table:number-columns-spanned="2" office:value-type="string">
            <text:p text:style-name="P10"><text:span text:style-name="Strong_20_Emphasis">QUANT*</text:span></text:p>
          </table:table-cell>
          <table:covered-table-cell/>
          <table:table-cell table:style-name="Tabela19.D2" table:number-columns-spanned="2" office:value-type="string">
            <text:p text:style-name="P10"><text:span text:style-name="Strong_20_Emphasis">PERIODICIDADE</text:span></text:p>
          </table:table-cell>
          <table:covered-table-cell/>
          <table:table-cell table:style-name="Tabela19.D2" table:number-columns-spanned="2" office:value-type="string">
            <text:p text:style-name="P16"> </text:p>
          </table:table-cell>
          <table:covered-table-cell/>
        </table:table-row>
        <table:table-row table:style-name="Tabela19.3">
          <table:table-cell table:style-name="Tabela19.A2" office:value-type="string">
            <text:p text:style-name="P16"> </text:p>
          </table:table-cell>
          <table:table-cell table:style-name="Tabela19.D2" office:value-type="string">
            <text:p text:style-name="P11">Boné confeccionado em tecido de brim, com aba lateral tradicional, de boa qualidade.</text:p>
          </table:table-cell>
          <table:table-cell table:style-name="Tabela19.D2" table:number-columns-spanned="2" office:value-type="string">
            <text:p text:style-name="P11">Und</text:p>
          </table:table-cell>
          <table:covered-table-cell/>
          <table:table-cell table:style-name="Tabela19.D2" table:number-columns-spanned="2" office:value-type="string">
            <text:p text:style-name="P11">01</text:p>
          </table:table-cell>
          <table:covered-table-cell/>
          <table:table-cell table:style-name="Tabela19.D2" table:number-columns-spanned="2" office:value-type="string">
            <text:p text:style-name="P11">Semestral</text:p>
          </table:table-cell>
          <table:covered-table-cell/>
          <table:table-cell table:style-name="Tabela19.D2" table:number-columns-spanned="2" office:value-type="string">
            <text:p text:style-name="P16"> </text:p>
          </table:table-cell>
          <table:covered-table-cell/>
        </table:table-row>
        <table:table-row table:style-name="Tabela19.3">
          <table:table-cell table:style-name="Tabela19.A2" office:value-type="string">
            <text:p text:style-name="P16"> </text:p>
          </table:table-cell>
          <table:table-cell table:style-name="Tabela19.D2" office:value-type="string">
            <text:p text:style-name="P11">Calça jeans ou brim, na cor azul escuro, modelo tradicional com bolsos laterais e posteriores, de boa qualidade.</text:p>
          </table:table-cell>
          <table:table-cell table:style-name="Tabela19.D2" table:number-columns-spanned="2" office:value-type="string">
            <text:p text:style-name="P11">Und</text:p>
          </table:table-cell>
          <table:covered-table-cell/>
          <table:table-cell table:style-name="Tabela19.D2" table:number-columns-spanned="2" office:value-type="string">
            <text:p text:style-name="P11">03</text:p>
          </table:table-cell>
          <table:covered-table-cell/>
          <table:table-cell table:style-name="Tabela19.D2" table:number-columns-spanned="2" office:value-type="string">
            <text:p text:style-name="P11">Semestral</text:p>
          </table:table-cell>
          <table:covered-table-cell/>
          <table:table-cell table:style-name="Tabela19.D2" table:number-columns-spanned="2" office:value-type="string">
            <text:p text:style-name="P16"> </text:p>
          </table:table-cell>
          <table:covered-table-cell/>
        </table:table-row>
        <table:table-row table:style-name="Tabela19.3">
          <table:table-cell table:style-name="Tabela19.A2" office:value-type="string">
            <text:p text:style-name="P16"> </text:p>
          </table:table-cell>
          <table:table-cell table:style-name="Tabela19.D2" office:value-type="string">
            <text:p text:style-name="P11">Camisa de algodão malha fria, mangas longas, com bolso superior e logomarca da empresa, de boa qualidade.</text:p>
          </table:table-cell>
          <table:table-cell table:style-name="Tabela19.D2" table:number-columns-spanned="2" office:value-type="string">
            <text:p text:style-name="P11">Und</text:p>
          </table:table-cell>
          <table:covered-table-cell/>
          <table:table-cell table:style-name="Tabela19.D2" table:number-columns-spanned="2" office:value-type="string">
            <text:p text:style-name="P11">03</text:p>
          </table:table-cell>
          <table:covered-table-cell/>
          <table:table-cell table:style-name="Tabela19.D2" table:number-columns-spanned="2" office:value-type="string">
            <text:p text:style-name="P11">Semestral</text:p>
          </table:table-cell>
          <table:covered-table-cell/>
          <table:table-cell table:style-name="Tabela19.D2" table:number-columns-spanned="2" office:value-type="string">
            <text:p text:style-name="P16"> </text:p>
          </table:table-cell>
          <table:covered-table-cell/>
        </table:table-row>
        <table:table-row table:style-name="Tabela19.10">
          <table:table-cell table:style-name="Tabela19.A2" office:value-type="string">
            <text:p text:style-name="P16"> </text:p>
          </table:table-cell>
          <table:table-cell table:style-name="Tabela19.D2" office:value-type="string">
            <text:p text:style-name="P11">Capa de chuva, de boa qualidade.</text:p>
          </table:table-cell>
          <table:table-cell table:style-name="Tabela19.D2" table:number-columns-spanned="2" office:value-type="string">
            <text:p text:style-name="P11">Und</text:p>
          </table:table-cell>
          <table:covered-table-cell/>
          <table:table-cell table:style-name="Tabela19.D2" table:number-columns-spanned="2" office:value-type="string">
            <text:p text:style-name="P11">01</text:p>
          </table:table-cell>
          <table:covered-table-cell/>
          <table:table-cell table:style-name="Tabela19.D2" table:number-columns-spanned="2" office:value-type="string">
            <text:p text:style-name="P11">Anual</text:p>
          </table:table-cell>
          <table:covered-table-cell/>
          <table:table-cell table:style-name="Tabela19.D2" table:number-columns-spanned="2" office:value-type="string">
            <text:p text:style-name="P16"> </text:p>
          </table:table-cell>
          <table:covered-table-cell/>
        </table:table-row>
        <table:table-row table:style-name="Tabela19.10">
          <table:table-cell table:style-name="Tabela19.A2" office:value-type="string">
            <text:p text:style-name="P16"> </text:p>
          </table:table-cell>
          <table:table-cell table:style-name="Tabela19.D2" office:value-type="string">
            <text:p text:style-name="P11">Crachá de identificação.</text:p>
          </table:table-cell>
          <table:table-cell table:style-name="Tabela19.D2" table:number-columns-spanned="2" office:value-type="string">
            <text:p text:style-name="P11">Und</text:p>
          </table:table-cell>
          <table:covered-table-cell/>
          <table:table-cell table:style-name="Tabela19.D2" table:number-columns-spanned="2" office:value-type="string">
            <text:p text:style-name="P11">01</text:p>
          </table:table-cell>
          <table:covered-table-cell/>
          <table:table-cell table:style-name="Tabela19.D2" table:number-columns-spanned="2" office:value-type="string">
            <text:p text:style-name="P11">Anual</text:p>
          </table:table-cell>
          <table:covered-table-cell/>
          <table:table-cell table:style-name="Tabela19.D2" table:number-columns-spanned="2" office:value-type="string">
            <text:p text:style-name="P16"> </text:p>
          </table:table-cell>
          <table:covered-table-cell/>
        </table:table-row>
        <table:table-row table:style-name="Tabela19.10">
          <table:table-cell table:style-name="Tabela19.A2" office:value-type="string">
            <text:p text:style-name="P16"> </text:p>
          </table:table-cell>
          <table:table-cell table:style-name="Tabela19.D2" office:value-type="string">
            <text:p text:style-name="P11">Touca tipo árabe de tecido, de boa qualidade.</text:p>
          </table:table-cell>
          <table:table-cell table:style-name="Tabela19.D2" table:number-columns-spanned="2" office:value-type="string">
            <text:p text:style-name="P11">Und</text:p>
          </table:table-cell>
          <table:covered-table-cell/>
          <table:table-cell table:style-name="Tabela19.D2" table:number-columns-spanned="2" office:value-type="string">
            <text:p text:style-name="P11">02</text:p>
          </table:table-cell>
          <table:covered-table-cell/>
          <table:table-cell table:style-name="Tabela19.D2" table:number-columns-spanned="2" office:value-type="string">
            <text:p text:style-name="P11">Semestral</text:p>
          </table:table-cell>
          <table:covered-table-cell/>
          <table:table-cell table:style-name="Tabela19.D2" table:number-columns-spanned="2" office:value-type="string">
            <text:p text:style-name="P16"> </text:p>
          </table:table-cell>
          <table:covered-table-cell/>
        </table:table-row>
        <table:table-row table:style-name="Tabela19.11">
          <table:table-cell table:style-name="Tabela19.A2" office:value-type="string">
            <text:p text:style-name="P16"> </text:p>
          </table:table-cell>
          <table:table-cell table:style-name="Tabela19.D2" office:value-type="string">
            <text:p text:style-name="P11">Calçado de proteção - Botina preto em couro solado baixo, <text:soft-page-break/>com palmilha antibacteriana.</text:p>
          </table:table-cell>
          <table:table-cell table:style-name="Tabela19.D2" table:number-columns-spanned="2" office:value-type="string">
            <text:p text:style-name="P11">Par</text:p>
          </table:table-cell>
          <table:covered-table-cell/>
          <table:table-cell table:style-name="Tabela19.D2" table:number-columns-spanned="2" office:value-type="string">
            <text:p text:style-name="P11">01</text:p>
          </table:table-cell>
          <table:covered-table-cell/>
          <table:table-cell table:style-name="Tabela19.D2" table:number-columns-spanned="2" office:value-type="string">
            <text:p text:style-name="P11">Semestral</text:p>
          </table:table-cell>
          <table:covered-table-cell/>
          <table:table-cell table:style-name="Tabela19.D2" table:number-columns-spanned="2" office:value-type="string">
            <text:p text:style-name="P16"> </text:p>
          </table:table-cell>
          <table:covered-table-cell/>
        </table:table-row>
        <table:table-row table:style-name="Tabela19.10">
          <table:table-cell table:style-name="Tabela19.A2" office:value-type="string">
            <text:p text:style-name="P16"> </text:p>
          </table:table-cell>
          <table:table-cell table:style-name="Tabela19.D2" office:value-type="string">
            <text:p text:style-name="P11">Calçado - bota de borracha na cor branca, cano alto.</text:p>
          </table:table-cell>
          <table:table-cell table:style-name="Tabela19.D2" table:number-columns-spanned="2" office:value-type="string">
            <text:p text:style-name="P11">Par</text:p>
          </table:table-cell>
          <table:covered-table-cell/>
          <table:table-cell table:style-name="Tabela19.D2" table:number-columns-spanned="2" office:value-type="string">
            <text:p text:style-name="P11">01</text:p>
          </table:table-cell>
          <table:covered-table-cell/>
          <table:table-cell table:style-name="Tabela19.D2" table:number-columns-spanned="2" office:value-type="string">
            <text:p text:style-name="P11">Semestral</text:p>
          </table:table-cell>
          <table:covered-table-cell/>
          <table:table-cell table:style-name="Tabela19.D2" table:number-columns-spanned="2" office:value-type="string">
            <text:p text:style-name="P16"> </text:p>
          </table:table-cell>
          <table:covered-table-cell/>
        </table:table-row>
        <table:table-row table:style-name="Tabela19.1">
          <table:table-cell table:style-name="Tabela19.A23" office:value-type="string">
            <text:p text:style-name="P16"> </text:p>
          </table:table-cell>
          <table:table-cell table:style-name="Tabela19.B23" office:value-type="string">
            <text:p text:style-name="P11">Meia soquete ¾ preta</text:p>
          </table:table-cell>
          <table:table-cell table:style-name="Tabela19.B23" table:number-columns-spanned="2" office:value-type="string">
            <text:p text:style-name="P11">Par</text:p>
          </table:table-cell>
          <table:covered-table-cell/>
          <table:table-cell table:style-name="Tabela19.B23" table:number-columns-spanned="2" office:value-type="string">
            <text:p text:style-name="P11">03</text:p>
          </table:table-cell>
          <table:covered-table-cell/>
          <table:table-cell table:style-name="Tabela19.B23" table:number-columns-spanned="2" office:value-type="string">
            <text:p text:style-name="P11">Semestral</text:p>
          </table:table-cell>
          <table:covered-table-cell/>
          <table:table-cell table:style-name="Tabela19.B23" table:number-columns-spanned="2" office:value-type="string">
            <text:p text:style-name="P16"> </text:p>
          </table:table-cell>
          <table:covered-table-cell/>
        </table:table-row>
      </table:table>
      <text:p text:style-name="P35"><text:line-break/> </text:p>
      <text:p text:style-name="P43"><text:span text:style-name="Strong_20_Emphasis"><text:span text:style-name="T1">11.3.</text:span></text:span><text:span text:style-name="T1"> As peças devem ser confeccionadas com tecido e material de qualidade, seguindo as descrições e quantidades mínimos descritos acima.</text:span></text:p>
      <text:p text:style-name="P43"><text:span text:style-name="Strong_20_Emphasis"><text:span text:style-name="T1">11.4. </text:span></text:span><text:span text:style-name="T1">Os uniformes deverão ser entregues mediante recibo, cuja cópia, devidamente acompanhada do original para conferência, deverá ser enviada ao servidor responsável pela fiscalização do contrato.<text:line-break/> </text:span></text:p>
      <text:p text:style-name="P43"><text:span text:style-name="Strong_20_Emphasis"><text:span text:style-name="T1">12. OBRIGAÇÕES DA CONTRATANTE</text:span></text:span></text:p>
      <text:p text:style-name="P43"><text:span text:style-name="Strong_20_Emphasis"><text:span text:style-name="T1">12.1.</text:span></text:span><text:span text:style-name="T1"> Exigir o cumprimento de todas as obrigações assumidas pela Contratada, de acordo com as cláusulas contratuais e os termos de sua proposta.</text:span></text:p>
      <text:p text:style-name="P43"><text:span text:style-name="Strong_20_Emphasis"><text:span text:style-name="T1">12.2.</text:span></text:span><text:span text:style-name="T1"> Exercer o acompanhamento e a fiscalização dos serviços, por servidor especialmente designado, anotando em registro próprio as falhas detectadas, indicando dia, mês e ano, bem como o nome dos empregados eventualmente envolvidos, e encaminhando os apontamentos à autoridade competente para as providências cabíveis.</text:span></text:p>
      <text:p text:style-name="P43"><text:span text:style-name="Strong_20_Emphasis"><text:span text:style-name="T1">12.3.</text:span></text:span><text:span text:style-name="T1"> Notificar a Contratada por escrito da ocorrência de eventuais imperfeições, falhas ou irregularidades constatadas no curso da execução dos serviços, fixando prazo para a sua correção, certificando-se que as soluções por ela propostas sejam as mais adequadas;</text:span></text:p>
      <text:p text:style-name="P43"><text:span text:style-name="Strong_20_Emphasis"><text:span text:style-name="T1">12.4.</text:span></text:span><text:span text:style-name="T1"> Não permitir que os empregados da Contratada realizem horas extras, exceto em caso de comprovada necessidade de serviço, formalmente justificada pela autoridade do órgão para o qual o trabalho seja prestado e desde que observado o limite da legislação trabalhista.</text:span></text:p>
      <text:p text:style-name="P43"><text:span text:style-name="Strong_20_Emphasis"><text:span text:style-name="T1">12.5. </text:span></text:span><text:span text:style-name="T1">Pagar à Contratada o valor resultante da prestação do serviço, no prazo e condições estabelecidas neste Termo de Referência;</text:span></text:p>
      <text:p text:style-name="P43"><text:span text:style-name="Strong_20_Emphasis"><text:span text:style-name="T1">12.6.</text:span></text:span><text:span text:style-name="T1"> Efetuar as retenções tributárias devidas sobre o valor da Nota Fiscal/Fatura da contratada, no que couber, em conformidade com o item 6 do Anexo XI da IN SEGES/MP n. 5/2017.</text:span></text:p>
      <text:p text:style-name="P43"><text:soft-page-break/><text:span text:style-name="Strong_20_Emphasis"><text:span text:style-name="T1">12.7.</text:span></text:span><text:span text:style-name="T1"> Não praticar atos de ingerência na administração da Contratada, tais como:</text:span></text:p>
      <text:p text:style-name="P35">12.7.1. Exercer o poder de mando sobre os empregados da Contratada, devendo reportar-se somente aos prepostos ou responsáveis por ela indicados, exceto quando o objeto da contratação previr o atendimento direto, tais como nos serviços de recepção e apoio ao usuário;</text:p>
      <text:p text:style-name="P35">12.7.2. Direcionar a contratação de pessoas para trabalhar nas empresas Contratadas;</text:p>
      <text:p text:style-name="P35">12.7.3. Promover ou aceitar o desvio de funções dos trabalhadores da Contratada, mediante a utilização destes em atividades distintas daquelas previstas no objeto da contratação e em relação à função específica para a qual o trabalhador foi contratado; e</text:p>
      <text:p text:style-name="P35">12.7.4. Considerar os trabalhadores da Contratada como colaboradores eventuais do próprio órgão ou entidade responsável pela contratação, especialmente para efeito de concessão de diárias e passagens.</text:p>
      <text:p text:style-name="P43"><text:span text:style-name="Strong_20_Emphasis"><text:span text:style-name="T1">12.8</text:span></text:span><text:span text:style-name="T1"> Fiscalizar mensalmente, por amostragem, o cumprimento das obrigações trabalhistas, previdenciárias e para com o FGTS, especialmente:</text:span></text:p>
      <text:p text:style-name="P35">12.8.1. A concessão de férias remuneradas e o pagamento do respectivo adicional, bem como de auxílio-transporte, auxílio-alimentação e auxílio-saúde, quando for devido;</text:p>
      <text:p text:style-name="P35">12.8.2. O recolhimento das contribuições previdenciárias e do FGTS dos empregados que efetivamente participem da execução dos serviços contratados, a fim de verificar qualquer irregularidade;</text:p>
      <text:p text:style-name="P35">12.8.3. O pagamento de obrigações trabalhistas e previdenciárias dos empregados dispensados até a data da extinção do contrato.</text:p>
      <text:p text:style-name="P43"><text:span text:style-name="Strong_20_Emphasis"><text:span text:style-name="T1">12.9. </text:span></text:span><text:span text:style-name="T1">Analisar os termos de rescisão dos contratos de trabalho do pessoal empregado na prestação dos serviços no prazo de 30 (trinta) dias, prorrogável por igual período, após a extinção ou rescisão do contrato.</text:span></text:p>
      <text:p text:style-name="P43"><text:span text:style-name="Strong_20_Emphasis"><text:span text:style-name="T1">12.10.</text:span></text:span><text:span text:style-name="T1"> Fornecer por escrito as informações necessárias para o desenvolvimento dos serviços objeto do contrato;</text:span></text:p>
      <text:p text:style-name="P43"><text:span text:style-name="Strong_20_Emphasis"><text:span text:style-name="T1">12.11. </text:span></text:span><text:span text:style-name="T1">Realizar avaliações periódicas da qualidade dos serviços, após seu recebimento;</text:span></text:p>
      <text:p text:style-name="P43"><text:span text:style-name="Strong_20_Emphasis"><text:span text:style-name="T1">12.12. </text:span></text:span><text:span text:style-name="T1">Cientificar o órgão de representação judicial da Advocacia-Geral da União para adoção das medidas cabíveis quando do descumprimento das obrigações pela Contratada;</text:span></text:p>
      <text:p text:style-name="P43"><text:soft-page-break/><text:span text:style-name="Strong_20_Emphasis"><text:span text:style-name="T1">12.13. </text:span></text:span><text:span text:style-name="T1">Arquivar, entre outros documentos, projetos, </text:span><text:span text:style-name="Emphasis"><text:span text:style-name="T1">"as built</text:span></text:span><text:span text:style-name="T1">", especificações técnicas, orçamentos, termos de recebimento, contratos e aditamentos, relatórios de inspeções técnicas após o recebimento do serviço e notificações expedidas;</text:span></text:p>
      <text:p text:style-name="P43"><text:span text:style-name="Strong_20_Emphasis"><text:span text:style-name="T1">12.14. </text:span></text:span><text:span text:style-name="T1">Fiscalizar o cumprimento dos requisitos legais, quando a contratada houver se beneficiado da preferência estabelecida pelo art. 3º, § 5º, da Lei nº 8.666, de 1993.</text:span></text:p>
      <text:p text:style-name="P43"><text:span text:style-name="Strong_20_Emphasis"><text:span text:style-name="T1">12.15.</text:span></text:span><text:span text:style-name="T1"> Assegurar que o ambiente de trabalho, inclusive seus equipamentos e instalações, apresentem condições adequadas ao cumprimento, pela contratada, das normas de segurança e saúde no trabalho, quando o serviço for executado em suas dependências, ou em local por ela designado.<text:line-break/> </text:span></text:p>
      <text:p text:style-name="P43"><text:span text:style-name="Strong_20_Emphasis"><text:span text:style-name="T1">13. OBRIGAÇÕES DA CONTRATADA</text:span></text:span></text:p>
      <text:p text:style-name="P43"><text:span text:style-name="Strong_20_Emphasis"><text:span text:style-name="T1">13.1.</text:span></text:span><text:span text:style-name="T1"> Executar os serviços conforme especificações deste Termo de Referência e de sua proposta, com a alocação dos empregados necessários ao perfeito cumprimento das cláusulas contratuais, além de fornecer e utilizar os materiais e equipamentos, ferramentas e utensílios necessários, na qualidade e quantidade mínimas especificadas neste Termo de Referência e em sua proposta;</text:span></text:p>
      <text:p text:style-name="P43"><text:span text:style-name="Strong_20_Emphasis"><text:span text:style-name="T1">13.2. </text:span></text:span><text:span text:style-name="T1">Reparar, corrigir, remover ou substituir, às suas expensas, no total ou em parte, no prazo fixado pelo fiscal do contrato, os serviços efetuados em que se verificarem vícios, defeitos ou incorreções resultantes da execução ou dos materiais empregados;</text:span></text:p>
      <text:p text:style-name="P43"><text:span text:style-name="Strong_20_Emphasis"><text:span text:style-name="T1">13.3.</text:span></text:span><text:span text:style-name="T1"> Manter a execução do serviço nos horários fixados pela Administração.</text:span></text:p>
      <text:p text:style-name="P43"><text:span text:style-name="Strong_20_Emphasis"><text:span text:style-name="T1">13.4.</text:span></text:span><text:span text:style-name="T1"> Responsabilizar-se pelos vícios e danos decorrentes da execução do objeto, bem como por todo e qualquer dano causado à União ou à entidade federal, devendo ressarcir imediatamente a Administração em sua integralidade, ficando a Contratante autorizada a descontar da garantia, caso exigida no edital, ou dos pagamentos devidos à Contratada, o valor correspondente aos danos sofridos;</text:span></text:p>
      <text:p text:style-name="P43"><text:span text:style-name="Strong_20_Emphasis"><text:span text:style-name="T1">13.5.</text:span></text:span><text:span text:style-name="T1"> Utilizar empregados habilitados e com conhecimentos básicos dos serviços a serem executados, em conformidade com as normas e determinações em vigor;</text:span></text:p>
      <text:p text:style-name="P43"><text:span text:style-name="Strong_20_Emphasis"><text:span text:style-name="T1">13.6. </text:span></text:span><text:span text:style-name="T1">Vedar a utilização, na execução dos serviços, de empregado que seja familiar de agente público ocupante de cargo em comissão ou função de confiança no órgão Contratante, nos termos do artigo 7° do Decreto n° 7.203, de 2010;</text:span></text:p>
      <text:p text:style-name="P43"><text:span text:style-name="Strong_20_Emphasis"><text:span text:style-name="T1">13.7.</text:span></text:span><text:span text:style-name="T1"> Disponibilizar à Contratante os empregados devidamente uniformizados e identificados por meio de crachá, além de provê-los com os Equipamentos de Proteção Individual - EPI, quando for o caso;</text:span></text:p>
      <text:p text:style-name="P43"><text:span text:style-name="Strong_20_Emphasis"><text:span text:style-name="T1">13.8.</text:span></text:span><text:span text:style-name="T1"> Fornecer os uniformes a serem utilizados por seus empregados, conforme disposto neste Termo de Referência, sem repassar quaisquer custos a estes;</text:span></text:p>
      <text:p text:style-name="P43"><text:soft-page-break/><text:span text:style-name="Strong_20_Emphasis"><text:span text:style-name="T1">13.9.</text:span></text:span><text:span text:style-name="T1"> As empresas contratadas que sejam regidas pela Consolidação das Leis do Trabalho (CLT) deverão apresentar a seguinte documentação no primeiro mês de prestação dos serviços, conforme alínea "g" do item 10.1 do Anexo VIII-B da IN SEGES/MP n. 5/2017:</text:span></text:p>
      <text:p text:style-name="P35">13.9.1. Relação dos empregados, contendo nome completo, cargo ou função, salário, horário do posto de trabalho, números da carteira de identidade (RG) e da inscrição no Cadastro de Pessoas Físicas (CPF), com indicação dos responsáveis técnicos pela execução dos serviços, quando for o caso;</text:p>
      <text:p text:style-name="P35">13.9.2. Carteira de Trabalho e Previdência Social (CTPS) dos empregados admitidos e dos responsáveis técnicos pela execução dos serviços, quando for o caso, devidamente assinada pela contratada; e</text:p>
      <text:p text:style-name="P35">13.9.3. Exames médicos admissionais dos empregados da contratada que prestarão os serviços;</text:p>
      <text:p text:style-name="P35">13.9.4. Declaração de responsabilidade exclusiva da contratada sobre a quitação dos encargos trabalhistas e sociais decorrentes do contrato;</text:p>
      <text:p text:style-name="P35">13.9.5. Os documentos acima mencionados deverão ser apresentados para cada novo empregado que se vincule à prestação do contrato administrativo. De igual modo, o desligamento de empregados no curso do contrato de prestação de serviços deve ser devidamente comunicado, com toda a documentação pertinente ao empregado dispensado, à semelhança do que se exige quando do encerramento do contrato administrativo.</text:p>
      <text:p text:style-name="P43"><text:span text:style-name="Strong_20_Emphasis"><text:span text:style-name="T1">13.10</text:span></text:span><text:span text:style-name="T1">. Apresentar relação mensal dos empregados que expressamente optarem por não receber o vale transporte.</text:span></text:p>
      <text:p text:style-name="P43"><text:span text:style-name="Strong_20_Emphasis"><text:span text:style-name="T1">13.11.</text:span></text:span><text:span text:style-name="T1"> Quando não for possível a verificação da regularidade no Sistema de Cadastro de Fornecedores – SICAF, a empresa contratada cujos empregados vinculados ao serviço sejam regidos pela CLT deverá e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s Fazendas Distrital e Municipal do domicílio ou sede do contratado; 4) Certidão de Regularidade do FGTS – CRF; e 5) Certidão Negativa de Débitos Trabalhistas – CNDT, conforme alínea "c" do item 10.2 do Anexo VIII-B da IN SEGES/MP n. 5/2017;</text:span></text:p>
      <text:p text:style-name="P43"><text:span text:style-name="Strong_20_Emphasis"><text:span text:style-name="T1">13.12. </text:span></text:span><text:span text:style-name="T1">Substituir, no prazo de prazo de 02 (duas) horas úteis, em caso de eventual ausência, tais como faltas e licenças, o empregado posto a serviço da Contratante, devendo identificar previamente o respectivo substituto ao Fiscal do Contrato;</text:span></text:p>
      <text:p text:style-name="P43"><text:soft-page-break/><text:span text:style-name="Strong_20_Emphasis"><text:span text:style-name="T1">13.13.</text:span></text:span><text:span text:style-name="T1"> 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span></text:p>
      <text:p text:style-name="P35">13.13.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 sociais ou previdenciários, bem como de preços para os insumos relacionados ao exercício da atividade.</text:p>
      <text:p text:style-name="P43"><text:span text:style-name="Strong_20_Emphasis"><text:span text:style-name="T1">13.14.</text:span></text:span><text:span text:style-name="T1"> 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span></text:p>
      <text:p text:style-name="P43"><text:span text:style-name="Strong_20_Emphasis"><text:span text:style-name="T1">13.15.</text:span></text:span><text:span text:style-name="T1"> Autorizar a Administração contratante, no momento da assinatura do contrato, a fazer o desconto nas faturas e realizar os pagamentos dos salários e demais verbas trabalhistas diretamente aos trabalhadores, bem como das contribuições previdenciárias e do FGTS, quando não demonstrado o cumprimento tempestivo e regular dessas obrigações, até o momento da regularização, sem prejuízo das sanções cabíveis.</text:span></text:p>
      <text:p text:style-name="P35">13.15.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p>
      <text:p text:style-name="P43"><text:span text:style-name="Strong_20_Emphasis"><text:span text:style-name="T1">13.16.</text:span></text:span><text:span text:style-name="T1"> Não permitir que o empregado designado para trabalhar em um turno preste seus serviços no turno imediatamente subsequente;</text:span></text:p>
      <text:p text:style-name="P43"><text:span text:style-name="Strong_20_Emphasis"><text:span text:style-name="T1">13.17.</text:span></text:span><text:span text:style-name="T1"> Atender às solicitações da Contratante quanto à substituição dos empregados alocados, no prazo fixado pelo fiscal do contrato, nos casos em que ficar constatado </text:span><text:soft-page-break/><text:span text:style-name="T1">descumprimento das obrigações relativas à execução do serviço, conforme descrito neste Termo de Referência;</text:span></text:p>
      <text:p text:style-name="P43"><text:span text:style-name="Strong_20_Emphasis"><text:span text:style-name="T1">13.18.</text:span></text:span><text:span text:style-name="T1"> Instruir seus empregados quanto à necessidade de acatar as Normas Internas da Administração;</text:span></text:p>
      <text:p text:style-name="P43"><text:span text:style-name="Strong_20_Emphasis"><text:span text:style-name="T1">13.19.</text:span></text:span><text:span text:style-name="T1"> Instruir seus empregados a respeito das atividades a serem desempenhadas, alertando-os a não executar atividades não abrangidas pelo contrato, devendo a Contratada relatar à Contratante toda e qualquer ocorrência neste sentido, a fim de evitar desvio de função;</text:span></text:p>
      <text:p text:style-name="P43"><text:span text:style-name="Strong_20_Emphasis"><text:span text:style-name="T1">13.20.</text:span></text:span><text:span text:style-name="T1"> Instruir seus empregados, no início da execução contratual, quanto à obtenção das informações de seus interesses junto aos órgãos públicos, relativas ao contrato de trabalho e obrigações a ele inerentes, adotando, entre outras, as seguintes medidas:</text:span></text:p>
      <text:p text:style-name="P35">13.20.1. Viabilizar o acesso de seus empregados, via internet, por meio de senha própria, aos sistemas da Previdência Social e da Receita do Brasil, com o objetivo de verificar se as suas contribuições previdenciárias foram recolhidas, no prazo máximo de 60 (sessenta) dias, contados do início da prestação dos serviços ou da admissão do empregado;</text:p>
      <text:p text:style-name="P35">13.20.2. Viabilizar a emissão do cartão cidadão pela Caixa Econômica Federal para todos os empregados, no prazo máximo de 60 (sessenta) dias, contados do início da prestação dos serviços ou da admissão do empregado;</text:p>
      <text:p text:style-name="P35">13.20.3. Oferecer todos os meios necessários aos seus empregados para a obtenção de extratos de recolhimentos de seus direitos sociais, preferencialmente por meio eletrônico, quando disponível.</text:p>
      <text:p text:style-name="P43"><text:span text:style-name="Strong_20_Emphasis"><text:span text:style-name="T1">13.21.</text:span></text:span><text:span text:style-name="T1"> Manter preposto nos locais de prestação de serviço, aceito pela Administração, para representá-la na execução do contrato;</text:span></text:p>
      <text:p text:style-name="P43"><text:span text:style-name="Strong_20_Emphasis"><text:span text:style-name="T1">13.22. </text:span></text:span><text:span text:style-name="T1">Relatar à Contratante toda e qualquer irregularidade verificada no decorrer da prestação dos serviços;</text:span></text:p>
      <text:p text:style-name="P43"><text:span text:style-name="Strong_20_Emphasis"><text:span text:style-name="T1">13.23.</text:span></text:span><text:span text:style-name="T1"> Fornecer, sempre que solicitados pela Contratante, os comprovantes do cumprimento das obrigações previdenciárias, do Fundo de Garantia do Tempo de Serviço - FGTS, e do pagamento dos salários e demais benefícios trabalhistas dos empregados colocados à disposição da Contratante;</text:span></text:p>
      <text:p text:style-name="P35">13.23.1. A ausência da documentação pertinente ou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p>
      <text:p text:style-name="P35"><text:soft-page-break/>13.23.2 Ultrapassado o prazo de 15 (quinze) dias, contados na comunicação mencionada no subitem anterior, sem a regularização da falta, a Administração poderá efetuar o pagamento das obrigações diretamente aos empregados da contratada que tenham participado da execução dos serviços objeto do contrato, sem prejuízo das demais sanções cabíveis.</text:p>
      <text:p text:style-name="P35">13.23.2.1 O sindicato representante da categoria do trabalhador deverá ser notificado pela contratante para acompanhar o pagamento das respectivas verbas.</text:p>
      <text:p text:style-name="P43"><text:span text:style-name="Strong_20_Emphasis"><text:span text:style-name="T1">13.24</text:span></text:span><text:span text:style-name="T1">. Não permitir a utilização de qualquer trabalho do menor de dezesseis anos, exceto na condição de aprendiz para os maiores de quatorze anos; nem permitir a utilização do trabalho do menor de dezoito anos em trabalho noturno, perigoso ou insalubre;</text:span></text:p>
      <text:p text:style-name="P43"><text:span text:style-name="Strong_20_Emphasis"><text:span text:style-name="T1">13.25.</text:span></text:span><text:span text:style-name="T1"> Manter durante toda a vigência do contrato, em compatibilidade com as obrigações assumidas, todas as condições de habilitação e qualificação exigidas na licitação;</text:span></text:p>
      <text:p text:style-name="P43"><text:span text:style-name="Strong_20_Emphasis"><text:span text:style-name="T1">13.26.</text:span></text:span><text:span text:style-name="T1"> Guardar sigilo sobre todas as informações obtidas em decorrência do cumprimento do contrato;</text:span></text:p>
      <text:p text:style-name="P43"><text:span text:style-name="Strong_20_Emphasis"><text:span text:style-name="T1">13.27.</text:span></text:span><text:span text:style-name="T1"> Não beneficiar-se da condição de optante pelo Simples Nacional, salvo as exceções previstas no § 5º-C do art. 18 da Lei Complementar no 123, de 14 de dezembro de 2006;</text:span></text:p>
      <text:p text:style-name="P43"><text:span text:style-name="Strong_20_Emphasis"><text:span text:style-name="T1">13.28.</text:span></text:span><text:span text:style-name="T1"> Comunicar formalmente à Receita Federal a assinatura do contrato de prestação de serviços mediante cessão de mão de obra, salvo as exceções previstas no § 5º-C do art. 18 da Lei Complementar no 123, de 14 de dezembro de 2006, para fins de exclusão obrigatória do Simples Nacional a contar do mês seguinte ao da contratação, conforme previsão do art.17, XII, art.30, §1º, II e do art. 31, II, todos da LC 123, de 2006.</text:span></text:p>
      <text:p text:style-name="P35">13.28.1. Para efeito de comprovação da comunicação, a contratada deverá apresentar cópia do ofício enviado à Receita Federal do Brasil, com comprovante de entrega e recebimento, comunicando a assinatura do contrato de prestação de serviços mediante cessão de mão de obra, até o último dia útil do mês subsequente ao da ocorrência da situação de vedação.</text:p>
      <text:p text:style-name="P43"><text:span text:style-name="Strong_20_Emphasis"><text:span text:style-name="T1">13.29. </text:span></text:span><text:span text:style-name="T1">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 1º do art. 57 da Lei nº 8.666, de 1993.</text:span></text:p>
      <text:p text:style-name="P35"><text:soft-page-break/>13.29.1. A CONTRATADA deverá observar as normas técnicas e legais de Segurança e Medicina do Trabalho, bem como a legislação trabalhista vigente e os procedimentos internos da Fundação Universidade Federal de Rondônia.</text:p>
      <text:p text:style-name="P43"><text:span text:style-name="Strong_20_Emphasis"><text:span text:style-name="T1">13.30. </text:span></text:span><text:span text:style-name="T1">Comunicar ao Fiscal do contrato, no prazo de 24 (vinte e quatro) horas, qualquer ocorrência anormal ou acidente que se verifique no local dos serviços.</text:span></text:p>
      <text:p text:style-name="P43"><text:span text:style-name="Strong_20_Emphasis"><text:span text:style-name="T1">13.31.</text:span></text:span><text:span text:style-name="T1"> Prestar todo esclarecimento ou informação solicitada pela Contratante ou por seus prepostos, garantindo-lhes o acesso, a qualquer tempo, ao local dos trabalhos, bem como aos documentos relativos à execução do serviço.</text:span></text:p>
      <text:p text:style-name="P43"><text:span text:style-name="Strong_20_Emphasis"><text:span text:style-name="T1">13.32.</text:span></text:span><text:span text:style-name="T1"> Prestar todo esclarecimento ou informação solicitada pela Contratante ou por seus prepostos, garantindo-lhes o acesso, a qualquer tempo, ao local dos trabalhos, bem como aos documentos relativos à execução do serviço.</text:span></text:p>
      <text:p text:style-name="P43"><text:span text:style-name="Strong_20_Emphasis"><text:span text:style-name="T1">13.33.</text:span></text:span><text:span text:style-name="T1"> Paralisar, por determinação da Contratante, qualquer atividade que não esteja sendo executada de acordo com a boa técnica ou que ponha em risco a segurança de pessoas ou bens de terceiros.</text:span></text:p>
      <text:p text:style-name="P43"><text:span text:style-name="Strong_20_Emphasis"><text:span text:style-name="T1">13.34.</text:span></text:span><text:span text:style-name="T1"> Promover a guarda, manutenção e vigilância de materiais, ferramentas, e tudo o que for necessário à execução dos serviços, durante a vigência do contrato.</text:span></text:p>
      <text:p text:style-name="P43"><text:span text:style-name="Strong_20_Emphasis"><text:span text:style-name="T1">13.35.</text:span></text:span><text:span text:style-name="T1"> Promover a organização técnica e administrativa dos serviços, de modo a conduzi-los eficaz e eficientemente, de acordo com os documentos e especificações que integram este Termo de Referência, no prazo determinado.</text:span></text:p>
      <text:p text:style-name="P43"><text:span text:style-name="Strong_20_Emphasis"><text:span text:style-name="T1">13.36.</text:span></text:span><text:span text:style-name="T1"> Conduzir os trabalhos com estrita observância às normas da legislação pertinente, cumprindo as determinações dos Poderes Públicos, mantendo sempre limpo o local dos serviços e nas melhores condições de segurança, higiene e disciplina.</text:span></text:p>
      <text:p text:style-name="P43"><text:span text:style-name="Strong_20_Emphasis"><text:span text:style-name="T1">13.37.</text:span></text:span><text:span text:style-name="T1"> Submeter previamente, por escrito, à Contratante, para análise e aprovação, qualquer mudança no método de execução do serviço que fuja das especificações constantes deste Termo de Referência.</text:span></text:p>
      <text:p text:style-name="P43"><text:span text:style-name="Strong_20_Emphasis"><text:span text:style-name="T1">13.38.</text:span></text:span><text:span text:style-name="T1"> Não permitir a utilização de qualquer trabalho do menor de dezesseis anos, exceto na condição de aprendiz para os maiores de quatorze anos; nem permitir a utilização do trabalho do menor de dezoito anos em trabalho noturno, perigoso ou insalubre;</text:span></text:p>
      <text:p text:style-name="P43"><text:span text:style-name="Strong_20_Emphasis"><text:span text:style-name="T1">13.39.</text:span></text:span><text:span text:style-name="T1"> Manter durante toda a vigência do contrato, em compatibilidade com as obrigações assumidas, todas as condições de habilitação e qualificação exigidas na licitação;</text:span></text:p>
      <text:p text:style-name="P43"><text:span text:style-name="Strong_20_Emphasis"><text:span text:style-name="T1">13.40</text:span></text:span><text:span text:style-name="T1">. Cumprir, durante todo o período de execução do contrato, a reserva de cargos prevista em lei para pessoa com deficiência ou para reabilitado da Previdência Social, </text:span><text:soft-page-break/><text:span text:style-name="T1">bem como as regras de acessibilidade previstas na legislação, quando a contratada houver se beneficiado da preferência estabelecida pela Lei nº 13.146, de 2015.</text:span></text:p>
      <text:p text:style-name="P43"><text:span text:style-name="Strong_20_Emphasis"><text:span text:style-name="T1">13.41.</text:span></text:span><text:span text:style-name="T1"> Guardar sigilo sobre todas as informações obtidas em decorrência do cumprimento do contrato;</text:span></text:p>
      <text:p text:style-name="P43"><text:span text:style-name="Strong_20_Emphasis"><text:span text:style-name="T1">13.42.</text:span></text:span><text:span text:style-name="T1"> 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 1º do art. 57 da Lei nº 8.666, de 1993.</text:span></text:p>
      <text:p text:style-name="P43"><text:span text:style-name="Strong_20_Emphasis"><text:span text:style-name="T1">13.43.</text:span></text:span><text:span text:style-name="T1"> Cumprir, além dos postulados legais vigentes de âmbito federal, estadual ou municipal, as normas de segurança da Contratante;</text:span></text:p>
      <text:p text:style-name="P43"><text:span text:style-name="Strong_20_Emphasis"><text:span text:style-name="T1">13.44.</text:span></text:span><text:span text:style-name="T1"> Prestar os serviços dentro dos parâmetros e rotinas estabelecidos, fornecendo todos os materiais, equipamentos e utensílios em quantidade, qualidade e tecnologia adequadas, com a observância às recomendações aceitas pela boa técnica, normas e legislação;</text:span></text:p>
      <text:p text:style-name="P43"><text:span text:style-name="Strong_20_Emphasis"><text:span text:style-name="T1">13.45.</text:span></text:span><text:span text:style-name="T1"> Assegurar à CONTRATANTE, em conformidade com o previsto no subitem 6.1, “a”e “b”, do Anexo VII – F da Instrução Normativa SEGES/MP nº 5, de 25/05/2017:</text:span></text:p>
      <text:p text:style-name="P35">13.45.1. O direito de propriedade intelectual dos produtos desenvolvidos, inclusive sobre as eventuais adequações e atualizações que vierem a ser realizadas, logo após o recebimento de cada parcela, de forma permanente, permitindo à Contratante distribuir, alterar e utilizar os mesmos sem limitações;</text:p>
      <text:p text:style-name="P35">13.45.2. 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 Contratante, sob pena de multa, sem prejuízo das sanções civis e penais cabíveis.</text:p>
      <text:p text:style-name="P43"><text:span text:style-name="Strong_20_Emphasis"><text:span text:style-name="T1">13.46.</text:span></text:span><text:span text:style-name="T1"> Comprovar, ao longo da vigência contratual, a regularidade fiscal das microempresas e/ou empresas de pequeno porte subcontratadas no decorrer da execução do contrato, quando se tratar da subcontratação prevista no artigo 48, II, da Lei Complementar n. 123, de 2006 e artigo 7º do Decreto n. 8.538/2015.</text:span></text:p>
      <text:p text:style-name="P35">13.46.1. Substituir a empresa subcontratada, no prazo máximo de trinta dias, na hipótese de extinção da subcontratação, mantendo o percentual originalmente subcontratado até a sua execução total, notificando o órgão ou entidade contratante, sob pena de rescisão, sem prejuízo das sanções cabíveis, ou a demonstrar a <text:soft-page-break/>inviabilidade da substituição, hipótese em que ficará responsável pela execução da parcela originalmente subcontratada.</text:p>
      <text:p text:style-name="P35">13.46.2. Responsabilizar-se pela padronização, pela compatibilidade, pelo gerenciamento centralizado e pela qualidade da subcontratação.</text:p>
      <text:p text:style-name="P43"><text:span text:style-name="Strong_20_Emphasis"><text:span text:style-name="T1">13.47.</text:span></text:span><text:span text:style-name="T1"> Realizar a transição contratual com transferência de conhecimento, tecnologia e técnicas empregadas, sem perda de informações, podendo exigir, inclusive, a capacitação dos técnicos da contratante ou da nova empresa que continuará a execução dos serviços.</text:span></text:p>
      <text:p text:style-name="P43"><text:span text:style-name="Strong_20_Emphasis"><text:span text:style-name="T1">14. DA SUBCONTRATAÇÃO</text:span></text:span></text:p>
      <text:p text:style-name="P43"><text:span text:style-name="Strong_20_Emphasis"><text:span text:style-name="T1">14.1.</text:span></text:span><text:span text:style-name="T1"> Não será admitida a subcontratação do objeto licitatório.</text:span></text:p>
      <text:p text:style-name="P43"><text:span text:style-name="Strong_20_Emphasis"><text:span text:style-name="T1">15. ALTERAÇÃO SUBJETIVA</text:span></text:span></text:p>
      <text:p text:style-name="P43"><text:span text:style-name="Strong_20_Emphasis"><text:span text:style-name="T1">15.1.</text:span></text:span><text:span text:style-name="T1">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39"> </text:p>
      <text:p text:style-name="P43"><text:span text:style-name="Strong_20_Emphasis"><text:span text:style-name="T1">16. CONTROLE E FISCALIZAÇÃO DA EXECUÇÃO</text:span></text:span></text:p>
      <text:p text:style-name="P43"><text:span text:style-name="Strong_20_Emphasis"><text:span text:style-name="T1">16.1. </text:span></text:span><text:span text:style-name="T1">O acompanhamento e a fiscalização da execução do contrato consistem na verificação da conformidade da prestação dos serviços, dos materiais, técnicas e equipamentos empregados, de forma a assegurar o perfeito cumprimento do ajuste, que serão exercidos por um ou mais representantes da Contratante, especialmente designados, na forma dos arts. 67 e 73 da Lei nº 8.666, de 1993.</text:span></text:p>
      <text:p text:style-name="P43"><text:span text:style-name="Strong_20_Emphasis"><text:span text:style-name="T1">16.2. </text:span></text:span><text:span text:style-name="T1">As atividades de gestão e fiscalização da execução contratual são o conjunto de ações que tem por objetivo aferir o cumprimento dos resultados previstos pela Administração para o serviço contratado, verificar a regularidade das obrigações previdenciárias, fiscais e trabalhistas, bem como prestar apoio à instrução processual e o encaminhamento da documentação pertinente ao setor de contratos para a formalização dos procedimentos relativos a repactuação, alteração, reequilíbrio, prorrogação, pagamento, eventual aplicação de sanções, extinção do contrato, dentre outras, com vista a assegurar o cumprimento das cláusulas avençadas e a solução de problemas relativos ao objeto.</text:span></text:p>
      <text:p text:style-name="P43"><text:span text:style-name="Strong_20_Emphasis"><text:span text:style-name="T1">16.3.</text:span></text:span><text:span text:style-name="T1"> O conjunto de atividades de gestão e fiscalização compete ao gestor da execução do contrato, podendo ser auxiliado pela fiscalização técnica, administrativa, setorial e pelo público usuário, de acordo com as seguintes disposições:</text:span></text:p>
      <text:p text:style-name="P35"><text:soft-page-break/>I – Gestão da Execução do Contrato: é a coordenação das atividades relacionadas à fiscalização técnica, administrativa, setorial e pelo público usuário, bem como dos atos preparatórios à instrução processual e ao encaminhamento da documentação pertinente ao setor de contratos para formalização dos procedimentos quanto aos aspectos que envolvam a prorrogação, alteração, reequilíbrio, pagamento, eventual aplicação de sanções, extinção do contrato, dentre outros;</text:p>
      <text:p text:style-name="P35">II – Fiscalização Técnica: é o acompanhamento com o objetivo de avaliar a execução do objeto nos moldes contratados e, se for o caso, aferir se a quantidade, qualidade, tempo e modo da prestação dos serviços estão compatíveis com os indicadores de níveis mínimos de desempenho estipulados no ato convocatório, para efeito de pagamento conforme o resultado, podendo ser auxiliado pela fiscalização pelo público usuário;</text:p>
      <text:p text:style-name="P35">III – Fiscalização Administrativa: é o acompanhamento dos aspectos administrativos da execução dos serviços, quanto às obrigações previdenciárias, fiscais e trabalhistas, bem como quanto às providências tempestivas nos casos de inadimplemento;</text:p>
      <text:p text:style-name="P43"><text:span text:style-name="Emphasis"><text:span text:style-name="T1">IV – Fiscalização Setorial: é o acompanhamento da execução do contrato nos aspectos técnicos ou administrativos, quando a prestação dos serviços ocorrer concomitantemente em setores distintos ou em unidades desconcentradas de um mesmo órgão ou entidade; e</text:span></text:span></text:p>
      <text:p text:style-name="P43"><text:span text:style-name="Emphasis"><text:span text:style-name="T1">V - Fiscalização pelo Público Usuário: é o acompanhamento da execução contratual por pesquisa de satisfação junto ao usuário, com o objetivo de aferir os resultados da prestação dos serviços, os recursos materiais e os procedimentos utilizados pela contratada, quando for o caso, ou outro fator determinante para a avaliação dos aspectos qualitativos do objeto.</text:span></text:span></text:p>
      <text:p text:style-name="P43"><text:span text:style-name="Strong_20_Emphasis"><text:span text:style-name="T1">16.4.</text:span></text:span><text:span text:style-name="T1"> Quando a contratação exigir fiscalização setorial, o órgão ou entidade deverá designar representantes nesses locais para atuarem como fiscais setoriais.</text:span></text:p>
      <text:p text:style-name="P43"><text:span text:style-name="Strong_20_Emphasis"><text:span text:style-name="T1">16.5.</text:span></text:span><text:span text:style-name="T1"> As atividades de gestão e fiscalização da execução contratual devem ser realizadas de forma preventiva, rotineira e sistemática, podendo ser exercidas por servidores, equipe de fiscalização ou único servidor, desde que, no exercício dessas atribuições, fique assegurada a distinção dessas atividades e, em razão do volume de trabalho, não comprometa o desempenho de todas as ações relacionadas à Gestão do Contrato.</text:span></text:p>
      <text:p text:style-name="P43"><text:span text:style-name="Strong_20_Emphasis"><text:span text:style-name="T1">16.6. </text:span></text:span><text:span text:style-name="T1">A fiscalização administrativa poderá ser efetivada com base em critérios estatísticos, levando-se em consideração falhas que impactem o contrato como um todo e não apenas erros e falhas eventuais no pagamento de alguma vantagem a um determinado empregado.</text:span></text:p>
      <text:p text:style-name="P43"><text:soft-page-break/><text:span text:style-name="Strong_20_Emphasis"><text:span text:style-name="T1">16.7. </text:span></text:span><text:span text:style-name="T1">Na fiscalização do cumprimento das obrigações trabalhistas e sociais exigir-se-á, dentre outras, as seguintes comprovações (os documentos poderão ser originais ou cópias autenticadas por cartório competente ou por servidor da Administração), no caso de empresas regidas pela Consolidação das Leis do Trabalho (CLT):</text:span></text:p>
      <text:p text:style-name="P35">16.7.1. no primeiro mês da prestação dos serviços, a CONTRATADA deverá apresentar a seguinte documentação:</text:p>
      <text:p text:style-name="P35">16.7.1.1. relação dos empregados, contendo nome completo, cargo ou função, horário do posto de trabalho, números da carteira de identidade (RG) e da inscrição no Cadastro de Pessoas Físicas (CPF), com indicação dos responsáveis técnicos pela execução dos serviços, quando for o caso;</text:p>
      <text:p text:style-name="P35">16.7.1.2. Carteira de Trabalho e Previdência Social (CTPS) dos empregados admitidos e dos responsáveis técnicos pela execução dos serviços, quando for o caso, devidamente assinada pela CONTRATADA; e</text:p>
      <text:p text:style-name="P35">16.7.1.3. exames médicos admissionais dos empregados da CONTRATADA que prestarão os serviços.</text:p>
      <text:p text:style-name="P35">16.7.2. entrega até o dia trinta do mês seguinte ao da prestação dos serviços ao setor responsável pela fiscalização do contrato dos seguintes documentos, quando não for possível a verificação da regularidade destes no Sistema de Cadastro de Fornecedores (SICAF):</text:p>
      <text:p text:style-name="P35">16.7.2.1. Certidão Negativa de Débitos relativos a Créditos Tributários Federais e à Dívida Ativa da União (CND);</text:p>
      <text:p text:style-name="P35">16.7.2.2. Certidões que comprovem a regularidade perante as Fazendas Estadual, Distrital e Municipal do domicílio ou sede do contratado;</text:p>
      <text:p text:style-name="P35">16.7.2.3. Certidão de Regularidade do FGTS (CRF); e</text:p>
      <text:p text:style-name="P35">16.7.2.4. Certidão Negativa de Débitos Trabalhistas (CNDT).</text:p>
      <text:p text:style-name="P35">16.7.3. entrega, quando solicitado pela CONTRATANTE, de quaisquer dos seguintes documentos:</text:p>
      <text:p text:style-name="P35">16.7.3.1. extrato da conta do INSS e do FGTS de qualquer empregado, a critério da CONTRATANTE;</text:p>
      <text:p text:style-name="P35">16.7.3.2. cópia da folha de pagamento analítica de qualquer mês da prestação dos serviços, em que conste como tomador CONTRATANTE;</text:p>
      <text:p text:style-name="P35">16.7.3.3. cópia dos contracheques dos empregados relativos a qualquer mês da prestação dos serviços ou, ainda, quando necessário, cópia de recibos de depósitos bancários;</text:p>
      <text:p text:style-name="P35"><text:soft-page-break/>16.7.3.4. comprovantes de entrega de benefícios suplementares (vale-transporte, vale-alimentação, entre outros), a que estiver obrigada por força de lei ou de Convenção ou Acordo Coletivo de Trabalho, relativos a qualquer mês da prestação dos serviços e de qualquer empregado; e</text:p>
      <text:p text:style-name="P35">16.7.3.5. comprovantes de realização de eventuais cursos de treinamento e reciclagem que forem exigidos por lei ou pelo contrato.</text:p>
      <text:p text:style-name="P35">16.7.4. entrega de cópia da documentação abaixo relacionada, quando da extinção ou rescisão do contrato, após o último mês de prestação dos serviços, no prazo definido no contrato:</text:p>
      <text:p text:style-name="P35">16.7.4.1. termos de rescisão dos contratos de trabalho dos empregados prestadores de serviço, devidamente homologados, quando exigível pelo sindicato da categoria;</text:p>
      <text:p text:style-name="P35">16.7.4.2. guias de recolhimento da contribuição previdenciária e do FGTS, referentes às rescisões contratuais;</text:p>
      <text:p text:style-name="P35">16.7.4.3. extratos dos depósitos efetuados nas contas vinculadas individuais do FGTS de cada empregado dispensado;</text:p>
      <text:p text:style-name="P35">16.7.4.4. exames médicos demissionais dos empregados dispensados.</text:p>
      <text:p text:style-name="P43"><text:span text:style-name="Strong_20_Emphasis"><text:span text:style-name="T1">16.8. </text:span></text:span><text:span text:style-name="T1">A CONTRATANTE deverá analisar a documentação solicitada na alínea “16.7.4.” acima no prazo de 30 (trinta) dias após o recebimento dos documentos, prorrogáveis por mais 30 (trinta) dias, justificadamente.</text:span></text:p>
      <text:p text:style-name="P43"><text:span text:style-name="Strong_20_Emphasis"><text:span text:style-name="T1">16.9. </text:span></text:span><text:span text:style-name="T1">No caso de sociedades diversas, tais como as Organizações Sociais, será exigida a comprovação de atendimento a eventuais obrigações decorrentes da legislação que rege as respectivas organizações.</text:span></text:p>
      <text:p text:style-name="P43"><text:span text:style-name="Strong_20_Emphasis"><text:span text:style-name="T1">16.10.</text:span></text:span><text:span text:style-name="T1"> Sempre que houver admissão de novos empregados pela contratada, os documentos elencados no subitem </text:span><text:span text:style-name="Strong_20_Emphasis"><text:span text:style-name="T1">16.7</text:span></text:span><text:span text:style-name="T1"> acima deverão ser apresentados.</text:span></text:p>
      <text:p text:style-name="P43"><text:span text:style-name="Strong_20_Emphasis"><text:span text:style-name="T1">16.11.</text:span></text:span><text:span text:style-name="T1"> Em caso de indício de irregularidade no recolhimento das contribuições previdenciárias, os fiscais ou gestores do contrato deverão oficiar à Receita Federal do Brasil (RFB).</text:span></text:p>
      <text:p text:style-name="P43"><text:span text:style-name="Strong_20_Emphasis"><text:span text:style-name="T1">16.12</text:span></text:span><text:span text:style-name="T1">. Em caso de indício de irregularidade no recolhimento da contribuição para o FGTS, os fiscais ou gestores do contrato deverão oficiar ao Ministério do Trabalho.</text:span></text:p>
      <text:p text:style-name="P43"><text:span text:style-name="Strong_20_Emphasis"><text:span text:style-name="T1">16.13.</text:span></text:span><text:span text:style-name="T1"> O descumprimento das obrigações trabalhistas ou a não manutenção das condições de habilitação pela CONTRATADA poderá dar ensejo à rescisão contratual, sem prejuízo das demais sanções.</text:span></text:p>
      <text:p text:style-name="P43"><text:soft-page-break/><text:span text:style-name="Strong_20_Emphasis"><text:span text:style-name="T1">16.14</text:span></text:span><text:span text:style-name="T1">. A CONTRATANTE poderá conceder prazo para que a CONTRATADA regularize suas obrigações trabalhistas ou suas condições de habilitação, sob pena de rescisão contratual, quando não identificar má-fé ou a incapacidade de correção.</text:span></text:p>
      <text:p text:style-name="P43"><text:span text:style-name="Strong_20_Emphasis"><text:span text:style-name="T1">16.15.</text:span></text:span><text:span text:style-name="T1"> Além das disposições acima citadas, a fiscalização administrativa observará, ainda, as seguintes diretrizes:</text:span></text:p>
      <text:p text:style-name="P35">16.15.1. Fiscalização inicial (no momento em que a prestação de serviços é iniciada):</text:p>
      <text:p text:style-name="P35">16.15.1.1. Será elaborada planilha-resumo de todo o contrato administrativo, com informações sobre todos os empregados terceirizados que prestam serviços, com os seguintes dados: nome completo, número de inscrição no CPF, função exercida, salário, adicionais, gratificações, benefícios recebidos, sua especificação e quantidade (vale-transporte, auxílio-alimentação), horário de trabalho, férias, licenças, faltas, ocorrências e horas extras trabalhadas;</text:p>
      <text:p text:style-name="P35">16.15.1.2.Todas as anotações contidas na CTPS dos empregados serão conferidas, a fim de que se possa verificar se as informações nelas inseridas coincidem com as informações fornecidas pela CONTRATADA e pelo empregado;</text:p>
      <text:p text:style-name="P35">16.15.1.3.O número de terceirizados por função deve coincidir com o previsto no contrato administrativo;</text:p>
      <text:p text:style-name="P35">16.15.1.4. O salário não pode ser inferior ao previsto no contrato administrativo e na Convenção Coletiva de Trabalho da Categoria (CCT);</text:p>
      <text:p text:style-name="P35">16.15.1.5. Serão consultadas eventuais obrigações adicionais constantes na CCT para a CONTRATADA;</text:p>
      <text:p text:style-name="P35">16.15.1.6. Será verificada a existência de condições insalubres ou de periculosidade no local de trabalho que obriguem a empresa a fornecer determinados Equipamentos de Proteção Individual (EPI).</text:p>
      <text:p text:style-name="P35">16.15.1.7. No primeiro mês da prestação dos serviços, a contratada deverá apresentar a seguinte documentação:</text:p>
      <text:p text:style-name="P35">16.15.1.7.1. relação dos empregados, com nome completo, cargo ou função, horário do posto de trabalho, números da carteira de identidade (RG) e inscrição no Cadastro de Pessoas Físicas (CPF), e indicação dos responsáveis técnicos pela execução dos serviços, quando for o caso;</text:p>
      <text:p text:style-name="P35">16.15.1.7.2. CTPS dos empregados admitidos e dos responsáveis técnicos pela execução dos serviços, quando for o caso, devidamente assinadas pela contratada;</text:p>
      <text:p text:style-name="P35">16.15.1.7.3. exames médicos admissionais dos empregados da contratada que prestarão os serviços; e</text:p>
      <text:p text:style-name="P35"><text:soft-page-break/>16.15.1.7.4. declaração de responsabilidade exclusiva da contratada sobre a quitação dos encargos trabalhistas e sociais decorrentes do contrato.</text:p>
      <text:p text:style-name="P35">16.15.2. Fiscalização mensal (a ser feita antes do pagamento da fatura):</text:p>
      <text:p text:style-name="P35">a) Deve ser feita a retenção da contribuição previdenciária no valor de 11% (onze por cento) sobre o valor da fatura e dos impostos incidentes sobre a prestação do serviço;</text:p>
      <text:p text:style-name="P35">b) Deve ser consultada a situação da empresa junto ao SICAF;</text:p>
      <text:p text:style-name="P35">c) Serão exigidos a Certidão Negativa de Débito (CND) relativa a Créditos Tributários Federais e à Dívida Ativa da União, o Certificado de Regularidade do FGTS (CRF) e a Certidão Negativa de Débitos Trabalhistas (CNDT), caso esses documentos não estejam regularizados no SICAF;</text:p>
      <text:p text:style-name="P35">d) Deverá ser exigida, quando couber, comprovação de que a empresa mantém reserva de cargos para pessoa com deficiência ou para reabilitado da Previdência Social, conforme disposto no art. 66-A da Lei nº 8.666, de 1993.</text:p>
      <text:p text:style-name="P35">16.15.3. Fiscalização diária:</text:p>
      <text:p text:style-name="P35">a) Devem ser evitadas ordens diretas da CONTRATANTE dirigidas aos terceirizados. As solicitações de serviços devem ser dirigidas ao preposto da empresa. Da mesma forma, eventuais reclamações ou cobranças relacionadas aos empregados terceirizados devem ser dirigidas ao preposto.</text:p>
      <text:p text:style-name="P35">b) Toda e qualquer alteração na forma de prestação do serviço, como a negociação de folgas ou a compensação de jornada, deve ser evitada, uma vez que essa conduta é exclusiva da CONTRATADA.</text:p>
      <text:p text:style-name="P35">c) Devem ser conferidos, por amostragem, diariamente, os empregados terceirizados que estão prestando serviços e em quais funções, e se estão cumprindo a jornada de trabalho.</text:p>
      <text:p text:style-name="P43"><text:span text:style-name="Strong_20_Emphasis"><text:span text:style-name="T1">16.16.</text:span></text:span><text:span text:style-name="T1"> Cabe, ainda, à fiscalização do contrato, verificar se a CONTRATADA observa a legislação relativa à concessão de férias e licenças aos empregados, respeita a estabilidade provisória de seus empregados e observa a data-base da categoria prevista na CCT, concedendo os reajustes dos empregados no dia e percentual previstos.</text:span></text:p>
      <text:p text:style-name="P35">16.16.1 O gestor deverá verificar a necessidade de se proceder a repactuação do contrato, inclusive quanto à necessidade de solicitação da contratada.</text:p>
      <text:p text:style-name="P43"><text:span text:style-name="Strong_20_Emphasis"><text:span text:style-name="T1">16.17. </text:span></text:span><text:span text:style-name="T1">A CONTRATANTE deverá solicitar, por amostragem, aos empregados, seus extratos da conta do FGTS e que verifiquem se as contribuições previdenciárias e do FGTS estão sendo recolhidas em seus nomes.</text:span></text:p>
      <text:p text:style-name="P35"><text:soft-page-break/>16.17.1 Ao final de um ano, todos os empregados devem ter seus extratos avaliados.</text:p>
      <text:p text:style-name="P43"><text:span text:style-name="Strong_20_Emphasis"><text:span text:style-name="T1">16.18.</text:span></text:span><text:span text:style-name="T1"> A CONTRATADA deverá entregar, no prazo de 15 (quinze) dias, quando solicitado pela CONTRATANTE quaisquer dos seguintes documentos:</text:span></text:p>
      <text:p text:style-name="P35">a) extrato da conta do INSS e do FGTS de qualquer empregado, a critério da CONTRATANTE;</text:p>
      <text:p text:style-name="P35">b) cópia da folha de pagamento analítica de qualquer mês da prestação dos serviços, em que conste como tomador a CONTRATANTE;</text:p>
      <text:p text:style-name="P35">c) cópia dos contracheques assinados dos empregados relativos a qualquer mês da prestação dos serviços ou, ainda, quando necessário, cópia de recibos de depósitos bancários; e</text:p>
      <text:p text:style-name="P35">d) comprovantes de entrega de benefícios suplementares (vale-transporte, vale-alimentação, entre outros), a que estiver obrigada por força de lei, Acordo, Convenção ou Dissídio Coletivo de Trabalho, relativos a qualquer mês da prestação dos serviços e de qualquer empregado.</text:p>
      <text:p text:style-name="P43"><text:span text:style-name="Strong_20_Emphasis"><text:span text:style-name="T1">16.19. </text:span></text:span><text:span text:style-name="T1">A fiscalização técnica dos contratos avaliará constantemente a execução do objeto e utilizará o Instrumento de Medição de Resultado (IMR), conforme modelo previsto no Anexo XXX, ou outro instrumento substituto para aferição da qualidade da prestação dos serviços, devendo haver o redimensionamento no pagamento com base nos indicadores estabelecidos, sempre que a CONTRATADA:</text:span></text:p>
      <text:p text:style-name="P35">a) não produzir os resultados, deixar de executar, ou não executar com a qualidade mínima exigida as atividades contratadas; ou</text:p>
      <text:p text:style-name="P35">b) deixar de utilizar materiais e recursos humanos exigidos para a execução do serviço, ou utilizá-los com qualidade ou quantidade inferior à demandada.</text:p>
      <text:p text:style-name="P35">16.19.1 A utilização do IMR não impede a aplicação concomitante de outros mecanismos para a avaliação da prestação dos serviços.</text:p>
      <text:p text:style-name="P43"><text:span text:style-name="Strong_20_Emphasis"><text:span text:style-name="T1">16.20. </text:span></text:span><text:span text:style-name="T1">Durante a execução do objeto, o fiscal técnico deverá monitorar constantemente o nível de qualidade dos serviços para evitar a sua degeneração, devendo intervir para requerer à CONTRATADA a correção das faltas, falhas e irregularidades constatadas.</text:span></text:p>
      <text:p text:style-name="P43"><text:span text:style-name="Strong_20_Emphasis"><text:span text:style-name="T1">16.21. </text:span></text:span><text:span text:style-name="T1">O fiscal técnico deverá apresentar ao preposto da CONTRATADA a avaliação da execução do objeto ou, se for o caso, a avaliação de desempenho e qualidade da prestação dos serviços realizada.</text:span></text:p>
      <text:p text:style-name="P43"><text:span text:style-name="Strong_20_Emphasis"><text:span text:style-name="T1">16.22.</text:span></text:span><text:span text:style-name="T1"> Em hipótese alguma, será admitido que a própria CONTRATADA materialize a avaliação de desempenho e qualidade da prestação dos serviços realizada.</text:span></text:p>
      <text:p text:style-name="P43"><text:soft-page-break/><text:span text:style-name="Strong_20_Emphasis"><text:span text:style-name="T1">16.23.</text:span></text:span><text:span text:style-name="T1"> A CONTRATADA poderá apresentar justificativa para a prestação do serviço com menor nível de conformidade, que poderá ser aceita pelo fiscal técnico, desde que comprovada a excepcionalidade da ocorrência, resultante exclusivamente de fatores imprevisíveis e alheios ao controle do prestador.</text:span></text:p>
      <text:p text:style-name="P43"><text:span text:style-name="Strong_20_Emphasis"><text:span text:style-name="T1">16.24.</text:span></text:span><text:span text:style-name="T1"> Na hipótese de comportamento contínuo de desconformidade da prestação do serviço em relação à qualidade exigida, bem como quando esta ultrapassar os níveis mínimos toleráveis previstos nos indicadores, além dos fatores redutores, devem ser aplicadas as sanções à CONTRATADA de acordo com as regras previstas no ato convocatório.</text:span></text:p>
      <text:p text:style-name="P43"><text:span text:style-name="Strong_20_Emphasis"><text:span text:style-name="T1">16.25. </text:span></text:span><text:span text:style-name="T1">O fiscal técnico poderá realizar avaliação diária, semanal ou mensal, desde que o período escolhido seja suficiente para avaliar ou, se for o caso, aferir o desempenho e qualidade da prestação dos serviços.</text:span></text:p>
      <text:p text:style-name="P43"><text:span text:style-name="Strong_20_Emphasis"><text:span text:style-name="T1">16.26.</text:span></text:span><text:span text:style-name="T1"> O representante da Contratante deverá ter a qualificação necessária para o acompanhamento e controle da execução dos serviços e do contrato.</text:span></text:p>
      <text:p text:style-name="P43"><text:span text:style-name="Strong_20_Emphasis"><text:span text:style-name="T1">16.27.</text:span></text:span><text:span text:style-name="T1"> A verificação da adequação da prestação do serviço deverá ser realizada com base nos critérios previstos neste Termo de Referência.</text:span></text:p>
      <text:p text:style-name="P43"><text:span text:style-name="Strong_20_Emphasis"><text:span text:style-name="T1">16.28. </text:span></text:span><text:span text:style-name="T1">A fiscalização do contrato, ao verificar que houve subdimensionamento da produtividade pactuada, sem perda da qualidade na execução do serviço, deverá comunicar à autoridade responsável para que esta promova a adequação contratual à produtividade efetivamente realizada, respeitando-se os limites de alteração dos valores contratuais previstos no § 1º do art. 65 da Lei nº 8.666, de 1993.</text:span></text:p>
      <text:p text:style-name="P43"><text:span text:style-name="Strong_20_Emphasis"><text:span text:style-name="T1">16.29.</text:span></text:span><text:span text:style-name="T1"> A conformidade do material a ser utilizado na execução dos serviços deverá ser verificada juntamente com o documento da CONTRATADA que contenha sua relação detalhada, de acordo com o estabelecido neste Termo de Referência e na proposta, informando as respectivas quantidades e especificações técnicas, tais como: marca, qualidade e forma de uso.</text:span></text:p>
      <text:p text:style-name="P43"><text:span text:style-name="Strong_20_Emphasis"><text:span text:style-name="T1">16.30. </text:span></text:span><text:span text:style-name="T1">O representante da CONTRATANTE deverá promover o registro das ocorrências verificadas, adotando as providências necessárias ao fiel cumprimento das cláusulas contratuais, conforme o disposto nos §§ 1º e 2º do art. 67 da Lei nº 8.666, de 1993.</text:span></text:p>
      <text:p text:style-name="P43"><text:span text:style-name="Strong_20_Emphasis"><text:span text:style-name="T1">16.31.</text:span></text:span><text:span text:style-name="T1"> O descumprimento total ou parcial das obrigações e responsabilidades assumidas pela CONTRATADA, incluindo o descumprimento das obrigações trabalhistas, não recolhimento das contribuições sociais, previdenciárias ou para com o FGTS ou a não manutenção das condições de habilitação, ensejará a aplicação de sanções administrativas, previstas no instrumento convocatório e na legislação </text:span><text:soft-page-break/><text:span text:style-name="T1">vigente, podendo culminar em rescisão contratual, por ato unilateral e escrito da CONTRATANTE, conforme disposto nos arts. 77 e 80 da Lei nº 8.666, de 1993.</text:span></text:p>
      <text:p text:style-name="P43"><text:span text:style-name="Strong_20_Emphasis"><text:span text:style-name="T1">16.32.</text:span></text:span><text:span text:style-name="T1"> Caso não seja apresentada a documentação comprobatória do cumprimento das obrigações trabalhistas, previdenciárias e para com o FGTS, a CONTRATANTE comunicará o fato à CONTRATADA e reterá o pagamento da fatura mensal, em valor proporcional ao inadimplemento, até que a situação seja regularizada.</text:span></text:p>
      <text:p text:style-name="P35">16.32.1. Não havendo quitação das obrigações por parte da CONTRATADA no prazo de quinze dias, a CONTRATANTE poderá efetuar o pagamento das obrigações diretamente aos empregados da contratada que tenham participado da execução dos serviços objeto do contrato.</text:p>
      <text:p text:style-name="P35">16.32.2. O sindicato representante da categoria do trabalhador deverá ser notificado pela CONTRATANTE para acompanhar o pagamento das verbas mencionadas.</text:p>
      <text:p text:style-name="P35">16.32.3. Tais pagamentos não configuram vínculo empregatício ou implicam a assunção de responsabilidade por quaisquer obrigações dele decorrentes entre a contratante e os empregados da contratada.</text:p>
      <text:p text:style-name="P43"><text:span text:style-name="Strong_20_Emphasis"><text:span text:style-name="T1">16.33.</text:span></text:span><text:span text:style-name="T1"> O contrato só será considerado integralmente cumprido após a comprovação, pela CONTRATADA, do pagamento de todas as obrigações trabalhistas, sociais e previdenciárias e para com o FGTS referentes à mão de obra alocada em sua execução, inclusive quanto às verbas rescisórias.</text:span></text:p>
      <text:p text:style-name="P43"><text:span text:style-name="Strong_20_Emphasis"><text:span text:style-name="T1">16.34.</text:span></text:span><text:span text:style-name="T1"> A fiscalização de que trata este tópico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a CONTRATANTE ou de seus agentes, gestores e fiscais, de conformidade com o art. 70 da Lei nº 8.666, de 1993.</text:span></text:p>
      <text:p text:style-name="P43"><text:span text:style-name="Strong_20_Emphasis"><text:span text:style-name="T1">16.35. </text:span></text:span><text:span text:style-name="T1">As disposições previstas neste Termo de Referência não excluem o disposto no Anexo VIII da Instrução Normativa SLTI/MP nº 05, de 2017, aplicável no que for pertinente à contratação.</text:span></text:p>
      <text:p text:style-name="P43"><text:span text:style-name="Strong_20_Emphasis"><text:span text:style-name="T1">16.36.</text:span></text:span><text:span text:style-name="T1"> A fiscalização de que trata este Termo de Referência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a CONTRATANTE ou de seus agentes, gestores e fiscais, de conformidade com o art. 70 da Lei nº 8.666, de 1993.</text:span></text:p>
      <text:p text:style-name="P43"><text:span text:style-name="Strong_20_Emphasis"><text:span text:style-name="T1">17. RECEBIMENTO E ACEITAÇÃO DO OBJETO</text:span></text:span></text:p>
      <text:p text:style-name="P43"><text:soft-page-break/><text:span text:style-name="Strong_20_Emphasis"><text:span text:style-name="T1">17.1.</text:span></text:span><text:span text:style-name="T1"> A emissão da Nota Fiscal/Fatura deve ser precedida do recebimento definitivo dos serviços, nos termos abaixo.</text:span></text:p>
      <text:p text:style-name="P43"><text:span text:style-name="Strong_20_Emphasis"><text:span text:style-name="T1">17.2. </text:span></text:span><text:span text:style-name="T1">No prazo de até 5 dias corridos do adimplemento da parcela, a CONTRATADA deverá entregar toda a documentação comprobatória do cumprimento da obrigação contratual;</text:span></text:p>
      <text:p text:style-name="P43"><text:span text:style-name="Strong_20_Emphasis"><text:span text:style-name="T1">17.3.</text:span></text:span><text:span text:style-name="T1"> O recebimento provisório será realizado pelo fiscal técnico, administrativo e setorial ou pela equipe de fiscalização após a entrega da documentação acima, da seguinte forma:</text:span></text:p>
      <text:p text:style-name="P35">17.3.1. A contratante realizará inspeção minuciosa de todos os serviços executados, por meio de profissionais técnicos competentes, acompanhados dos profissionais encarregados pelo serviço, com a finalidade de verificar a adequação dos serviços e constatar e relacionar os arremates, retoques e revisões finais que se fizerem necessários.</text:p>
      <text:p text:style-name="P35">17.3.1.1. Para efeito de recebimento provisório, ao final de cada período mensal, o fiscal técnico do contrato deverá apurar o resultado das avaliações da execução do objeto e, se for o caso, a análise do desempenho e qualidade da prestação dos serviços realizados em consonância com os indicadores previstos no ato convocatório, que poderá resultar no redimensionamento de valores a serem pagos à contratada, registrando em relatório a ser encaminhado ao gestor do contrato.</text:p>
      <text:p text:style-name="P35">17.3.1.2. A Contratada fica obrigada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p text:style-name="P35">17.3.1.3. O recebimento provisório também ficará sujeito, quando cabível, à conclusão de todos os testes de campo e à entrega dos Manuais e Instruções exigíveis.</text:p>
      <text:p text:style-name="P35">17.3.1.4. Da mesma forma, ao final de cada período de faturamento mensal, o fiscal administrativo deverá verificar as rotinas previstas no Anexo VIII-B da IN SEGES/MP nº 5/2017, no que forem aplicáveis à presente contratação, emitindo relatório que será encaminhado ao gestor do contrato;</text:p>
      <text:p text:style-name="P35">17.3.2. No prazo de até 10 dias corridos a partir do recebimento dos documentos da CONTRATADA, cada fiscal ou a equipe de fiscalização deverá elaborar Relatório Circunstanciado em consonância com suas atribuições, e encaminhá-lo ao gestor do contrato.</text:p>
      <text:p text:style-name="P35"><text:soft-page-break/>17.3.2.1. Quando a fiscalização for exercida por um único servidor, o relatório circunstanci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p>
      <text:p text:style-name="P35">17.3.2.2.Será considerado como ocorrido o recebimento provisório com a entrega do relatório circunstanciado ou, em havendo mais de um a ser feito, com a entrega do último.</text:p>
      <text:p text:style-name="P35">17.3.2.2.1. Na hipótese de a verificação a que se refere o parágrafo anterior não ser procedida tempestivamente, reputar-se-á como realizada, consumando-se o recebimento provisório no dia do esgotamento do prazo.</text:p>
      <text:p text:style-name="P43"><text:span text:style-name="Strong_20_Emphasis"><text:span text:style-name="T1">17.4.</text:span></text:span><text:span text:style-name="T1"> No prazo de até 10 (dez) dias corridos a partir do recebimento provisório dos serviços, o Gestor do Contrato deverá providenciar o recebimento definitivo, ato que concretiza o ateste da execução dos serviços, obedecendo as seguintes diretrizes:</text:span></text:p>
      <text:p text:style-name="P35">17.4.1.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p>
      <text:p text:style-name="P35">17.4.2. Emitir Termo Circunstanciado para efeito de recebimento definitivo dos serviços prestados, com base nos relatórios e documentações apresentadas; e</text:p>
      <text:p text:style-name="P35">17.4.3. Comunicar a empresa para que emita a Nota Fiscal ou Fatura, com o valor exato dimensionado pela fiscalização, com base no Instrumento de Medição de Resultado (IMR), ou instrumento substituto.</text:p>
      <text:p text:style-name="P43"><text:span text:style-name="Strong_20_Emphasis"><text:span text:style-name="T1">17.5.</text:span></text:span><text:span text:style-name="T1"> O recebimento provisório ou definitivo do objeto não exclui a responsabilidade da Contratada pelos prejuízos resultantes da incorreta execução do contrato, ou, em qualquer época, das garantias concedidas e das responsabilidades assumidas em contrato e por força das disposições legais em vigor (Lei n° 10.406, de 2002).</text:span></text:p>
      <text:p text:style-name="P43"><text:span text:style-name="Strong_20_Emphasis"><text:span text:style-name="T1">17.6.</text:span></text:span><text:span text:style-name="T1"> Os serviços poderão ser rejeitados, no todo ou em parte, quando em desacordo com as especificações constantes neste Termo de Referência e na proposta, devendo ser corrigidos/refeitos/substituídos no prazo fixado pelo fiscal do contrato, às custas da Contratada, sem prejuízo da aplicação de penalidades.</text:span></text:p>
      <text:p text:style-name="P42"><text:span text:style-name="Strong_20_Emphasis"><text:span text:style-name="T1">18. DO PAGAMENTO</text:span></text:span></text:p>
      <text:p text:style-name="P43"><text:span text:style-name="Strong_20_Emphasis"><text:span text:style-name="T1">18.1</text:span></text:span><text:span text:style-name="T1"> O pagamento será efetuado pela Contratante no prazo de 25 dias, contados do recebimento da Nota Fiscal/Fatura.</text:span></text:p>
      <text:p text:style-name="P35"><text:soft-page-break/>18.1.1. Os pagamentos decorrentes de despesas cujos valores não ultrapassem o limite de que trata o inciso II do art. 24 da Lei 8.666, de 1993, deverão ser efetuados no prazo de até 5 (cinco) dias úteis, contados da data da apresentação da Nota Fiscal/Fatura, nos termos do art. 5º, § 3º, da Lei nº 8.666, de 1993.</text:p>
      <text:p text:style-name="P43"><text:span text:style-name="Strong_20_Emphasis"><text:span text:style-name="T1">18.2.</text:span></text:span><text:span text:style-name="T1"> A emissão da Nota Fiscal/Fatura será precedida do recebimento definitivo do serviço, conforme este Termo de Referência</text:span></text:p>
      <text:p text:style-name="P43"><text:span text:style-name="Strong_20_Emphasis"><text:span text:style-name="T1">18.3. </text:span></text:span><text:span text:style-name="T1">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29 da Lei nº 8.666, de 1993.</text:span></text:p>
      <text:p text:style-name="P35">18.3.1. Constatando-se, junto ao SICAF, a situação de irregularidade do fornecedor contratado, deverão ser tomadas as providências previstas no do art. 31 da Instrução Normativa nº 3, de 26 de abril de 2018.</text:p>
      <text:p text:style-name="P43"><text:span text:style-name="Strong_20_Emphasis"><text:span text:style-name="T1">18.4. </text:span></text:span><text:span text:style-name="T1">O setor competente para proceder o pagamento deve verificar se a Nota Fiscal ou Fatura apresentada expressa os elementos necessários e essenciais do documento, tais como:</text:span></text:p>
      <text:p text:style-name="P35">18.4.1. o prazo de validade;</text:p>
      <text:p text:style-name="P35">18.4.2. a data da emissão;</text:p>
      <text:p text:style-name="P35">18.4.3. os dados do contrato e do órgão contratante;</text:p>
      <text:p text:style-name="P35">18.4.4. o período de prestação dos serviços;</text:p>
      <text:p text:style-name="P35">18.4.5. o valor a pagar; e</text:p>
      <text:p text:style-name="P35">18.4.6. eventual destaque do valor de retenções tributárias cabíveis.</text:p>
      <text:p text:style-name="P43"><text:span text:style-name="Strong_20_Emphasis"><text:span text:style-name="T1">18.5. </text:span></text:span><text:span text:style-name="T1">Havendo erro na apresentação da Nota Fiscal/Fatura, ou circunstância que impeça a liquidação da despesa, o pagamento ficará sobrestado até que a Contratada providencie as medidas saneadoras. Nesta hipótese, o prazo para pagamento iniciar-se-á após a comprovação da regularização da situação, não acarretando qualquer ônus para a Contratante;</text:span></text:p>
      <text:p text:style-name="P43"><text:span text:style-name="Strong_20_Emphasis"><text:span text:style-name="T1">18.6.</text:span></text:span><text:span text:style-name="T1"> Nos termos do item 1, do Anexo VIII-A da Instrução Normativa SEGES/MP nº 05, de 2017, será efetuada a retenção ou glosa no pagamento, proporcional à irregularidade verificada, sem prejuízo das sanções cabíveis, caso se constate que a Contratada:</text:span></text:p>
      <text:p text:style-name="P35">18.6.1. não produziu os resultados acordados;</text:p>
      <text:p text:style-name="P35"><text:soft-page-break/>18.6.2. deixou de executar as atividades contratadas, ou não as executou com a qualidade mínima exigida;</text:p>
      <text:p text:style-name="P35">18.6.3. deixou de utilizar os materiais e recursos humanos exigidos para a execução do serviço, ou utilizou-os com qualidade ou quantidade inferior à demandada.</text:p>
      <text:p text:style-name="P43"><text:span text:style-name="Strong_20_Emphasis"><text:span text:style-name="T1">18.7. </text:span></text:span><text:span text:style-name="T1">Será considerada data do pagamento o dia em que constar como emitida a ordem bancária para pagamento.</text:span></text:p>
      <text:p text:style-name="P43"><text:span text:style-name="Strong_20_Emphasis"><text:span text:style-name="T1">18.8.</text:span></text:span><text:span text:style-name="T1"> Antes de cada pagamento à contratada, será realizada consulta ao SICAF para verificar a manutenção das condições de habilitação exigidas no edital.</text:span></text:p>
      <text:p text:style-name="P43"><text:span text:style-name="Strong_20_Emphasis"><text:span text:style-name="T1">18.9.</text:span></text:span><text:span text:style-name="T1"> 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span></text:p>
      <text:p text:style-name="P43"><text:span text:style-name="Strong_20_Emphasis"><text:span text:style-name="T1">18.10.</text:span></text:span><text:span text:style-name="T1"> 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span></text:p>
      <text:p text:style-name="P43"><text:span text:style-name="Strong_20_Emphasis"><text:span text:style-name="T1">18.11.</text:span></text:span><text:span text:style-name="T1">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span></text:p>
      <text:p text:style-name="P43"><text:span text:style-name="Strong_20_Emphasis"><text:span text:style-name="T1">18.12.</text:span></text:span><text:span text:style-name="T1"> Persistindo a irregularidade, a contratante deverá adotar as medidas necessárias à rescisão contratual nos autos do processo administrativo correspondente, assegurada à contratada a ampla defesa.</text:span></text:p>
      <text:p text:style-name="P43"><text:span text:style-name="Strong_20_Emphasis"><text:span text:style-name="T1">18.13. </text:span></text:span><text:span text:style-name="T1">Havendo a efetiva execução do objeto, os pagamentos serão realizados normalmente, até que se decida pela rescisão do contrato, caso a contratada não regularize sua situação junto ao SICAF. 18.13.1. Será rescindido o contrato em execução com a contratada inadimplente no SICAF, salvo por motivo de economicidade, segurança nacional ou outro de interesse público de alta relevância, devidamente justificado, em qualquer caso, pela máxima autoridade da contratante.</text:span></text:p>
      <text:p text:style-name="P43"><text:span text:style-name="Strong_20_Emphasis"><text:span text:style-name="T1">18.14. </text:span></text:span><text:span text:style-name="T1">Quando do pagamento, será efetuada a retenção tributária prevista na legislação aplicável, em especial a prevista no artigo 31 da Lei 8.212, de 1993, nos termos do item 6 do Anexo XI da IN SEGES/MP n. 5/2017, quando couber.</text:span></text:p>
      <text:p text:style-name="P43"><text:soft-page-break/><text:span text:style-name="Strong_20_Emphasis"><text:span text:style-name="T1">18.15.</text:span></text:span><text:span text:style-name="T1"> É vedado o pagamento, a qualquer título, por serviços prestados, à empresa privada que tenha em seu quadro societário servidor público da ativa do órgão contratante, com fundamento na Lei de Diretrizes Orçamentárias vigente.</text:span></text:p>
      <text:p text:style-name="P43"><text:span text:style-name="Strong_20_Emphasis"><text:span text:style-name="T1">18.16. </text:span></text:span><text:span text:style-name="T1">A parcela mensal a ser paga a título de aviso prévio trabalhado e indenizado corresponderá, no primeiro ano de contratação, ao percentual originalmente fixado na planilha de preços.</text:span></text:p>
      <text:p text:style-name="P35">18.16.1. Não tendo havido a incidência de custos com aviso prévio trabalhado e indenizado, a prorrogação contratual seguinte deverá prever o pagamento do percentual máximo equivalente a 03 (três) dias a mais por ano de serviço, até o limite compatível com o prazo total de vigência contratual.</text:p>
      <text:p text:style-name="P35">18.16.2. A adequação de pagamento de que trata o subitem anterior deverá ser prevista em termo aditivo.</text:p>
      <text:p text:style-name="P35">18.16.3. Caso tenha ocorrido a incidência parcial ou total dos custos com aviso prévio trabalhado e/ou indenizado no primeiro ano de contratação, tais rubricas deverão ser mantidas na planilha de forma complementar/proporcional, devendo o órgão contratante esclarecer a metodologia de cálculo adotada.</text:p>
      <text:p text:style-name="P43"><text:span text:style-name="Strong_20_Emphasis"><text:span text:style-name="T1">18.17.</text:span></text:span><text:span text:style-name="T1"> A Contratante providenciará o desconto na fatura a ser paga do valor global pago a título de vale-transporte em relação aos empregados da Contratada que expressamente optaram por não receber o benefício previsto na Lei nº 7.418, de 16 de dezembro de 1985, regulamentado pelo Decreto nº 95.247, de 17 de novembro de 1987.</text:span></text:p>
      <text:p text:style-name="P43"><text:span text:style-name="Strong_20_Emphasis"><text:span text:style-name="T1">18.18.</text:span></text:span><text:span text:style-name="T1">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p>
      <text:p text:style-name="P35">EM = I x N x VP, sendo:</text:p>
      <text:p text:style-name="P35">EM = Encargos moratórios;</text:p>
      <text:p text:style-name="P35">N = Número de dias entre a data prevista para o pagamento e a do efetivo pagamento;</text:p>
      <text:p text:style-name="P35">VP = Valor da parcela a ser paga.</text:p>
      <text:p text:style-name="P35">I = Índice de compensação financeira = 0,00016438, assim apurado:</text:p>
      <table:table table:name="Tabela20" table:style-name="Tabela20">
        <table:table-column table:style-name="Tabela20.A"/>
        <table:table-column table:style-name="Tabela20.B"/>
        <table:table-column table:style-name="Tabela20.C"/>
        <table:table-column table:style-name="Tabela20.D"/>
        <table:table-row>
          <table:table-cell table:style-name="Tabela20.A1" table:number-rows-spanned="2" office:value-type="string">
            <text:p text:style-name="P11">I = (TX)</text:p>
          </table:table-cell>
          <table:table-cell table:style-name="Tabela20.B1" table:number-rows-spanned="2" office:value-type="string">
            <text:p text:style-name="P11">I =</text:p>
          </table:table-cell>
          <table:table-cell table:style-name="Tabela20.B1" office:value-type="string">
            <text:p text:style-name="P11"><text:line-break/> </text:p>
            <text:p text:style-name="P11"><text:soft-page-break/>( 6 / 100 )</text:p>
          </table:table-cell>
          <table:table-cell table:style-name="Tabela20.B1" table:number-rows-spanned="2" office:value-type="string">
            <text:p text:style-name="P11"><text:line-break/> </text:p>
            <text:p text:style-name="P11"><text:soft-page-break/>I = 0,00016438</text:p>
            <text:p text:style-name="P11">TX = Percentual da taxa anual = 6%</text:p>
            <text:p text:style-name="P11"> </text:p>
          </table:table-cell>
        </table:table-row>
        <table:table-row>
          <table:covered-table-cell/>
          <table:covered-table-cell/>
          <table:table-cell table:style-name="Tabela20.B2" office:value-type="string">
            <text:p text:style-name="P11">365</text:p>
          </table:table-cell>
          <table:covered-table-cell/>
        </table:table-row>
      </table:table>
      <text:list xml:id="list318588019" text:style-name="L13">
        <text:list-item>
          <text:p text:style-name="P31"/>
        </text:list-item>
      </text:list>
      <text:p text:style-name="P43"><text:span text:style-name="Strong_20_Emphasis"><text:span text:style-name="T1">19. DA CONTA-DEPÓSITO VINCULADA</text:span></text:span></text:p>
      <text:p text:style-name="P43"><text:span text:style-name="Strong_20_Emphasis"><text:span text:style-name="T1">19.1. </text:span></text:span><text:span text:style-name="T1">Para atendimento ao disposto no art. 18 da IN SEGES/MP N. 5/2017, as regras acerca da Conta-Depósito Vinculada a que se refere o Anexo XII da IN SEGES/MP n. 5/2017 são as estabelecidas neste Termo de Referência.</text:span></text:p>
      <text:p text:style-name="P43"><text:span text:style-name="Strong_20_Emphasis"><text:span text:style-name="T1">19.2.</text:span></text:span><text:span text:style-name="T1"> A futura Contratada deve autorizar a Administração contratante, no momento da assinatura do contrato, a fazer o desconto nas faturas e realizar os pagamentos dos salários e demais verbas trabalhistas diretamente aos trabalhadores, bem como das contribuições previdenciárias e do FGTS, quando não demonstrado o cumprimento tempestivo e regular dessas obrigações, até o momento da regularização, sem prejuízo das sanções cabíveis.</text:span></text:p>
      <text:p text:style-name="P35">19.2.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p>
      <text:p text:style-name="P43"><text:span text:style-name="Strong_20_Emphasis"><text:span text:style-name="T1">19.3.</text:span></text:span><text:span text:style-name="T1"> A CONTRATADA autorizará o provisionamento de valores para o pagamento das férias, 13º salário e rescisão contratual dos trabalhadores da contratada, bem como de suas repercussões trabalhistas, fundiárias e previdenciárias, que serão depositados pela contratante em conta-depósito vinculada específica, em nome do prestador dos serviços, bloqueada para movimentação, conforme disposto no anexo XII da Instrução Normativa SEGES/MP nº 5, de 2017, os quais somente serão liberados para o pagamento direto dessas verbas aos trabalhadores, nas condições estabelecidas no item 1.5 do anexo VII-B da referida norma.</text:span></text:p>
      <text:p text:style-name="P43"><text:span text:style-name="Strong_20_Emphasis"><text:span text:style-name="T1">19.4. </text:span></text:span><text:span text:style-name="T1">O montante dos depósitos da conta vinculada, conforme item 2 do Anexo XII da IN SEGES/MP n. 5/2017 será igual ao somatório dos valores das provisões a seguir discriminadas, incidentes sobre a remuneração, cuja movimentação dependerá de autorização do órgão ou entidade promotora da licitação e será feita exclusivamente para o pagamento das respectivas obrigações:</text:span></text:p>
      <text:p text:style-name="P35">13º (décimo terceiro) salário;</text:p>
      <text:p text:style-name="P35"><text:soft-page-break/>19.4.1. Férias e um terço constitucional de férias;</text:p>
      <text:p text:style-name="P35">19.4.2. Multa sobre o FGTS e contribuição social para as rescisões sem justa causa; e</text:p>
      <text:p text:style-name="P35">19.4.3. Encargos sobre férias e 13º (décimo terceiro) salário.</text:p>
      <text:p text:style-name="P35">19.4.4. Os percentuais de provisionamento e a forma de cálculo serão aqueles indicados no Anexo XII da IN SEGES/MP n. 5/2017.</text:p>
      <text:p text:style-name="P43"><text:span text:style-name="Strong_20_Emphasis"><text:span text:style-name="T1">19.5. </text:span></text:span><text:span text:style-name="T1">O saldo da conta-depósito será remunerado pelo índice de correção da poupança </text:span><text:span text:style-name="Emphasis"><text:span text:style-name="T1">pro rata die</text:span></text:span><text:span text:style-name="T1">, conforme definido em Termo de Cooperação Técnica firmado entre o promotor desta licitação e instituição financeira. Eventual alteração da forma de correção implicará a revisão do Termo de Cooperação Técnica.</text:span></text:p>
      <text:p text:style-name="P43"><text:span text:style-name="Strong_20_Emphasis"><text:span text:style-name="T1">19.6. </text:span></text:span><text:span text:style-name="T1">Os valores referentes às provisões mencionadas neste edital que sejam retidos por meio da conta-depósito, deixarão de compor o valor mensal a ser pago diretamente à empresa que vier a prestar os serviços.</text:span></text:p>
      <text:p text:style-name="P43"><text:span text:style-name="Strong_20_Emphasis"><text:span text:style-name="T1">19.7.</text:span></text:span><text:span text:style-name="T1"> Em caso de cobrança de tarifa ou encargos bancários para operacionalização da conta-depósito, os recursos atinentes a essas despesas serão debitados dos valores depositados.</text:span></text:p>
      <text:p text:style-name="P43"><text:span text:style-name="Strong_20_Emphasis"><text:span text:style-name="T1">19.8.</text:span></text:span><text:span text:style-name="T1"> A empresa contratada poderá solicitar a autorização do órgão ou entidade contratante para utilizar os valores da conta-depósito para o pagamento dos encargos trabalhistas previstos nos subitens acima ou de eventuais indenizações trabalhistas aos empregados, decorrentes de situações ocorridas durante a vigência do contrato.</text:span></text:p>
      <text:p text:style-name="P35">19.8.1. Na situação do subitem acima, a empresa deverá apresentar os documentos comprobatórios da ocorrência das obrigações trabalhistas e seus respectivos prazos de vencimento. Somente após a confirmação da ocorrência da situação pela Administração, será expedida a autorização para a movimentação dos recursos creditados na conta-depósito vinculada, que será encaminhada à Instituição Financeira no prazo máximo de 5 (cinco) dias úteis, a contar da data da apresentação dos documentos comprobatórios pela empresa.</text:p>
      <text:p text:style-name="P35">19.8.2. A autorização de movimentação deverá especificar que se destina exclusivamente para o pagamento dos encargos trabalhistas ou de eventual indenização trabalhista aos trabalhadores favorecidos.</text:p>
      <text:p text:style-name="P35">19.8.3. A empresa deverá apresentar ao órgão ou entidade contratante, no prazo máximo de 3 (três) dias úteis, contados da movimentação, o comprovante das transferências bancárias realizadas para a quitação das obrigações trabalhistas.</text:p>
      <text:p text:style-name="P43"><text:span text:style-name="Strong_20_Emphasis"><text:span text:style-name="T1">19.9.</text:span></text:span><text:span text:style-name="T1"> O saldo remanescente dos recursos depositados na conta-depósito será liberado à respectiva titular no momento do encerramento do contrato, na presença do sindicato da categoria correspondente aos serviços contratados, quando couber, e </text:span><text:soft-page-break/><text:span text:style-name="T1">após a comprovação da quitação de todos os encargos trabalhistas e previdenciários relativos ao serviço contratado, conforme item 15 da IN SEGES/MP n. 5/2017.</text:span></text:p>
      <text:p text:style-name="P43"><text:span text:style-name="Strong_20_Emphasis"><text:span text:style-name="T1">20. DO REAJUSTAMENTO DE PREÇOS EM SENTIDO AMPLO (REPACTUAÇÃO)</text:span></text:span></text:p>
      <text:p text:style-name="P43"><text:span text:style-name="Strong_20_Emphasis"><text:span text:style-name="T1">20.1.</text:span></text:span><text:span text:style-name="T1"> Visando à adequação aos novos preços praticados no mercado, desde que solicitado pela CONTRATADA e observado o interregno mínimo de 1 (um) ano contado na forma apresentada no subitem que se seguirá, o valor consignado no Termo de Contrato será repactuado, competindo à CONTRATADA justificar e comprovar a variação dos custos, apresentando memória de cálculo e planilhas apropriadas para análise e posterior aprovação da CONTRATANTE, na forma estatuída no Decreto n° 9.507, de 2018, e nas disposições aplicáveis da Instrução Normativa SEGES/MP n° 5, de 2017.</text:span></text:p>
      <text:p text:style-name="P43"><text:span text:style-name="Strong_20_Emphasis"><text:span text:style-name="T1">20.2.</text:span></text:span><text:span text:style-name="T1"> A repactuação poderá ser dividida em tantas parcelas quantas forem necessárias, em respeito ao princípio da anualidade do reajustamento dos preços da contratação, podendo ser realizada em momentos distintos para discutir a variação de custos que tenham sua anualidade resultante em datas diferenciadas, tais como os custos decorrentes da mão de obra e os custos decorrentes dos insumos necessários à execução do serviço.</text:span></text:p>
      <text:p text:style-name="P43"><text:span text:style-name="Strong_20_Emphasis"><text:span text:style-name="T1">20.3.</text:span></text:span><text:span text:style-name="T1"> O interregno mínimo de 1 (um) ano para a primeira repactuação será contado:</text:span></text:p>
      <text:p text:style-name="P35">20.3.1. Para os custos relativos à mão de obra, vinculados à data-base da categoria profissional: a partir dos efeitos financeiros do acordo, dissídio ou convenção coletiva de trabalho, vigente à época da apresentação da proposta, relativo a cada categoria profissional abrangida pelo contrato;</text:p>
      <text:p text:style-name="P35">20.3.2. Para os insumos discriminados na Planilha de Custos e Formação de Preços que estejam diretamente vinculados ao valor de preço público (tarifa): do último reajuste aprovado por autoridade governamental ou realizado por determinação legal ou normativa;</text:p>
      <text:p text:style-name="P35">20.3.3. Para os demais custos, sujeitos à variação de preços do mercado (insumos não decorrentes da mão de obra): a partir da data limite para apresentação das propostas constante do Edital.</text:p>
      <text:p text:style-name="P43"><text:span text:style-name="Strong_20_Emphasis"><text:span text:style-name="T1">20.4 </text:span></text:span><text:span text:style-name="T1">Nas repactuações subsequentes à primeira, o interregno de um ano será computado da última repactuação correspondente à mesma parcela objeto de nova solicitação. Entende-se como última repactuação, a data em que iniciados seus efeitos financeiros, independentemente daquela em que celebrada ou apostilada.</text:span></text:p>
      <text:p text:style-name="P43"><text:span text:style-name="Strong_20_Emphasis"><text:span text:style-name="T1">20.5.</text:span></text:span><text:span text:style-name="T1"> O prazo para a CONTRATADA solicitar a repactuação encerra-se na data da prorrogação contratual subsequente ao novo acordo, dissídio ou convenção coletiva </text:span><text:soft-page-break/><text:span text:style-name="T1">que fixar os novos custos de mão de obra da categoria profissional abrangida pelo contrato, ou na data do encerramento da vigência do contrato, caso não haja prorrogação.</text:span></text:p>
      <text:p text:style-name="P43"><text:span text:style-name="Strong_20_Emphasis"><text:span text:style-name="T1">20.6.</text:span></text:span><text:span text:style-name="T1"> Caso a CONTRATADA não solicite a repactuação tempestivamente, dentro do prazo acima fixado, ocorrerá a preclusão do direito à repactuação.</text:span></text:p>
      <text:p text:style-name="P43"><text:span text:style-name="Strong_20_Emphasis"><text:span text:style-name="T1">20.7.</text:span></text:span><text:span text:style-name="T1"> Nessas condições, se a vigência do contrato tiver sido prorrogada, nova repactuação só poderá ser pleiteada após o decurso de novo interregno mínimo de 1 (um) ano, contado:</text:span></text:p>
      <text:p text:style-name="P35">20.7.1 da vigência do acordo, dissídio ou convenção coletiva anterior, em relação aos custos decorrentes de mão de obra;</text:p>
      <text:p text:style-name="P35">20.7.2. do último reajuste aprovado por autoridade governamental ou realizado por determinação legal ou normativa, para os insumos discriminados na planilha de custos e formação de preços que estejam diretamente vinculados ao valor de preço público (tarifa);</text:p>
      <text:p text:style-name="P35">20.7.3. do dia em que se completou um ou mais anos da apresentação da proposta, em relação aos custos sujeitos à variação de preços do mercado;</text:p>
      <text:p text:style-name="P43"><text:span text:style-name="Strong_20_Emphasis"><text:span text:style-name="T1">20.8. </text:span></text:span><text:span text:style-name="T1">Caso, na data da prorrogação contratual, ainda não tenha sido celebrado o novo acordo, dissídio ou convenção coletiva da categoria, ou ainda não tenha sido possível à CONTRATANTE ou à CONTRATADA proceder aos cálculos devidos, deverá ser inserida cláusula no termo aditivo de prorrogação para resguardar o direito futuro à repactuação, a ser exercido tão logo se disponha dos valores reajustados, sob pena de preclusão.</text:span></text:p>
      <text:p text:style-name="P43"><text:span text:style-name="Strong_20_Emphasis"><text:span text:style-name="T1">20.9.</text:span></text:span><text:span text:style-name="T1"> Quando a contratação envolver mais de uma categoria profissional, com datas base diferenciadas, a repactuação deverá ser dividida em tantas parcelas quantos forem os acordos, dissídios ou convenções coletivas das categorias envolvidas na contratação.</text:span></text:p>
      <text:p text:style-name="P43"><text:span text:style-name="Strong_20_Emphasis"><text:span text:style-name="T1">20.10.</text:span></text:span><text:span text:style-name="T1"> É vedada a inclusão, por ocasião da repactuação, de benefícios não previstos na proposta inicial, exceto quando se tornarem obrigatórios por força de instrumento legal, sentença normativa, Acordo, Convenção e Dissídio Coletivo de Trabalho.</text:span></text:p>
      <text:p text:style-name="P43"><text:span text:style-name="Strong_20_Emphasis"><text:span text:style-name="T1">20.11.</text:span></text:span><text:span text:style-name="T1"> A CONTRATANTE não se vincula às disposições contidas em Acordos, Dissídios ou Convenções Coletivas que tratem do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 sociais ou previdenciários, bem como de preços para os insumos relacionados ao exercício da atividade.</text:span></text:p>
      <text:p text:style-name="P43"><text:soft-page-break/><text:span text:style-name="Strong_20_Emphasis"><text:span text:style-name="T1">20.12.</text:span></text:span><text:span text:style-name="T1"> Quando a repactuação se referir aos custos da mão de obra, a CONTRATADA efetuará a comprovação da variação dos custos dos serviços por meio de Planilha de Custos e Formação de Preços, acompanhada da apresentação do novo acordo, dissídio ou convenção coletiva da categoria profissional abrangida pelo contrato.</text:span></text:p>
      <text:p text:style-name="P43"><text:span text:style-name="Strong_20_Emphasis"><text:span text:style-name="T1">20.13.</text:span></text:span><text:span text:style-name="T1"> Quando a repactuação se referir aos custos sujeitos à variação dos preços de mercado (insumos não decorrentes da mão de obra), a CONTRATADA demonstrará o respectivo aumento por meio de Planilha de Custos e Formação de Preços, considerando-se a aplicação do índice de reajustamento </text:span><text:span text:style-name="Strong_20_Emphasis"><text:span text:style-name="T1">IPCA</text:span></text:span><text:span text:style-name="T1"> </text:span><text:span text:style-name="Emphasis"><text:span text:style-name="T1">(indicar o índice a ser adotado</text:span></text:span><text:span text:style-name="T1">), mediante a aplicação da seguinte fórmula (art. 5º do Decreto n.º 1.054, de 1994):</text:span></text:p>
      <text:p text:style-name="P35">R = V (I – Iº) / Iº, onde:</text:p>
      <text:p text:style-name="P35">R = Valor do reajuste procurado;</text:p>
      <text:p text:style-name="P35">V = Valor contratual do serviço a ser reajustado;</text:p>
      <text:p text:style-name="P35">Iº = índice inicial - refere-se ao índice de custos ou de preços correspondente à data fixada para entrega da proposta da licitação;</text:p>
      <text:p text:style-name="P35">I = Índice relativo ao mês do reajustamento;</text:p>
      <text:p text:style-name="P35">20.13.1. No caso de atraso ou não divulgação do índice de reajustamento, a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p>
      <text:p text:style-name="P35">20.13.2. Nas aferições finais, o índice utilizado para a repactuação dos insumos será, obrigatoriamente, o definitivo.</text:p>
      <text:p text:style-name="P35">20.13.3. Caso o índice estabelecido para a repactuação de insumos venha a ser extinto ou de qualquer forma não possa mais ser utilizado, será adotado, em substituição, o que vier a ser determinado pela legislação então em vigor.</text:p>
      <text:p text:style-name="P35">20.13.4. Na ausência de previsão legal quanto ao índice substituto, as partes elegerão novo índice oficial, para reajustamento do preço do valor remanescente dos insumos e materiais, por meio de termo aditivo.</text:p>
      <text:p text:style-name="P43"><text:span text:style-name="Strong_20_Emphasis"><text:span text:style-name="T1">20.14.</text:span></text:span><text:span text:style-name="T1"> Os novos valores contratuais decorrentes das repactuações terão suas vigências iniciadas observando-se o seguinte:</text:span></text:p>
      <text:p text:style-name="P35">20.14.1 a partir da ocorrência do fato gerador que deu causa à repactuação;</text:p>
      <text:p text:style-name="P35">20.14.2 em data futura, desde que acordada entre as partes, sem prejuízo da contagem de periodicidade para concessão das próximas repactuações futuras; ou</text:p>
      <text:p text:style-name="P35"><text:soft-page-break/>20.14.3. em data anterior à ocorrência do fato gerador, exclusivamente quando a repactuação envolver revisão do custo de mão de obra em que o próprio fato gerador, na forma de acordo, dissídio ou convenção coletiva, ou sentença normativa, contemplar data de vigência retroativa, podendo esta ser considerada para efeito de compensação do pagamento devido, assim como para a contagem da anualidade em repactuações futuras.</text:p>
      <text:p text:style-name="P43"><text:span text:style-name="Strong_20_Emphasis"><text:span text:style-name="T1">20.15.</text:span></text:span><text:span text:style-name="T1"> Os efeitos financeiros da repactuação ficarão restritos exclusivamente aos itens que a motivaram, e apenas em relação à diferença porventura existente.</text:span></text:p>
      <text:p text:style-name="P43"><text:span text:style-name="Strong_20_Emphasis"><text:span text:style-name="T1">20.16. </text:span></text:span><text:span text:style-name="T1">A decisão sobre o pedido de repactuação deve ser feita no prazo máximo de sessenta dias, contados a partir da solicitação e da entrega dos comprovantes de variação dos custos.</text:span></text:p>
      <text:p text:style-name="P43"><text:span text:style-name="Strong_20_Emphasis"><text:span text:style-name="T1">20.17.</text:span></text:span><text:span text:style-name="T1"> O prazo referido no subitem anterior ficará suspenso enquanto a CONTRATADA não cumprir os atos ou apresentar a documentação solicitada pela CONTRATANTE para a comprovação da variação dos custos.</text:span></text:p>
      <text:p text:style-name="P43"><text:span text:style-name="Strong_20_Emphasis"><text:span text:style-name="T1">20.18.</text:span></text:span><text:span text:style-name="T1"> As repactuações serão formalizadas por meio de apostilamento, exceto quando coincidirem com a prorrogação contratual, caso em que deverão ser formalizadas por aditamento ao contrato.</text:span></text:p>
      <text:p text:style-name="P43"><text:span text:style-name="Strong_20_Emphasis"><text:span text:style-name="T1">20.19.</text:span></text:span><text:span text:style-name="T1"> O CONTRATADO deverá complementar a garantia contratual anteriormente prestada, de modo que se mantenha a proporção de 5% (cinco por cento) em relação ao valor contratado, como condição para a repactuação, nos termos da alínea K do item 3.1 do Anexo VII-F da IN SEGES/MP n. 5/2017. </text:span></text:p>
      <text:p text:style-name="P43"><text:span text:style-name="Strong_20_Emphasis"><text:span text:style-name="T1">21. GARANTIA DA EXECUÇÃO</text:span></text:span></text:p>
      <text:p text:style-name="P43"><text:span text:style-name="Strong_20_Emphasis"><text:span text:style-name="T1">21.1.</text:span></text:span><text:span text:style-name="T1"> O adjudicatário prestará garantia de execução do contrato, nos moldes do art. 56 da Lei nº 8.666, de 1993, com validade durante a execução do contrato e por 90 (noventa) dias após o término da vigência contratual, em valor correspondente a 5% (cinco por cento) do valor total do contrato.</text:span></text:p>
      <text:p text:style-name="P43"><text:span text:style-name="Strong_20_Emphasis"><text:span text:style-name="T1">21.2</text:span></text:span><text:span text:style-name="T1">. No prazo máximo de 10 (dez) dias úteis, prorrogáveis por igual período, a critério do contratante, contados da assinatura do contrato, a contratada deverá apresentar comprovante de prestação de garantia, podendo optar por caução em dinheiro ou títulos da dívida pública, seguro-garantia ou fiança bancária.</text:span></text:p>
      <text:p text:style-name="P35">21.2.1. A inobservância do prazo fixado para apresentação da garantia acarretará a aplicação de multa de 0,07% (sete centésimos por cento) do valor total do contrato por dia de atraso, até o máximo de 2% (dois por cento).</text:p>
      <text:p text:style-name="P35"><text:soft-page-break/>21.2.2. O atraso superior a 25 (vinte e cinco) dias autoriza a Administração a promover a rescisão do contrato por descumprimento ou cumprimento irregular de suas cláusulas, conforme dispõem os incisos I e II do art. 78 da Lei n. 8.666 de 1993.</text:p>
      <text:p text:style-name="P43"><text:span text:style-name="Strong_20_Emphasis"><text:span text:style-name="T1">21.3.</text:span></text:span><text:span text:style-name="T1"> A validade da garantia, qualquer que seja a modalidade escolhida, deverá abranger um período de 90 dias após o término da vigência contratual, conforme item 3.1 do Anexo VII-F da IN SEGES/MP nº 5/2017.</text:span></text:p>
      <text:p text:style-name="P43"><text:span text:style-name="Strong_20_Emphasis"><text:span text:style-name="T1">21.4.</text:span></text:span><text:span text:style-name="T1"> A garantia assegurará, qualquer que seja a modalidade escolhida, o pagamento de:</text:span></text:p>
      <text:p text:style-name="P35">21.4.1 prejuízos advindos do não cumprimento do objeto do contrato e do não adimplemento das demais obrigações nele previstas;</text:p>
      <text:p text:style-name="P35">21.4.2. prejuízos diretos causados à Administração decorrentes de culpa ou dolo durante a execução do contrato;</text:p>
      <text:p text:style-name="P35">21.4.3. multas moratórias e punitivas aplicadas pela Administração à contratada; e</text:p>
      <text:p text:style-name="P35">21.4.4. obrigações trabalhistas e previdenciárias de qualquer natureza e para com o FGTS, não adimplidas pela contratada, quando couber.</text:p>
      <text:p text:style-name="P43"><text:span text:style-name="Strong_20_Emphasis"><text:span text:style-name="T1">21.5.</text:span></text:span><text:span text:style-name="T1"> A modalidade seguro-garantia somente será aceita se contemplar todos os eventos indicados no item anterior, observada a legislação que rege a matéria.</text:span></text:p>
      <text:p text:style-name="P43"><text:span text:style-name="Strong_20_Emphasis"><text:span text:style-name="T1">21.6.</text:span></text:span><text:span text:style-name="T1"> A garantia em dinheiro deverá ser efetuada em favor da Contratante, em conta específica na Caixa Econômica Federal, com correção monetária.</text:span></text:p>
      <text:p text:style-name="P43"><text:span text:style-name="Strong_20_Emphasis"><text:span text:style-name="T1">21.7.</text:span></text:span><text:span text:style-name="T1">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Fazenda.</text:span></text:p>
      <text:p text:style-name="P43"><text:span text:style-name="Strong_20_Emphasis"><text:span text:style-name="T1">21.8.</text:span></text:span><text:span text:style-name="T1"> No caso de garantia na modalidade de fiança bancária, deverá constar expressa renúncia do fiador aos benefícios do artigo 827 do Código Civil.</text:span></text:p>
      <text:p text:style-name="P43"><text:span text:style-name="Strong_20_Emphasis"><text:span text:style-name="T1">21.9.</text:span></text:span><text:span text:style-name="T1"> No caso de alteração do valor do contrato, ou prorrogação de sua vigência, a garantia deverá ser ajustada à nova situação ou renovada, seguindo os mesmos parâmetros utilizados quando da contratação.</text:span></text:p>
      <text:p text:style-name="P43"><text:span text:style-name="Strong_20_Emphasis"><text:span text:style-name="T1">21.10. </text:span></text:span><text:span text:style-name="T1">Se o valor da garantia for utilizado total ou parcialmente em pagamento de qualquer obrigação, a Contratada obriga-se a fazer a respectiva reposição no prazo máximo de 10 (dez) dias úteis, contados da data em que for notificada.</text:span></text:p>
      <text:p text:style-name="P43"><text:span text:style-name="Strong_20_Emphasis"><text:span text:style-name="T1">21.11.</text:span></text:span><text:span text:style-name="T1"> A Contratante executará a garantia na forma prevista na legislação que rege a matéria.</text:span></text:p>
      <text:p text:style-name="P43"><text:span text:style-name="Strong_20_Emphasis"><text:span text:style-name="T1">21.12.</text:span></text:span><text:span text:style-name="T1"> Será considerada extinta a garantia:</text:span></text:p>
      <text:p text:style-name="P35"><text:soft-page-break/>21.12.1. com a devolução da apólice, carta fiança ou autorização para o levantamento de importâncias depositadas em dinheiro a título de garantia, acompanhada de declaração da Contratante, mediante termo circunstanciado, de que a Contratada cumpriu todas as cláusulas do contrato;</text:p>
      <text:p text:style-name="P35">21.12.2. no prazo de 90 (noventa) dias após o término da vigência do contrato, caso a Administração não comunique a ocorrência de sinistros, quando o prazo será ampliado, nos termos da comunicação, conforme estabelecido na alínea "h2"do item 3.1 do Anexo VII-F da IN SEGES/MP n. 05/2017.</text:p>
      <text:p text:style-name="P43"><text:span text:style-name="Strong_20_Emphasis"><text:span text:style-name="T1">21.13. </text:span></text:span><text:span text:style-name="T1">O garantidor não é parte para figurar em processo administrativo instaurado pela contratante com o objetivo de apurar prejuízos e/ou aplicar sanções à contratada.</text:span></text:p>
      <text:p text:style-name="P43"><text:span text:style-name="Strong_20_Emphasis"><text:span text:style-name="T1">21.14.</text:span></text:span><text:span text:style-name="T1"> A contratada autoriza a contratante a reter, a qualquer tempo, a garantia, na forma prevista neste TR.</text:span></text:p>
      <text:p text:style-name="P43"><text:span text:style-name="Strong_20_Emphasis"><text:span text:style-name="T1">21.15.</text:span></text:span><text:span text:style-name="T1"> A garantia da contratação somente será liberada ante a comprovação de que a empresa pagou todas as verbas rescisórias decorrentes da contratação, e que, caso esse pagamento não ocorra até o fim do segundo mês após o encerramento da vigência contratual, a garantia será utilizada para o pagamento dessas verbas trabalhistas, incluindo suas repercussões previdenciárias e relativas ao FGTS, conforme estabelecido no art. 8º, VI do Decreto nº 9.507, de 2018, observada a legislação que rege a matéria.</text:span></text:p>
      <text:p text:style-name="P35">21.15.1. Também poderá haver liberação da garantia se a empresa comprovar que os empregados serão realocados em outra atividade de prestação de serviços, sem que ocorra a interrupção do contrato de trabalho.</text:p>
      <text:p text:style-name="P43"><text:span text:style-name="Strong_20_Emphasis"><text:span text:style-name="T1">21.16. </text:span></text:span><text:span text:style-name="T1">Por ocasião do encerramento da prestação dos serviços contratados, a Administração Contratante poderá utilizar o valor da garantia prestada para o pagamento direto aos trabalhadores vinculados ao contrato no caso da não comprovação: (1) do pagamento das respectivas verbas rescisórias ou (2) da realocação dos trabalhadores em outra atividade de prestação de serviços, nos termos da alínea "j do item 3.1 do Anexo VII-F da IN SEGES/MP n. 5/2017.</text:span></text:p>
      <text:p text:style-name="P43"><text:span text:style-name="Strong_20_Emphasis"><text:span text:style-name="T1">22. DAS SANÇÕES ADMINISTRATIVAS</text:span></text:span></text:p>
      <text:p text:style-name="P43"><text:span text:style-name="Strong_20_Emphasis"><text:span text:style-name="T1">22.1.</text:span></text:span><text:span text:style-name="T1"> Comete infração administrativa nos termos da Lei nº 10.520, de 2002, a CONTRATADA que:</text:span></text:p>
      <text:p text:style-name="P43"><text:span text:style-name="Strong_20_Emphasis"><text:span text:style-name="T1">22.1.1.</text:span></text:span><text:span text:style-name="T1"> Inexecutar total ou parcialmente qualquer das obrigações assumidas em decorrência da contratação;</text:span></text:p>
      <text:p text:style-name="P43"><text:span text:style-name="Strong_20_Emphasis"><text:span text:style-name="T1">22.1.2.</text:span></text:span><text:span text:style-name="T1"> Ensejar o retardamento da execução do objeto;</text:span></text:p>
      <text:p text:style-name="P43"><text:span text:style-name="Strong_20_Emphasis"><text:span text:style-name="T1">22.1.3.</text:span></text:span><text:span text:style-name="T1"> Fraudar na execução do contrato;</text:span></text:p>
      <text:p text:style-name="P43"><text:soft-page-break/><text:span text:style-name="Strong_20_Emphasis"><text:span text:style-name="T1">22.1.4.</text:span></text:span><text:span text:style-name="T1"> Comportar-se de modo inidôneo; ou</text:span></text:p>
      <text:p text:style-name="P43"><text:span text:style-name="Strong_20_Emphasis"><text:span text:style-name="T1">22.1.5.</text:span></text:span><text:span text:style-name="T1"> Cometer fraude fiscal;</text:span></text:p>
      <text:p text:style-name="P35">22.2. Pela inexecução <text:span text:style-name="T7">total ou parcial</text:span> do objeto deste contrato, a Administração pode aplicar à CONTRATADA as seguintes sanções:</text:p>
      <text:p text:style-name="P43"><text:span text:style-name="T1">22.2.1.</text:span><text:span text:style-name="Strong_20_Emphasis"><text:span text:style-name="T1"> Advertência por escrito</text:span></text:span><text:span text:style-name="T1">, quando do não cumprimento de quaisquer das obrigações contratuais consideradas faltas leves, assim entendidas aquelas que não acarretam prejuízos significativos para o serviço contratado;</text:span></text:p>
      <text:p text:style-name="P43"><text:span text:style-name="T1">22.2.2. </text:span><text:span text:style-name="Strong_20_Emphasis"><text:span text:style-name="T1">Multa de</text:span></text:span><text:span text:style-name="T1">:</text:span></text:p>
      <text:p text:style-name="P35">22.2.2.1. 0,1% (um décimo por cento) até 0,2% (dois décimos por cento) por dia sobre o valor adjudicado em caso de atraso na execução dos serviços,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text:p>
      <text:p text:style-name="P35">22.2.2.2. 0,1% (um décimo por cento) até 10% (dez por cento) sobre o valor adjudicado, em caso de atraso na execução do objeto, por período superior ao previsto no subitem acima, ou de inexecução parcial da obrigação assumida;</text:p>
      <text:p text:style-name="P35">22.2.2.3. 0,1% (um décimo por cento) até 15% (quinze por cento) sobre o valor adjudicado, em caso de inexecução total da obrigação assumida;</text:p>
      <text:p text:style-name="P43"><text:span text:style-name="T1">22.2.2.4. 0,2% a 3,2% por dia sobre o valor mensal do contrato, conforme detalhamento constante das </text:span><text:span text:style-name="Strong_20_Emphasis"><text:span text:style-name="T1">tabelas 1 e 2</text:span></text:span><text:span text:style-name="T1">, abaixo; e</text:span></text:p>
      <text:p text:style-name="P35">22.2.2.5. 0,07% (sete centésimos por cento) do valor do contrato por dia de atraso na apresentação da garantia (seja para reforço ou por ocasião de prorrogação), observado o máximo de 2% (dois por cento). O atraso superior a 25 (vinte e cinco) dias autorizará a Administração CONTRATANTE a promover a rescisão do contrato;</text:p>
      <text:p text:style-name="P35">22.2.2.6. as penalidades de multa decorrentes de fatos diversos serão consideradas independentes entre si.</text:p>
      <text:p text:style-name="P35">22.2.3. Suspensão de licitar e impedimento de contratar com o órgão, entidade ou unidade administrativa pela qual a Administração Pública opera e atua concretamente, pelo prazo de até dois anos;</text:p>
      <text:p text:style-name="P35">22.2.4. Sanção de impedimento de licitar e contratar com órgãos e entidades da União, com o consequente descredenciamento no SICAF pelo prazo de até cinco anos.</text:p>
      <text:p text:style-name="P35"><text:soft-page-break/>22.2.4.1. A Sanção de impedimento de licitar e contratar prevista neste subitem também é aplicável em quaisquer das hipóteses previstas como infração administrativa no subitem 22.1 deste Termo de Referência</text:p>
      <text:p text:style-name="P35">22.2.5.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p text:style-name="P43"><text:span text:style-name="Strong_20_Emphasis"><text:span text:style-name="T1">22.3.</text:span></text:span><text:span text:style-name="T1"> As sanções previstas nos subitens 22.2.3., 22.2.4.,22.2.4.1. e 22.2.5 poderão ser aplicadas à CONTRATADA juntamente com as de multa, descontando-a dos pagamentos a serem efetuados.</text:span></text:p>
      <text:p text:style-name="P43"><text:span text:style-name="Strong_20_Emphasis"><text:span text:style-name="T1">22.4.</text:span></text:span><text:span text:style-name="T1"> Para efeito de aplicação de multas, às infrações são atribuídos graus, de acordo com as tabelas 1 e 2:</text:span></text:p>
      <text:p text:style-name="P45"><text:span text:style-name="Strong_20_Emphasis"><text:span text:style-name="T1">Tabela 1</text:span></text:span></text:p>
      <table:table table:name="Tabela21" table:style-name="Tabela21">
        <table:table-column table:style-name="Tabela21.A"/>
        <table:table-column table:style-name="Tabela21.B"/>
        <table:table-row>
          <table:table-cell table:style-name="Tabela21.A1" office:value-type="string">
            <text:p text:style-name="P10"><text:span text:style-name="Strong_20_Emphasis">GRAU</text:span></text:p>
          </table:table-cell>
          <table:table-cell table:style-name="Tabela21.B1" office:value-type="string">
            <text:p text:style-name="P10"><text:span text:style-name="Strong_20_Emphasis">CORRESPONDÊNCIA</text:span></text:p>
          </table:table-cell>
        </table:table-row>
        <table:table-row>
          <table:table-cell table:style-name="Tabela21.A2" office:value-type="string">
            <text:p text:style-name="P10">1</text:p>
          </table:table-cell>
          <table:table-cell table:style-name="Tabela21.B2" office:value-type="string">
            <text:p text:style-name="P10">0,2% ao dia sobre o valor mensal do contrato</text:p>
          </table:table-cell>
        </table:table-row>
        <table:table-row>
          <table:table-cell table:style-name="Tabela21.A2" office:value-type="string">
            <text:p text:style-name="P10">2</text:p>
          </table:table-cell>
          <table:table-cell table:style-name="Tabela21.B2" office:value-type="string">
            <text:p text:style-name="P10">0,4% ao dia sobre o valor mensal do contrato</text:p>
          </table:table-cell>
        </table:table-row>
        <table:table-row>
          <table:table-cell table:style-name="Tabela21.A2" office:value-type="string">
            <text:p text:style-name="P10">3</text:p>
          </table:table-cell>
          <table:table-cell table:style-name="Tabela21.B2" office:value-type="string">
            <text:p text:style-name="P10">0,8% ao dia sobre o valor mensal do contrato</text:p>
          </table:table-cell>
        </table:table-row>
        <table:table-row>
          <table:table-cell table:style-name="Tabela21.A2" office:value-type="string">
            <text:p text:style-name="P10">4</text:p>
          </table:table-cell>
          <table:table-cell table:style-name="Tabela21.B2" office:value-type="string">
            <text:p text:style-name="P10">1,6% ao dia sobre o valor mensal do contrato</text:p>
          </table:table-cell>
        </table:table-row>
        <table:table-row>
          <table:table-cell table:style-name="Tabela21.A6" office:value-type="string">
            <text:p text:style-name="P10">5</text:p>
          </table:table-cell>
          <table:table-cell table:style-name="Tabela21.B6" office:value-type="string">
            <text:p text:style-name="P10">3,2% ao dia sobre o valor mensal do contrato</text:p>
          </table:table-cell>
        </table:table-row>
      </table:table>
      <text:p text:style-name="P34"><text:line-break/> </text:p>
      <text:p text:style-name="P45"><text:span text:style-name="Strong_20_Emphasis"><text:span text:style-name="T1">Tabela 2</text:span></text:span></text:p>
      <table:table table:name="Tabela22" table:style-name="Tabela22">
        <table:table-column table:style-name="Tabela22.A"/>
        <table:table-column table:style-name="Tabela22.B"/>
        <table:table-column table:style-name="Tabela22.C"/>
        <table:table-row>
          <table:table-cell table:style-name="Tabela22.A1" table:number-columns-spanned="3" office:value-type="string">
            <text:p text:style-name="P10"><text:span text:style-name="Strong_20_Emphasis">INFRAÇÃO</text:span></text:p>
          </table:table-cell>
          <table:covered-table-cell/>
          <table:covered-table-cell/>
        </table:table-row>
        <table:table-row>
          <table:table-cell table:style-name="Tabela22.A2" office:value-type="string">
            <text:p text:style-name="P10"><text:span text:style-name="Strong_20_Emphasis">ITEM</text:span></text:p>
          </table:table-cell>
          <table:table-cell table:style-name="Tabela22.B2" office:value-type="string">
            <text:p text:style-name="P10"><text:span text:style-name="Strong_20_Emphasis">DESCRIÇÃO</text:span></text:p>
          </table:table-cell>
          <table:table-cell table:style-name="Tabela22.B2" office:value-type="string">
            <text:p text:style-name="P10"><text:span text:style-name="Strong_20_Emphasis">GRAU</text:span></text:p>
          </table:table-cell>
        </table:table-row>
        <table:table-row>
          <table:table-cell table:style-name="Tabela22.A2" office:value-type="string">
            <text:p text:style-name="P10">1</text:p>
          </table:table-cell>
          <table:table-cell table:style-name="Tabela22.B2" office:value-type="string">
            <text:p text:style-name="P10">Permitir situação que crie a possibilidade de causar dano físico, lesão corporal ou conseqüências letais, por ocorrência;</text:p>
          </table:table-cell>
          <table:table-cell table:style-name="Tabela22.B2" office:value-type="string">
            <text:p text:style-name="P10">05</text:p>
          </table:table-cell>
        </table:table-row>
        <table:table-row>
          <table:table-cell table:style-name="Tabela22.A2" office:value-type="string">
            <text:p text:style-name="P10">2</text:p>
          </table:table-cell>
          <table:table-cell table:style-name="Tabela22.B2" office:value-type="string">
            <text:p text:style-name="P10">Suspender ou interromper, salvo motivo de força maior ou caso fortuito, os <text:soft-page-break/>serviços contratuais por dia e por unidade de atendimento;</text:p>
          </table:table-cell>
          <table:table-cell table:style-name="Tabela22.B2" office:value-type="string">
            <text:p text:style-name="P10">04<text:soft-page-break/></text:p>
          </table:table-cell>
        </table:table-row>
        <table:table-row>
          <table:table-cell table:style-name="Tabela22.A2" office:value-type="string">
            <text:p text:style-name="P10">3</text:p>
          </table:table-cell>
          <table:table-cell table:style-name="Tabela22.B2" office:value-type="string">
            <text:p text:style-name="P10">Manter funcionário sem qualificação para executar os serviços contratados, por empregado e por dia;</text:p>
          </table:table-cell>
          <table:table-cell table:style-name="Tabela22.B2" office:value-type="string">
            <text:p text:style-name="P10">03</text:p>
          </table:table-cell>
        </table:table-row>
        <table:table-row>
          <table:table-cell table:style-name="Tabela22.A2" office:value-type="string">
            <text:p text:style-name="P10">4</text:p>
          </table:table-cell>
          <table:table-cell table:style-name="Tabela22.B2" office:value-type="string">
            <text:p text:style-name="P10">Recusar-se a executar serviço determinado pela fiscalização, por serviço e por dia;</text:p>
          </table:table-cell>
          <table:table-cell table:style-name="Tabela22.B2" office:value-type="string">
            <text:p text:style-name="P10">02</text:p>
          </table:table-cell>
        </table:table-row>
        <table:table-row>
          <table:table-cell table:style-name="Tabela22.A2" office:value-type="string">
            <text:p text:style-name="P10">5</text:p>
          </table:table-cell>
          <table:table-cell table:style-name="Tabela22.B2" office:value-type="string">
            <text:p text:style-name="P10">Retirar funcionários ou encarregados do serviço durante o expediente, sem a anuência prévia do CONTRATANTE, por empregado e por dia;</text:p>
          </table:table-cell>
          <table:table-cell table:style-name="Tabela22.B2" office:value-type="string">
            <text:p text:style-name="P10">03</text:p>
          </table:table-cell>
        </table:table-row>
        <table:table-row table:style-name="Tabela22.8">
          <table:table-cell table:style-name="Tabela22.A2" table:number-columns-spanned="3" office:value-type="string">
            <text:p text:style-name="P10"><text:span text:style-name="Strong_20_Emphasis">Para os itens a seguir, deixar de:</text:span></text:p>
          </table:table-cell>
          <table:covered-table-cell/>
          <table:covered-table-cell/>
        </table:table-row>
        <table:table-row>
          <table:table-cell table:style-name="Tabela22.A2" office:value-type="string">
            <text:p text:style-name="P10">6</text:p>
          </table:table-cell>
          <table:table-cell table:style-name="Tabela22.B2" office:value-type="string">
            <text:p text:style-name="P10">Registrar e controlar, diariamente, a assiduidade e a pontualidade de seu pessoal, por funcionário e por dia;</text:p>
          </table:table-cell>
          <table:table-cell table:style-name="Tabela22.B2" office:value-type="string">
            <text:p text:style-name="P10">01</text:p>
          </table:table-cell>
        </table:table-row>
        <table:table-row>
          <table:table-cell table:style-name="Tabela22.A2" office:value-type="string">
            <text:p text:style-name="P10">7</text:p>
          </table:table-cell>
          <table:table-cell table:style-name="Tabela22.B2" office:value-type="string">
            <text:p text:style-name="P10">Cumprir determinação formal ou instrução complementar do órgão fiscalizador, por ocorrência;</text:p>
          </table:table-cell>
          <table:table-cell table:style-name="Tabela22.B2" office:value-type="string">
            <text:p text:style-name="P10">02</text:p>
          </table:table-cell>
        </table:table-row>
        <table:table-row>
          <table:table-cell table:style-name="Tabela22.A2" office:value-type="string">
            <text:p text:style-name="P10">8</text:p>
          </table:table-cell>
          <table:table-cell table:style-name="Tabela22.B2" office:value-type="string">
            <text:p text:style-name="P10">Substituir empregado que se conduza de modo inconveniente ou não atenda às necessidades do serviço, por funcionário e por dia;</text:p>
          </table:table-cell>
          <table:table-cell table:style-name="Tabela22.B2" office:value-type="string">
            <text:p text:style-name="P10">01</text:p>
          </table:table-cell>
        </table:table-row>
        <table:table-row>
          <table:table-cell table:style-name="Tabela22.A2" office:value-type="string">
            <text:p text:style-name="P10">9</text:p>
          </table:table-cell>
          <table:table-cell table:style-name="Tabela22.B2" office:value-type="string">
            <text:p text:style-name="P10">Cumprir quaisquer dos itens do Edital e seus Anexos não previstos nesta tabela de multas, após reincidência formalmente notificada pelo órgão fiscalizador, por item e por ocorrência;</text:p>
          </table:table-cell>
          <table:table-cell table:style-name="Tabela22.B2" office:value-type="string">
            <text:p text:style-name="P10">03</text:p>
          </table:table-cell>
        </table:table-row>
        <table:table-row>
          <table:table-cell table:style-name="Tabela22.A2" office:value-type="string">
            <text:p text:style-name="P10">10</text:p>
          </table:table-cell>
          <table:table-cell table:style-name="Tabela22.B2" office:value-type="string">
            <text:p text:style-name="P10">Indicar e manter durante a execução do contrato os prepostos previstos no edital/contrato;</text:p>
          </table:table-cell>
          <table:table-cell table:style-name="Tabela22.B2" office:value-type="string">
            <text:p text:style-name="P10">01</text:p>
          </table:table-cell>
        </table:table-row>
        <table:table-row>
          <table:table-cell table:style-name="Tabela22.A14" office:value-type="string">
            <text:p text:style-name="P10">11</text:p>
          </table:table-cell>
          <table:table-cell table:style-name="Tabela22.B14" office:value-type="string">
            <text:p text:style-name="P10">Providenciar treinamento para seus funcionários conforme previsto na relação de obrigações da CONTRATADA</text:p>
          </table:table-cell>
          <table:table-cell table:style-name="Tabela22.B14" office:value-type="string">
            <text:p text:style-name="P10">01</text:p>
          </table:table-cell>
        </table:table-row>
      </table:table>
      <text:p text:style-name="P35"><text:line-break/> </text:p>
      <text:p text:style-name="P43"><text:span text:style-name="Strong_20_Emphasis"><text:span text:style-name="T1">22.5.</text:span></text:span><text:span text:style-name="T1"> Também ficam sujeitas às penalidades do art. 87, III e IV da Lei nº 8.666, de 1993, as empresas ou profissionais que:</text:span></text:p>
      <text:p text:style-name="P35">22.5.1. tenham sofrido condenação definitiva por praticar, por meio dolosos, fraude fiscal no recolhimento de quaisquer tributos;</text:p>
      <text:p text:style-name="P35">22.5.2. tenham praticado atos ilícitos visando a frustrar os objetivos da licitação;</text:p>
      <text:p text:style-name="P35">22.5.3. demonstrem não possuir idoneidade para contratar com a Administração em virtude de atos ilícitos praticados.</text:p>
      <text:p text:style-name="P43"><text:soft-page-break/><text:span text:style-name="Strong_20_Emphasis"><text:span text:style-name="T1">22.6. </text:span></text:span><text:span text:style-name="T1">A aplicação de qualquer das penalidades previstas realizar-se-á em processo administrativo que assegurará o contraditório e a ampla defesa à CONTRATADA, observando-se o procedimento previsto na Lei nº 8.666, de 1993, e subsidiariamente a Lei nº 9.784, de 1999.</text:span></text:p>
      <text:p text:style-name="P43"><text:span text:style-name="Strong_20_Emphasis"><text:span text:style-name="T1">22.7.</text:span></text:span><text:span text:style-name="T1"> As multas devidas e/ou prejuízos causados à Contratante serão deduzidos dos valores a serem pagos, ou recolhidos em favor da União, ou deduzidos da garantia, ou ainda, quando for o caso, serão inscritos na Dívida Ativa da União e cobrados judicialmente.</text:span></text:p>
      <text:p text:style-name="P35">22.7.1. Caso a Contratante determine, a multa deverá ser recolhida no prazo máximo de 30 dias dias, a contar da data do recebimento da comunicação enviada pela autoridade competente.</text:p>
      <text:p text:style-name="P43"><text:span text:style-name="Strong_20_Emphasis"><text:span text:style-name="T1">22.8. </text:span></text:span><text:span text:style-name="T1">A autoridade competente, na aplicação das sanções, levará em consideração a gravidade da conduta do infrator, o caráter educativo da pena, bem como o dano causado à Administração, observado o princípio da proporcionalidade.</text:span></text:p>
      <text:p text:style-name="P43"><text:span text:style-name="Strong_20_Emphasis"><text:span text:style-name="T1">22.9.</text:span></text:span><text:span text:style-name="T1"> 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pan></text:p>
      <text:p text:style-name="P43"><text:span text:style-name="Strong_20_Emphasis"><text:span text:style-name="T1">22.10.</text:span></text:span><text:span text:style-name="T1"> 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43"><text:span text:style-name="Strong_20_Emphasis"><text:span text:style-name="T1">22.11.</text:span></text:span><text:span text:style-name="T1">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p>
      <text:p text:style-name="P43"><text:span text:style-name="Strong_20_Emphasis"><text:span text:style-name="T1">22.12.</text:span></text:span><text:span text:style-name="T1"> As penalidades serão obrigatoriamente registradas no SICAF. </text:span></text:p>
      <text:p text:style-name="P43"><text:bookmark text:name="__DdeLink__13512_3793398690"/><text:span text:style-name="Strong_20_Emphasis"><text:span text:style-name="T1">23. CRITÉRIOS DE SELEÇÃO DO FORNECEDOR.</text:span></text:span></text:p>
      <text:p text:style-name="P43"><text:span text:style-name="Strong_20_Emphasis"><text:span text:style-name="T1">23.1. </text:span></text:span><text:span text:style-name="T1">As exigências de habilitação jurídica e de regularidade fiscal e trabalhista são as usuais para a generalidade dos objetos, conforme disciplinado no edital.</text:span></text:p>
      <text:p text:style-name="P43"><text:bookmark text:name="_GoBack1"/><text:span text:style-name="Strong_20_Emphasis"><text:span text:style-name="T1">23.2.</text:span></text:span><text:span text:style-name="T1"> Os critérios de qualificação econômica a serem atendidos pelo fornecedor estão previstos no edital.</text:span></text:p>
      <text:p text:style-name="P35"><text:soft-page-break/>23.3 Os critérios de qualificação técnica a serem atendidos pelo fornecedor serão:</text:p>
      <text:p text:style-name="P35">23.3.1. Comprovação de aptidão para a prestação dos serviços em características, quantidades e prazos compatíveis com o objeto desta licitação, ou com o item pertinente, por período não inferior a dois anos, mediante a apresentação de atestados fornecidos por pessoas jurídicas de direito público ou privado.</text:p>
      <text:p text:style-name="P35">23.3.2. As exigências de habilitação jurídica e de regularidade fiscal e trabalhista são as usuais para a generalidade dos objetos, conforme disciplinado no edital.</text:p>
      <text:p text:style-name="P35">23.3.3. Os critérios de qualificação econômica a serem atendidos pelo fornecedor estão previstos no edital.</text:p>
      <text:p text:style-name="P35">23.3.4. A CONTRATADA deverá manter, durante o prazo contratual, todas as condições de habilitação e qualificação exigidas no Edital relativo à licitação da qual decorreu o presente ajuste, nos termos do art. 55, inc. XIII, da Lei n.º 8.666/1993;</text:p>
      <text:p text:style-name="P35">23.3.5. A CONTRATADA, quanto à qualificação técnica e requisitos profissionais, declara que cumpre todas as exigências estabelecidas no Edital e seus Anexos.</text:p>
      <text:p text:style-name="P43"><text:span text:style-name="Strong_20_Emphasis"><text:span text:style-name="T1">23.4. </text:span></text:span><text:span text:style-name="T1">O critério de aceitabilidade de preços será o valor global de até R$</text:span><text:span text:style-name="Strong_20_Emphasis"><text:span text:style-name="T1">832.469,40</text:span></text:span><text:span text:style-name="T1"> (Oitocentos e trinta e dois mil, quatrocentos e sessenta e nove reais e quarenta centavos).</text:span></text:p>
      <text:p text:style-name="P43"><text:span text:style-name="Strong_20_Emphasis"><text:span text:style-name="T1">23.5.</text:span></text:span><text:span text:style-name="T1"> O critério de julgamento da proposta é o menor preço global.</text:span></text:p>
      <text:p text:style-name="P43"><text:span text:style-name="Strong_20_Emphasis"><text:span text:style-name="T1">23.6. </text:span></text:span><text:span text:style-name="T1">As regras de desempate entre propostas são as discriminadas no edital.</text:span></text:p>
      <text:p text:style-name="P39"> </text:p>
      <text:p text:style-name="P43"><text:span text:style-name="Strong_20_Emphasis"><text:span text:style-name="T1">24. ESTIMATIVA DE PREÇOS E PREÇOS REFERENCIAIS.</text:span></text:span></text:p>
      <text:p text:style-name="P35">24.1. O custo estimado da contratação é o previsto no valor global máximo.</text:p>
      <text:p text:style-name="P35">24.2. Tal valor foi obtido a partir de procedimentos básicos para realização de preço em atendimento a IN nº 5 de 27 de junho de 2014 do Ministério do Planejamento, Orçamento e Gestão, com base nos incisos I, II do art. 2º da referida norma.</text:p>
      <text:p text:style-name="P39"> </text:p>
      <text:p text:style-name="P43"><text:span text:style-name="Strong_20_Emphasis"><text:span text:style-name="T1">25. DOS RECURSOS ORÇAMENTÁRIOS.</text:span></text:span></text:p>
      <text:p text:style-name="P35">25.1. Dotação orçamentária da contratação:</text:p>
      <text:p text:style-name="P35"><text:line-break/> </text:p>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row>
          <table:table-cell table:style-name="Tabela23.A1" office:value-type="string">
            <text:p text:style-name="P10"><text:span text:style-name="Strong_20_Emphasis">PTRES</text:span></text:p>
          </table:table-cell>
          <table:table-cell table:style-name="Tabela23.B1" office:value-type="string">
            <text:p text:style-name="P10"><text:span text:style-name="Strong_20_Emphasis">FONTE:</text:span></text:p>
          </table:table-cell>
          <table:table-cell table:style-name="Tabela23.B1" office:value-type="string">
            <text:p text:style-name="P10"><text:span text:style-name="Strong_20_Emphasis">NAT. DESPESA</text:span></text:p>
          </table:table-cell>
          <table:table-cell table:style-name="Tabela23.B1" office:value-type="string">
            <text:p text:style-name="P10"><text:span text:style-name="Strong_20_Emphasis">UGR:</text:span></text:p>
          </table:table-cell>
          <table:table-cell table:style-name="Tabela23.B1" office:value-type="string">
            <text:p text:style-name="P10"><text:span text:style-name="Strong_20_Emphasis">PRÉ-EMPENHO</text:span></text:p>
          </table:table-cell>
          <table:table-cell table:style-name="Tabela23.B1" office:value-type="string">
            <text:p text:style-name="P10"><text:span text:style-name="Strong_20_Emphasis">PI</text:span></text:p>
          </table:table-cell>
        </table:table-row>
        <table:table-row>
          <table:table-cell table:style-name="Tabela23.A2" office:value-type="string">
            <text:p text:style-name="P10">108628</text:p>
          </table:table-cell>
          <table:table-cell table:style-name="Tabela23.B2" office:value-type="string">
            <text:p text:style-name="P10">8100000000</text:p>
          </table:table-cell>
          <table:table-cell table:style-name="Tabela23.B2" office:value-type="string">
            <text:p text:style-name="P10">339037</text:p>
          </table:table-cell>
          <table:table-cell table:style-name="Tabela23.B2" office:value-type="string">
            <text:p text:style-name="P10">150801</text:p>
          </table:table-cell>
          <table:table-cell table:style-name="Tabela23.B2" office:value-type="string">
            <text:p text:style-name="P10">2018PE000123</text:p>
          </table:table-cell>
          <table:table-cell table:style-name="Tabela23.B2" office:value-type="string">
            <text:p text:style-name="P10">F20RKG01CIN<text:soft-page-break/></text:p>
          </table:table-cell>
        </table:table-row>
        <table:table-row>
          <table:table-cell table:style-name="Tabela23.A2" office:value-type="string">
            <text:p text:style-name="P10">108628</text:p>
          </table:table-cell>
          <table:table-cell table:style-name="Tabela23.B2" office:value-type="string">
            <text:p text:style-name="P10">8100000000</text:p>
          </table:table-cell>
          <table:table-cell table:style-name="Tabela23.B2" office:value-type="string">
            <text:p text:style-name="P10">339037</text:p>
          </table:table-cell>
          <table:table-cell table:style-name="Tabela23.B2" office:value-type="string">
            <text:p text:style-name="P10">150802</text:p>
          </table:table-cell>
          <table:table-cell table:style-name="Tabela23.B2" office:value-type="string">
            <text:p text:style-name="P10">2018PE000125</text:p>
          </table:table-cell>
          <table:table-cell table:style-name="Tabela23.B2" office:value-type="string">
            <text:p text:style-name="P10">F20RKG01CIN</text:p>
          </table:table-cell>
        </table:table-row>
        <table:table-row>
          <table:table-cell table:style-name="Tabela23.A2" office:value-type="string">
            <text:p text:style-name="P10">108628</text:p>
          </table:table-cell>
          <table:table-cell table:style-name="Tabela23.B2" office:value-type="string">
            <text:p text:style-name="P10">8100000000</text:p>
          </table:table-cell>
          <table:table-cell table:style-name="Tabela23.B2" office:value-type="string">
            <text:p text:style-name="P10">339037</text:p>
          </table:table-cell>
          <table:table-cell table:style-name="Tabela23.B2" office:value-type="string">
            <text:p text:style-name="P10">150805</text:p>
          </table:table-cell>
          <table:table-cell table:style-name="Tabela23.B2" office:value-type="string">
            <text:p text:style-name="P10">2018PE000124</text:p>
          </table:table-cell>
          <table:table-cell table:style-name="Tabela23.B2" office:value-type="string">
            <text:p text:style-name="P10">F20RKG01CIN</text:p>
          </table:table-cell>
        </table:table-row>
        <table:table-row>
          <table:table-cell table:style-name="Tabela23.A2" office:value-type="string">
            <text:p text:style-name="P10">108628</text:p>
          </table:table-cell>
          <table:table-cell table:style-name="Tabela23.B2" office:value-type="string">
            <text:p text:style-name="P10">8100000000</text:p>
          </table:table-cell>
          <table:table-cell table:style-name="Tabela23.B2" office:value-type="string">
            <text:p text:style-name="P10">339037</text:p>
          </table:table-cell>
          <table:table-cell table:style-name="Tabela23.B2" office:value-type="string">
            <text:p text:style-name="P10">150804</text:p>
          </table:table-cell>
          <table:table-cell table:style-name="Tabela23.B2" office:value-type="string">
            <text:p text:style-name="P10">2018PE000122</text:p>
          </table:table-cell>
          <table:table-cell table:style-name="Tabela23.B2" office:value-type="string">
            <text:p text:style-name="P10">F20RKG01CIN</text:p>
          </table:table-cell>
        </table:table-row>
        <table:table-row>
          <table:table-cell table:style-name="Tabela23.A6" office:value-type="string">
            <text:p text:style-name="P10">108628</text:p>
          </table:table-cell>
          <table:table-cell table:style-name="Tabela23.B6" office:value-type="string">
            <text:p text:style-name="P10">8100000000</text:p>
          </table:table-cell>
          <table:table-cell table:style-name="Tabela23.B6" office:value-type="string">
            <text:p text:style-name="P10">339037</text:p>
          </table:table-cell>
          <table:table-cell table:style-name="Tabela23.B6" office:value-type="string">
            <text:p text:style-name="P10">154576</text:p>
          </table:table-cell>
          <table:table-cell table:style-name="Tabela23.B6" office:value-type="string">
            <text:p text:style-name="P10">2018PE000121</text:p>
          </table:table-cell>
          <table:table-cell table:style-name="Tabela23.B6" office:value-type="string">
            <text:p text:style-name="P10">F20RKG01CIN</text:p>
          </table:table-cell>
        </table:table-row>
      </table:table>
      <text:p text:style-name="P35"><text:line-break/> </text:p>
      <text:p text:style-name="P46"><text:span text:style-name="Strong_20_Emphasis"><text:span text:style-name="T1">Porto Velho -RO, 03 de julho de 2019.</text:span></text:span></text:p>
      <text:p text:style-name="P36"><text:line-break/> </text:p>
      <text:p text:style-name="P44"><text:span text:style-name="Strong_20_Emphasis"><text:span text:style-name="T1">Elaboração:</text:span></text:span></text:p>
      <text:p text:style-name="P45"><text:span text:style-name="Strong_20_Emphasis"><text:span text:style-name="T1">Marlos Oliveira Porto</text:span></text:span></text:p>
      <text:p text:style-name="P45"><text:span text:style-name="T1">Vice-Diretor do </text:span><text:span text:style-name="Emphasis"><text:span text:style-name="T1">Campus </text:span></text:span><text:span text:style-name="T1">de Presidente Médici</text:span></text:p>
      <text:p text:style-name="P40"> </text:p>
      <text:p text:style-name="P39"> </text:p>
      <text:p text:style-name="P44"><text:span text:style-name="Strong_20_Emphasis"><text:span text:style-name="T1">Cristiano Feitosa Ribeiro Adriano De Oliveira Simões</text:span></text:span></text:p>
      <text:p text:style-name="P35">Coordenador de Compras e Gestão de Contratos Coordenador de Orçamentos e Finanças</text:p>
      <text:p text:style-name="P44"><text:span text:style-name="Emphasis"><text:span text:style-name="Strong_20_Emphasis"><text:span text:style-name="T1">Campus </text:span></text:span></text:span><text:span text:style-name="Strong_20_Emphasis"><text:span text:style-name="T1">de Presidente Médici</text:span></text:span><text:span text:style-name="T1"> </text:span><text:span text:style-name="Emphasis"><text:span text:style-name="Strong_20_Emphasis"><text:span text:style-name="T1">Campus </text:span></text:span></text:span><text:span text:style-name="Strong_20_Emphasis"><text:span text:style-name="T1">de Presidente Médici</text:span></text:span></text:p>
      <text:p text:style-name="P36"><text:line-break/> </text:p>
      <text:p text:style-name="P44"><text:span text:style-name="Strong_20_Emphasis"><text:span text:style-name="T1">Thiago Dos Santos Nobre</text:span></text:span></text:p>
      <text:p text:style-name="P44"><text:span text:style-name="Emphasis"><text:span text:style-name="Strong_20_Emphasis"><text:span text:style-name="T1">Campus </text:span></text:span></text:span><text:span text:style-name="Strong_20_Emphasis"><text:span text:style-name="T1">de Presidente Médici</text:span></text:span></text:p>
      <text:p text:style-name="P36">SIAPE 2268350</text:p>
      <text:p text:style-name="P39"> </text:p>
      <text:p text:style-name="P43"><text:span text:style-name="Strong_20_Emphasis"><text:span text:style-name="T1">Análise e Ajustes:</text:span></text:span></text:p>
      <text:p text:style-name="P39"> </text:p>
      <text:p text:style-name="P43"><text:span text:style-name="Strong_20_Emphasis"><text:span text:style-name="T1">Késsia Vidal Felix</text:span></text:span></text:p>
      <text:p text:style-name="P35">SIAPE 3121700/CCL</text:p>
      <text:p text:style-name="P39"><text:soft-page-break/> </text:p>
      <text:p text:style-name="P43"><text:span text:style-name="Strong_20_Emphasis"><text:span text:style-name="T1">Aprovação:</text:span></text:span></text:p>
      <text:p text:style-name="P39"> </text:p>
      <text:p text:style-name="P40"> </text:p>
      <text:p text:style-name="P45"><text:span text:style-name="Emphasis"><text:span text:style-name="Strong_20_Emphasis"><text:span text:style-name="T1">Fabrício Donizeti Ribeiro Silva</text:span></text:span></text:span></text:p>
      <text:p text:style-name="P34">Pró-Reitor de Planejamento</text:p>
      <text:p text:style-name="P34">Portaria nº 525/2018/GR/UNIR</text:p>
      <text:p text:style-name="P40"> </text:p>
      <text:p text:style-name="P45"><text:span text:style-name="Strong_20_Emphasis"><text:span text:style-name="T1">ANEXO I</text:span></text:span></text:p>
      <text:p text:style-name="P40"> </text:p>
      <text:p text:style-name="P45"><text:span text:style-name="Strong_20_Emphasis"><text:span text:style-name="T1">ESTUDOS PRELIMINARES – PRESTAÇÃO DE SERVIÇO MANUTENÇÃO, CONSERVAÇÃO E REPAROS PREDIAIS</text:span></text:span></text:p>
      <text:p text:style-name="P43"><text:span text:style-name="Strong_20_Emphasis"><text:span text:style-name="T1">1. DO OBJETO</text:span></text:span></text:p>
      <text:p text:style-name="P43"><text:span text:style-name="T1">Contratação de empresa para executar o serviço continuado de manutenção predial e rural, que compreenderá o fornecimento de mão de obra e material de consumo e o emprego de equipamentos necessários e adequados à execução dos serviços, sob regime de execução indireta, pelo período de 12 (doze) meses, admitida a prorrogação nos termos da lei, conforme condições constantes do Termo de Referência, contemplando os serviços e quantidades de postos de trabalho para atender às necessidades da Fundação Universidade Federal de Rondônia, </text:span><text:span text:style-name="Emphasis"><text:span text:style-name="T1">Campus</text:span></text:span><text:span text:style-name="T1"> de Presidente Médici.</text:span></text:p>
      <text:p text:style-name="P36">Com o objetivo de iniciar os estudos preliminares e disciplinar a contratação seguem abaixo os normativos aplicados aos serviços a serem contratados, são eles:</text:p>
      <text:list xml:id="list4035399393" text:style-name="L14">
        <text:list-item>
          <text:p text:style-name="P28">Decreto nº 2.271/97</text:p>
        </text:list-item>
        <text:list-item>
          <text:p text:style-name="P28">Instrução Normativa nº 05/2017</text:p>
        </text:list-item>
        <text:list-item>
          <text:p text:style-name="P28">Lei 8.666/93</text:p>
        </text:list-item>
        <text:list-item>
          <text:p text:style-name="P28">Lei 10.520/2002</text:p>
        </text:list-item>
        <text:list-item>
          <text:p text:style-name="P28">Portaria MPOG nº 07/2015</text:p>
        </text:list-item>
      </text:list>
      <text:p text:style-name="P36">Os serviços classificam-se nos termos da Lei 12.527/2011 de modo a propiciar o acesso público a todas as informações vinculadas ao contrato através do sistema de gestão de contratos implantado por esta IFES.</text:p>
      <text:p text:style-name="P44"><text:span text:style-name="Strong_20_Emphasis"><text:span text:style-name="T1">1. NECESSIDADE DA CONTRATAÇÃO.</text:span></text:span></text:p>
      <text:p text:style-name="P35"><text:soft-page-break/>1.1. Considerando o que dispõe o Decreto nº 2.271/1997, “as atividades materiais acessórias instrumentais ou complementares aos assuntos que constituem área de competência legal do órgão ou entidade, poderão ser objeto de contratação indireta, podendo, ainda, a Administração contratar os serviços, mediante terceirização, no caso de atividades de cargos extintos ou em extinção, tais como os elencados na Lei nº 9.632/98.</text:p>
      <text:p text:style-name="P35">1.2. A principal missão das atividades meio e apoio operacional é garantir a operacionalização integral das atividades finalísticas (atividades atreladas às funções de Estado) de forma contínua, eficiente, flexível, fácil, segura e confiável. Para atingir esse objetivo a Administração Pública vem buscando, de forma racional e persistente, obter melhor emprego de seus escassos recursos visando atingir a eficácia e eficiência de suas ações. Essa difícil missão, muitas vezes, torna-se impossível de ser cumprida a contento, em razão da falta de uma estrutura específica para execução de tarefas que, embora sejam consideradas auxiliares, são imprescindíveis para o funcionamento das organizações, como é o caso dos serviços terceirizados que se pretende licitar. Buscando sempre a prática dos princípios da eficiência e efetividade, quando se tenta alcançar a alta produtividade, agilidade, qualidade, segurança e máxima perfeição do trabalho, as adequações dos atuais serviços são as metas visadas pela administração das atividades meio e apoio operacional, o que não seria possível sem a contratação de serviços especializados terceirizados.</text:p>
      <text:p text:style-name="P35">1.3. Sendo assim, a terceirização dos referidos serviços tem sido o meio mais adequado para atingirmos a meta desejada, pois, busca-se desta forma o atendimento dos princípios da economicidade e eficiência, bem como, um elevado padrão na satisfação do interesse público.</text:p>
      <text:p text:style-name="P43"><text:span text:style-name="T1">1.4. Os serviços são necessários ao bom andamento das atividades junto aos </text:span><text:span text:style-name="Emphasis"><text:span text:style-name="T1">Campi</text:span></text:span><text:span text:style-name="T1"> da Universidade Federal de Rondônia, tendo em vista não possuir em seu Quadro de Pessoal mão de obra qualificada, tornando-se imprescindível a contratação de empresa especializada para a execução dos serviços de manutenção e reparos prediais, com fornecimento de todos os materiais e equipamentos necessários, inclusive EPI.</text:span></text:p>
      <text:p text:style-name="P35">1.5. A execução dos serviços estará vinculado ao CBO de cada função, a saber:</text:p>
      <text:p text:style-name="P43"><text:span text:style-name="T1">1.5.1 </text:span><text:span text:style-name="Strong_20_Emphasis"><text:span text:style-name="T1">Oficial de Manutenção – CBO 5143-25</text:span></text:span></text:p>
      <text:p text:style-name="P35">CBO 5143-25: Executam serviços de manutenção elétrica, mecânica, hidráulica, carpintaria e alvenaria, substituindo, trocando, limpando, reparando e instalando peças, componentes e equipamentos. Conservam vidros e fachadas, limpam recintos e acessórios e tratam de piscinas. Trabalham seguindo normas de segurança, higiene, qualidade e proteção ao meio ambiente.</text:p>
      <text:p text:style-name="P43"><text:soft-page-break/><text:span text:style-name="T1">1.5.2 </text:span><text:span text:style-name="Strong_20_Emphasis"><text:span text:style-name="T1">Auxiliar de Manutenção – CBO 5143-10</text:span></text:span></text:p>
      <text:p text:style-name="P35">CBO 5143-10: Executam serviços de manutenção elétrica, mecânica, hidráulica, carpintaria e alvenaria, substituindo, trocando, limpando, reparando e instalando peças, componentes e equipamentos. Conservam vidros e fachadas, limpam recintos e acessórios e tratam de piscinas. Trabalham seguindo normas de segurança, higiene, qualidade e proteção ao meio ambiente.</text:p>
      <text:p text:style-name="P43"><text:span text:style-name="T1">1.5.3. </text:span><text:span text:style-name="Strong_20_Emphasis"><text:span text:style-name="T1">Trabalhador Agropecuário em Geral– CBO 6210-05</text:span></text:span></text:p>
      <text:p text:style-name="P35">CBO 6210-05: Agregado - na agropecuária, Arameiro (colocador de arames), Arrendatário - na agropecuária, Bóia-fria - na agropecuária, Camarada - na agropecuária, Campeiro - na agropecuária, Camponês na agropecuária, Colono - na agropecuária, Curador de animais - na agropecuária, Destocador - na agropecuária, Diarista - na agropecuária, Exterminador de insetos - na agropecuária, Fazedor de cerca - inclusive na agropecuária, Limpador de pasto - na agropecuária, Meeiro - na agropecuária - exclusive conta própria e empregador, Operador de engenho e implementos; Parceiro na agropecuária - exclusive conta própria e empregador, Pegador de animais - na agropecuária, Peneirador - na agropecuária, Peão - na agropecuária, Rendeiro na agropecuária - exclusive conta própria e empregador, Roceiro - na agropecuária - exclusive conta própria e empregador, Trabalhador braçal - na agropecuária - conta própria, Trabalhador braçal - na agropecuária - exclusive conta própria, Trabalhador braçal - na agropecuária - exclusive empregador, Trabalhador da coleta de sementes, Trabalhador da produção de sementes agrícolas, Trabalhador de enxada - na agropecuária, Trabalhador na formação de pastagem, Trabalhador rural - na agropecuária - exclusive conta própria, Trabalhador rural - na agropecuária - exclusive empregador .</text:p>
      <text:p text:style-name="P43"><text:span text:style-name="Strong_20_Emphasis"><text:span text:style-name="T1">2. REFERÊNCIA A OUTROS INSTRUMENTOS DE PLANEJAMENTO DO ÓRGÃO OU ENTIDADE</text:span></text:span></text:p>
      <text:p text:style-name="P43"><text:span text:style-name="T1">2.1. A contratação ora pretendida segue no Plano de Ação do </text:span><text:span text:style-name="Emphasis"><text:span text:style-name="T1">Campus </text:span></text:span><text:span text:style-name="T1">de Presidente Médici, instrumento este de planejamento da unidade.</text:span></text:p>
      <text:p text:style-name="P43"><text:span text:style-name="Strong_20_Emphasis"><text:span text:style-name="T1">3. REQUISITOS DA CONTRATAÇÃO</text:span></text:span></text:p>
      <text:p text:style-name="P35">3.1. A necessidade da contratação ora pretendida conforme itens acima, abrangem vários Campi da Fundação Universidade Federal de Rondônia.</text:p>
      <text:p text:style-name="P35">3.2. Os serviços possuem natureza continuada, pois visa atender à necessidade pública de forma permanente e contínua, por mais de um exercício financeiro, assegurando a integridade do patrimônio público ou o funcionamento das atividades finalísticas do órgão ou entidade, de modo que sua interrupção possa comprometer a prestação de serviço público e o cumprimento da missão institucional desta IFES.</text:p>
      <text:p text:style-name="P35"><text:soft-page-break/>3.3. A empresa contratada deverá adotar as seguintes práticas de sustentabilidade na execução dos serviços:</text:p>
      <text:p text:style-name="P35">3.3.1. Adote medidas para evitar o desperdício de água tratada, conforme instituído no Decreto nº 48.138, de 8 de outubro de 2003;</text:p>
      <text:p text:style-name="P35">3.3.2. Observe a Resolução CONAMA nº 20, de 7 de dezembro de 1994, quanto aos equipamentos eletrodomésticos que gerem ruído no seu funcionamento;</text:p>
      <text:p text:style-name="P35">3.3.3. Forneça aos empregados, os equipamentos de segurança que se fizerem necessários, para a execução de serviços;</text:p>
      <text:p text:style-name="P35">3.3.4. Realize um programa interno de treinamento de seus empregados, nos três primeiros meses de execução contratual, para redução de consumo de energia elétrica, de consumo de água e redução de produção de resíduos sólidos, observadas as normas ambientais vigentes;</text:p>
      <text:p text:style-name="P35">3.3.5. Respeite as Normas Brasileiras – NBR publicadas pela Associação Brasileira de Normas Técnicas sobre resíduos sólidos; e</text:p>
      <text:p text:style-name="P35">3.3.6. Preveja a destinação ambiental adequada das pilhas e baterias usadas ou inservíveis, segundo disposto na Resolução CONAMA nº 257, de 30 de junho de 1999.</text:p>
      <text:p text:style-name="P35">3.4. A contratada deverá ainda adotar as seguintes boas práticas ambientais:</text:p>
      <text:p text:style-name="P35">3.4.1.Resíduos líquidos, com produtos utilizados devem ser escoados junto à rede de esgoto; Resíduos de óleos derivados do petróleo devem ser acondicionados em embalagens plásticas com tampa para encaminhamento a reciclagem;</text:p>
      <text:p text:style-name="P35">3.4.2. Jornais, revistas e papéis em geral devem ter a destinação da reciclagem;</text:p>
      <text:p text:style-name="P35">3.4.3. Proceder à lavagem e desinfecção de contêineres, latões ou similares e da área reservada aos expurgos.</text:p>
      <text:p text:style-name="P35">3.4.4. Proceder à coleta seletiva de todo o lixo, Reciclável, Orgânico e Pilhas e Baterias conforme Resolução do CONAMA nº 257 de 1999 do, oriundos de suas atividades, acondicionando-o em saco plástico e removendo-o para o local indicado pelo preposto;</text:p>
      <text:p text:style-name="P35">3.4.5. Evitar o desperdício de água e energia elétrica, bem como, de outros materiais e insumos empregados em suas rotinas de trabalho.</text:p>
      <text:p text:style-name="P35">3.4.6. Elaborar e manter um programa interno de treinamento de seus funcionários para redução de consumo de energia elétrica, consumo de água e redução de produção de resíduos sólidos, observadas as normas ambientais vigentes.</text:p>
      <text:p text:style-name="P35"><text:soft-page-break/>3.4.7. Receber, da CONTRATANTE, informações a respeito dos programas de uso racional dos recursos que impactem o meio ambiente.</text:p>
      <text:p text:style-name="P35">3.4.8. Os equipamentos que gerem ruído em seu funcionamento deverão ser substituídos por equipamentos com baixo nível de potência sonora, medido em decibel – dB(A), conforme Resolução CONAMA nº 020, de 07 de dezembro de 1994, em face de o ruído excessivo causar prejuízo à saúde física e mental, afetando particularmente a audição. A utilização de tecnologias adequadas e conhecidas permite atender às necessidades de redução de níveis de ruído.</text:p>
      <text:p text:style-name="P35">3.4.9. A duração inicial do contrato será de 12 meses, no entanto, como trata-se de prestação de serviços executados de forma contínua o referido contrato poderá ser prorrogado por iguais e sucessivos períodos desde que se encontrem condições mais vantajosas para a Administração principalmente com vistas à obtenção de melhores preços.</text:p>
      <text:p text:style-name="P43"><text:span text:style-name="Strong_20_Emphasis"><text:span text:style-name="T1">4. ESTIMATIVA DAS QUANTIDADES, ACOMPANHADAS DAS MEMÓRIAS DE CÁLCULO E DOCUMENTOS DE SUPORTE:</text:span></text:span></text:p>
      <text:p text:style-name="P35">4. Os serviços serão contratados com base na Área Física das instalações para o Oficial de Manutenção, Auxiliar de Manutenção e o Trabalhador Rural, serviços esses executados nas dependências das instalações da Administração, estabelecendo-se uma estimativa do custo por Posto de Trabalho.</text:p>
      <text:p text:style-name="P43"><text:bookmark text:name="_GoBack"/><text:span text:style-name="T1">4.1. Através de consultas a CSG e DIREÇÃO do </text:span><text:span text:style-name="Emphasis"><text:span text:style-name="T1">Campus </text:span></text:span><text:span text:style-name="T1">de Presidente Médici, foram estimados os tipos de cargos e as quantidades de profissionais necessários para a execução das atividades, devendo a contratada alocar nas dependências da UNIR/</text:span><text:span text:style-name="Emphasis"><text:span text:style-name="T1">Campus </text:span></text:span><text:span text:style-name="T1">de Presidente Médici os profissionais e as suas respectivas quantidades descritas nas tabelas abaixo:</text:span></text:p>
      <text:p text:style-name="P39"> </text:p>
      <table:table table:name="Tabela24" table:style-name="Tabela24">
        <table:table-column table:style-name="Tabela24.A"/>
        <table:table-column table:style-name="Tabela24.B"/>
        <table:table-column table:style-name="Tabela24.C"/>
        <table:table-row>
          <table:table-cell table:style-name="Tabela24.A1" table:number-columns-spanned="3" office:value-type="string">
            <text:p text:style-name="P10"><text:span text:style-name="Strong_20_Emphasis">Oficial de Manutenção Predial (CBO 5143-25)</text:span></text:p>
          </table:table-cell>
          <table:covered-table-cell/>
          <table:covered-table-cell/>
        </table:table-row>
        <table:table-row>
          <table:table-cell table:style-name="Tabela24.A2" office:value-type="string">
            <text:p text:style-name="P10"><text:span text:style-name="Strong_20_Emphasis">Local</text:span></text:p>
          </table:table-cell>
          <table:table-cell table:style-name="Tabela24.B2" office:value-type="string">
            <text:p text:style-name="P10"><text:span text:style-name="Strong_20_Emphasis">Endereço</text:span></text:p>
          </table:table-cell>
          <table:table-cell table:style-name="Tabela24.B2" office:value-type="string">
            <text:p text:style-name="P10"><text:span text:style-name="Strong_20_Emphasis">Qtd.</text:span></text:p>
          </table:table-cell>
        </table:table-row>
        <table:table-row>
          <table:table-cell table:style-name="Tabela24.A2" office:value-type="string">
            <text:p text:style-name="P11">Fundação Universidade Federal-UNIR-<text:span text:style-name="Emphasis">Campus </text:span>Presidente Médici.</text:p>
          </table:table-cell>
          <table:table-cell table:style-name="Tabela24.B2" office:value-type="string">
            <text:p text:style-name="P10"><text:span text:style-name="Strong_20_Emphasis">Sede</text:span></text:p>
            <text:p text:style-name="P11">Rua da Paz, nº. 4376. Bairro Lino Alves Teixeira.  Presidente Médici - Rondônia<text:line-break/>CEP: 76.916-000.  Telefone: (69) 3471-2350.</text:p>
          </table:table-cell>
          <table:table-cell table:style-name="Tabela24.B2" table:number-rows-spanned="2" office:value-type="string">
            <text:p text:style-name="P10">01</text:p>
          </table:table-cell>
        </table:table-row>
        <table:table-row>
          <table:table-cell table:style-name="Tabela24.A4" office:value-type="string">
            <text:p text:style-name="P11">Fundação Universidade Federal-UNIR-<text:soft-page-break/>Campus Presidente Médici.</text:p>
          </table:table-cell>
          <table:table-cell table:style-name="Tabela24.B4" office:value-type="string">
            <text:p text:style-name="P10"><text:span text:style-name="Strong_20_Emphasis">Base de Piscicultura Carlos Eduardo </text:span><text:soft-page-break/><text:span text:style-name="Strong_20_Emphasis">Matiaze</text:span><text:line-break/>Av. Marechal Deodoro da Fonseca nº. 2002<text:line-break/>Bairro Lino Alves Teixeira. Presidente Médici – RO. CEP. 76.916-000</text:p>
          </table:table-cell>
          <table:covered-table-cell/>
        </table:table-row>
      </table:table>
      <text:p text:style-name="P39"> </text:p>
      <table:table table:name="Tabela25" table:style-name="Tabela25">
        <table:table-column table:style-name="Tabela25.A"/>
        <table:table-column table:style-name="Tabela25.B"/>
        <table:table-column table:style-name="Tabela25.C"/>
        <table:table-row>
          <table:table-cell table:style-name="Tabela25.A1" table:number-columns-spanned="3" office:value-type="string">
            <text:p text:style-name="P10"><text:span text:style-name="Strong_20_Emphasis">Auxiliar de Manutenção Predial (CBO 5143-10)</text:span></text:p>
          </table:table-cell>
          <table:covered-table-cell/>
          <table:covered-table-cell/>
        </table:table-row>
        <table:table-row>
          <table:table-cell table:style-name="Tabela25.A2" office:value-type="string">
            <text:p text:style-name="P10"><text:span text:style-name="Strong_20_Emphasis">Local</text:span></text:p>
          </table:table-cell>
          <table:table-cell table:style-name="Tabela25.B2" office:value-type="string">
            <text:p text:style-name="P10"><text:span text:style-name="Strong_20_Emphasis">Endereço</text:span></text:p>
          </table:table-cell>
          <table:table-cell table:style-name="Tabela25.B2" office:value-type="string">
            <text:p text:style-name="P10"><text:span text:style-name="Strong_20_Emphasis">Qtd.</text:span></text:p>
          </table:table-cell>
        </table:table-row>
        <table:table-row>
          <table:table-cell table:style-name="Tabela25.A2" office:value-type="string">
            <text:p text:style-name="P11">Fundação Universidade Federal-UNIR-<text:span text:style-name="Emphasis">Campus </text:span>Presidente Médici.</text:p>
          </table:table-cell>
          <table:table-cell table:style-name="Tabela25.B2" office:value-type="string">
            <text:p text:style-name="P10"><text:span text:style-name="Strong_20_Emphasis">Sede</text:span></text:p>
            <text:p text:style-name="P11">Rua da Paz, nº. 4376. Bairro Lino Alves Teixeira.  Presidente Médici - Rondônia<text:line-break/>CEP: 76.916-000.  Telefone: (69) 3471-2350.</text:p>
          </table:table-cell>
          <table:table-cell table:style-name="Tabela25.B2" table:number-rows-spanned="2" office:value-type="string">
            <text:p text:style-name="P10">01</text:p>
          </table:table-cell>
        </table:table-row>
        <table:table-row>
          <table:table-cell table:style-name="Tabela25.A4" office:value-type="string">
            <text:p text:style-name="P11">Fundação Universidade Federal-UNIR-Campus Presidente Médici.</text:p>
          </table:table-cell>
          <table:table-cell table:style-name="Tabela25.B4" office:value-type="string">
            <text:p text:style-name="P10"><text:span text:style-name="Strong_20_Emphasis">Base de Piscicultura Carlos Eduardo Matiaze</text:span><text:line-break/>Av. Marechal Deodoro da Fonseca nº. 2002<text:line-break/>Bairro Lino Alves Teixeira. Presidente Médici – RO. CEP. 76.916-000</text:p>
          </table:table-cell>
          <table:covered-table-cell/>
        </table:table-row>
      </table:table>
      <text:p text:style-name="P39"> </text:p>
      <table:table table:name="Tabela26" table:style-name="Tabela26">
        <table:table-column table:style-name="Tabela26.A"/>
        <table:table-column table:style-name="Tabela26.B"/>
        <table:table-column table:style-name="Tabela26.C"/>
        <table:table-row>
          <table:table-cell table:style-name="Tabela26.A1" table:number-columns-spanned="3" office:value-type="string">
            <text:p text:style-name="P10"><text:span text:style-name="Strong_20_Emphasis">Trabalhador Rural Agropecuário em Geral e de apoio à agricultura Operário Rural (CBO 6210)</text:span></text:p>
          </table:table-cell>
          <table:covered-table-cell/>
          <table:covered-table-cell/>
        </table:table-row>
        <table:table-row>
          <table:table-cell table:style-name="Tabela26.A2" office:value-type="string">
            <text:p text:style-name="P10"><text:span text:style-name="Strong_20_Emphasis">Local</text:span></text:p>
          </table:table-cell>
          <table:table-cell table:style-name="Tabela26.B2" office:value-type="string">
            <text:p text:style-name="P10"><text:span text:style-name="Strong_20_Emphasis">Endereço</text:span></text:p>
          </table:table-cell>
          <table:table-cell table:style-name="Tabela26.B2" office:value-type="string">
            <text:p text:style-name="P10"><text:span text:style-name="Strong_20_Emphasis">Qtd.</text:span></text:p>
          </table:table-cell>
        </table:table-row>
        <table:table-row>
          <table:table-cell table:style-name="Tabela26.A2" office:value-type="string">
            <text:p text:style-name="P11">Fundação Universidade Federal-UNIR-<text:span text:style-name="Emphasis">Campus </text:span>Presidente Médici.</text:p>
          </table:table-cell>
          <table:table-cell table:style-name="Tabela26.B2" office:value-type="string">
            <text:p text:style-name="P10"><text:span text:style-name="Strong_20_Emphasis">Sede</text:span></text:p>
            <text:p text:style-name="P11">Rua da Paz, nº. 4376. Bairro Lino Alves Teixeira.  Presidente Médici - Rondônia<text:line-break/>CEP: 76.916-000.  Telefone: (69) 3471-2350.</text:p>
          </table:table-cell>
          <table:table-cell table:style-name="Tabela26.B2" table:number-rows-spanned="2" office:value-type="string">
            <text:p text:style-name="P10">02</text:p>
          </table:table-cell>
        </table:table-row>
        <table:table-row>
          <table:table-cell table:style-name="Tabela26.A4" office:value-type="string">
            <text:p text:style-name="P11">Fundação Universidade Federal-UNIR-Campus Presidente Médici.</text:p>
          </table:table-cell>
          <table:table-cell table:style-name="Tabela26.B4" office:value-type="string">
            <text:p text:style-name="P10"><text:span text:style-name="Strong_20_Emphasis">Base de Piscicultura Carlos Eduardo Matiaze</text:span><text:line-break/>Av. Marechal Deodoro da Fonseca nº. 2002<text:line-break/>Bairro Lino Alves Teixeira. Presidente Médici – RO. CEP. 76.916-000</text:p>
          </table:table-cell>
          <table:covered-table-cell/>
        </table:table-row>
      </table:table>
      <text:p text:style-name="P39"> </text:p>
      <text:p text:style-name="P43"><text:soft-page-break/><text:span text:style-name="T1">4.2. Para estimativa das quantidades de Postos de Trabalho a serem contratadas, utilizou-se as metragens apresentadas abaixo que compõem a área física do </text:span><text:span text:style-name="Emphasis"><text:span text:style-name="T1">Campus</text:span></text:span><text:span text:style-name="T1">. Essas informações foram prestadas pela Coordenação de Serviços Gerais, que realizou levantamento por áreas específicas (pisos frios, instalações prediais, pátios, áreas verdes, pastos, cercas, instalações zootécnicas, entre outras).</text:span></text:p>
      <text:p text:style-name="P35">4.3. Segue abaixo o demonstrativo das áreas a serem contratadas e suas respectivas metragens:</text:p>
      <text:p text:style-name="P43"><text:span text:style-name="Strong_20_Emphasis"><text:span text:style-name="T1">4.3.1.</text:span></text:span><text:span text:style-name="T1"> </text:span><text:span text:style-name="Strong_20_Emphasis"><text:span text:style-name="T1">Áreas que serão de competência dos Postos de trabalho do Oficial de Manutenção e Reparos Prediais e do Auxiliar de Manutenção e Reparos Prediais:</text:span></text:span></text:p>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row table:style-name="Tabela27.1">
          <table:table-cell table:style-name="Tabela27.A1" table:number-columns-spanned="6" office:value-type="string">
            <text:p text:style-name="P2">ÁREAS INTERNAS - Presidente Médici - Campus</text:p>
          </table:table-cell>
          <table:covered-table-cell/>
          <table:covered-table-cell/>
          <table:covered-table-cell/>
          <table:covered-table-cell/>
          <table:covered-table-cell/>
        </table:table-row>
        <table:table-row table:style-name="Tabela27.2">
          <table:table-cell table:style-name="Tabela27.A2" office:value-type="string">
            <text:p text:style-name="P4"> </text:p>
          </table:table-cell>
          <table:table-cell table:style-name="Tabela27.B2" office:value-type="string">
            <text:p text:style-name="P4"> </text:p>
          </table:table-cell>
          <table:table-cell table:style-name="Tabela27.B2" office:value-type="string">
            <text:p text:style-name="P4"> </text:p>
          </table:table-cell>
          <table:table-cell table:style-name="Tabela27.B2" office:value-type="string">
            <text:p text:style-name="P4"> </text:p>
          </table:table-cell>
          <table:table-cell table:style-name="Tabela27.B2" office:value-type="string">
            <text:p text:style-name="P4"> </text:p>
          </table:table-cell>
          <table:table-cell table:style-name="Tabela27.B2" office:value-type="string">
            <text:p text:style-name="P4"> </text:p>
          </table:table-cell>
        </table:table-row>
        <table:table-row table:style-name="Tabela27.3">
          <table:table-cell table:style-name="Tabela27.A3" office:value-type="string">
            <text:p text:style-name="P4">Bloco</text:p>
          </table:table-cell>
          <table:table-cell table:style-name="Tabela27.B3" office:value-type="string">
            <text:p text:style-name="P4">Descrição</text:p>
          </table:table-cell>
          <table:table-cell table:style-name="Tabela27.B3" office:value-type="string">
            <text:p text:style-name="P4">Ambiente</text:p>
          </table:table-cell>
          <table:table-cell table:style-name="Tabela27.B3" office:value-type="string">
            <text:p text:style-name="P4">Área (m²)</text:p>
          </table:table-cell>
          <table:table-cell table:style-name="Tabela27.B3" office:value-type="string">
            <text:p text:style-name="P4">Área Contratada (m²)</text:p>
          </table:table-cell>
          <table:table-cell table:style-name="Tabela27.B3" office:value-type="string">
            <text:p text:style-name="P4">Tipo de Piso</text:p>
          </table:table-cell>
        </table:table-row>
        <table:table-row>
          <table:table-cell table:style-name="Tabela27.A2" table:number-rows-spanned="10" office:value-type="string">
            <text:p text:style-name="P5">GUARITA – CSG Antiga</text:p>
          </table:table-cell>
          <table:table-cell table:style-name="Tabela27.B2" table:number-rows-spanned="10" office:value-type="string">
            <text:p text:style-name="P5">Bloco 1</text:p>
          </table:table-cell>
          <table:table-cell table:style-name="Tabela27.B2" office:value-type="string">
            <text:p text:style-name="P4">Ambiente 01</text:p>
          </table:table-cell>
          <table:table-cell table:style-name="Tabela27.D4" office:value-type="float" office:value="11.3">
            <text:p text:style-name="P4">11,3</text:p>
          </table:table-cell>
          <table:table-cell table:style-name="Tabela27.D4" office:value-type="float" office:value="5.6">
            <text:p text:style-name="P4">5,6</text:p>
          </table:table-cell>
          <table:table-cell table:style-name="Tabela27.B2" office:value-type="string">
            <text:p text:style-name="P4">Piso Frio</text:p>
          </table:table-cell>
        </table:table-row>
        <table:table-row>
          <table:covered-table-cell/>
          <table:covered-table-cell/>
          <table:table-cell table:style-name="Tabela27.B2" office:value-type="string">
            <text:p text:style-name="P4">Ambiente 02</text:p>
          </table:table-cell>
          <table:table-cell table:style-name="Tabela27.D4" office:value-type="float" office:value="14.2">
            <text:p text:style-name="P4">14,2</text:p>
          </table:table-cell>
          <table:table-cell table:style-name="Tabela27.D4" office:value-type="float" office:value="7.1">
            <text:p text:style-name="P4">7,1</text:p>
          </table:table-cell>
          <table:table-cell table:style-name="Tabela27.B2" office:value-type="string">
            <text:p text:style-name="P4">Piso Frio</text:p>
          </table:table-cell>
        </table:table-row>
        <table:table-row>
          <table:covered-table-cell/>
          <table:covered-table-cell/>
          <table:table-cell table:style-name="Tabela27.B2" office:value-type="string">
            <text:p text:style-name="P4">Ambiente 03</text:p>
          </table:table-cell>
          <table:table-cell table:style-name="Tabela27.D4" office:value-type="float" office:value="11.7">
            <text:p text:style-name="P4">11,7</text:p>
          </table:table-cell>
          <table:table-cell table:style-name="Tabela27.D4" office:value-type="float" office:value="5.9">
            <text:p text:style-name="P4">5,9</text:p>
          </table:table-cell>
          <table:table-cell table:style-name="Tabela27.B2" office:value-type="string">
            <text:p text:style-name="P4">Piso Frio</text:p>
          </table:table-cell>
        </table:table-row>
        <table:table-row>
          <table:covered-table-cell/>
          <table:covered-table-cell/>
          <table:table-cell table:style-name="Tabela27.B2" office:value-type="string">
            <text:p text:style-name="P4">Ambiente 04</text:p>
          </table:table-cell>
          <table:table-cell table:style-name="Tabela27.D4" office:value-type="float" office:value="8.4">
            <text:p text:style-name="P4">8,4</text:p>
          </table:table-cell>
          <table:table-cell table:style-name="Tabela27.D4" office:value-type="float" office:value="4.2">
            <text:p text:style-name="P4">4,2</text:p>
          </table:table-cell>
          <table:table-cell table:style-name="Tabela27.B2" office:value-type="string">
            <text:p text:style-name="P4">Piso Frio</text:p>
          </table:table-cell>
        </table:table-row>
        <table:table-row>
          <table:covered-table-cell/>
          <table:covered-table-cell/>
          <table:table-cell table:style-name="Tabela27.B2" office:value-type="string">
            <text:p text:style-name="P4">Ambiente 05</text:p>
          </table:table-cell>
          <table:table-cell table:style-name="Tabela27.D4" office:value-type="float" office:value="6.8">
            <text:p text:style-name="P4">6,8</text:p>
          </table:table-cell>
          <table:table-cell table:style-name="Tabela27.D4" office:value-type="float" office:value="3.4">
            <text:p text:style-name="P4">3,4</text:p>
          </table:table-cell>
          <table:table-cell table:style-name="Tabela27.B2" office:value-type="string">
            <text:p text:style-name="P4">Piso Frio</text:p>
          </table:table-cell>
        </table:table-row>
        <table:table-row>
          <table:covered-table-cell/>
          <table:covered-table-cell/>
          <table:table-cell table:style-name="Tabela27.B2" office:value-type="string">
            <text:p text:style-name="P4">Ambiente 06</text:p>
          </table:table-cell>
          <table:table-cell table:style-name="Tabela27.D4" office:value-type="float" office:value="4.3">
            <text:p text:style-name="P4">4,3</text:p>
          </table:table-cell>
          <table:table-cell table:style-name="Tabela27.D4" office:value-type="float" office:value="2.2">
            <text:p text:style-name="P4">2,2</text:p>
          </table:table-cell>
          <table:table-cell table:style-name="Tabela27.B2" office:value-type="string">
            <text:p text:style-name="P4">Piso Frio</text:p>
          </table:table-cell>
        </table:table-row>
        <table:table-row>
          <table:covered-table-cell/>
          <table:covered-table-cell/>
          <table:table-cell table:style-name="Tabela27.B2" office:value-type="string">
            <text:p text:style-name="P4">Hall</text:p>
          </table:table-cell>
          <table:table-cell table:style-name="Tabela27.D4" office:value-type="float" office:value="2">
            <text:p text:style-name="P4">2</text:p>
          </table:table-cell>
          <table:table-cell table:style-name="Tabela27.D4" office:value-type="float" office:value="1">
            <text:p text:style-name="P4">1</text:p>
          </table:table-cell>
          <table:table-cell table:style-name="Tabela27.B2" office:value-type="string">
            <text:p text:style-name="P4">Espaços Livres</text:p>
          </table:table-cell>
        </table:table-row>
        <table:table-row>
          <table:covered-table-cell/>
          <table:covered-table-cell/>
          <table:table-cell table:style-name="Tabela27.B2" office:value-type="string">
            <text:p text:style-name="P4">Varanda</text:p>
          </table:table-cell>
          <table:table-cell table:style-name="Tabela27.D4" office:value-type="float" office:value="4.7">
            <text:p text:style-name="P4">4,7</text:p>
          </table:table-cell>
          <table:table-cell table:style-name="Tabela27.D4" office:value-type="float" office:value="2.4">
            <text:p text:style-name="P4">2,4</text:p>
          </table:table-cell>
          <table:table-cell table:style-name="Tabela27.B2" office:value-type="string">
            <text:p text:style-name="P4">Espaços Livres</text:p>
          </table:table-cell>
        </table:table-row>
        <table:table-row>
          <table:covered-table-cell/>
          <table:covered-table-cell/>
          <table:table-cell table:style-name="Tabela27.B2" office:value-type="string">
            <text:p text:style-name="P4">Varanda</text:p>
          </table:table-cell>
          <table:table-cell table:style-name="Tabela27.D4" office:value-type="float" office:value="4.5">
            <text:p text:style-name="P4">4,5</text:p>
          </table:table-cell>
          <table:table-cell table:style-name="Tabela27.D4" office:value-type="float" office:value="2.3">
            <text:p text:style-name="P4">2,3</text:p>
          </table:table-cell>
          <table:table-cell table:style-name="Tabela27.B2" office:value-type="string">
            <text:p text:style-name="P4">Espaços Livres</text:p>
          </table:table-cell>
        </table:table-row>
        <table:table-row>
          <table:covered-table-cell/>
          <table:covered-table-cell/>
          <table:table-cell table:style-name="Tabela27.B2" office:value-type="string">
            <text:p text:style-name="P4">Banheiro</text:p>
          </table:table-cell>
          <table:table-cell table:style-name="Tabela27.D4" office:value-type="float" office:value="3.4">
            <text:p text:style-name="P4">3,4</text:p>
          </table:table-cell>
          <table:table-cell table:style-name="Tabela27.D4" office:value-type="float" office:value="3.4">
            <text:p text:style-name="P4">3,4</text:p>
          </table:table-cell>
          <table:table-cell table:style-name="Tabela27.B2" office:value-type="string">
            <text:p text:style-name="P4">Sanitários</text:p>
          </table:table-cell>
        </table:table-row>
        <table:table-row>
          <table:table-cell table:style-name="Tabela27.A2" table:number-rows-spanned="22" office:value-type="string">
            <text:p text:style-name="P5">BLOCO ADMINISTRATIVO</text:p>
          </table:table-cell>
          <table:table-cell table:style-name="Tabela27.B2" table:number-rows-spanned="22" office:value-type="string">
            <text:p text:style-name="P5">Bloco 2</text:p>
          </table:table-cell>
          <table:table-cell table:style-name="Tabela27.B2" office:value-type="string">
            <text:p text:style-name="P4">Sala dos técnicos</text:p>
          </table:table-cell>
          <table:table-cell table:style-name="Tabela27.D4" office:value-type="float" office:value="31.9">
            <text:p text:style-name="P4">31,9</text:p>
          </table:table-cell>
          <table:table-cell table:style-name="Tabela27.D4" office:value-type="float" office:value="15.9">
            <text:p text:style-name="P4">15,9</text:p>
          </table:table-cell>
          <table:table-cell table:style-name="Tabela27.B2" office:value-type="string">
            <text:p text:style-name="P4">Piso Frio</text:p>
          </table:table-cell>
        </table:table-row>
        <table:table-row>
          <table:covered-table-cell/>
          <table:covered-table-cell/>
          <table:table-cell table:style-name="Tabela27.B2" office:value-type="string">
            <text:p text:style-name="P4">Entrada DEPA</text:p>
          </table:table-cell>
          <table:table-cell table:style-name="Tabela27.D4" office:value-type="float" office:value="5.6">
            <text:p text:style-name="P4">5,6</text:p>
          </table:table-cell>
          <table:table-cell table:style-name="Tabela27.D4" office:value-type="float" office:value="2.8">
            <text:p text:style-name="P4">2,8</text:p>
          </table:table-cell>
          <table:table-cell table:style-name="Tabela27.B2" office:value-type="string">
            <text:p text:style-name="P4">Piso Frio</text:p>
          </table:table-cell>
        </table:table-row>
        <table:table-row>
          <table:covered-table-cell/>
          <table:covered-table-cell/>
          <table:table-cell table:style-name="Tabela27.B2" office:value-type="string">
            <text:p text:style-name="P4">DEPA</text:p>
          </table:table-cell>
          <table:table-cell table:style-name="Tabela27.D4" office:value-type="float" office:value="13">
            <text:p text:style-name="P4">13</text:p>
          </table:table-cell>
          <table:table-cell table:style-name="Tabela27.D4" office:value-type="float" office:value="6.5">
            <text:p text:style-name="P4">6,5</text:p>
          </table:table-cell>
          <table:table-cell table:style-name="Tabela27.B2" office:value-type="string">
            <text:p text:style-name="P4">Piso Frio</text:p>
          </table:table-cell>
        </table:table-row>
        <table:table-row>
          <table:covered-table-cell/>
          <table:covered-table-cell/>
          <table:table-cell table:style-name="Tabela27.B2" office:value-type="string">
            <text:p text:style-name="P4">Entrada Direção</text:p>
          </table:table-cell>
          <table:table-cell table:style-name="Tabela27.D4" office:value-type="float" office:value="22.4">
            <text:p text:style-name="P4">22,4</text:p>
          </table:table-cell>
          <table:table-cell table:style-name="Tabela27.D4" office:value-type="float" office:value="11.2">
            <text:p text:style-name="P4">11,2</text:p>
          </table:table-cell>
          <table:table-cell table:style-name="Tabela27.B2" office:value-type="string">
            <text:p text:style-name="P4">Piso Frio</text:p>
          </table:table-cell>
        </table:table-row>
        <table:table-row>
          <table:covered-table-cell/>
          <table:covered-table-cell/>
          <table:table-cell table:style-name="Tabela27.B2" office:value-type="string">
            <text:p text:style-name="P4">Direção</text:p>
          </table:table-cell>
          <table:table-cell table:style-name="Tabela27.D4" office:value-type="float" office:value="10.8">
            <text:p text:style-name="P4">10,8</text:p>
          </table:table-cell>
          <table:table-cell table:style-name="Tabela27.D4" office:value-type="float" office:value="5.4">
            <text:p text:style-name="P4">5,4</text:p>
          </table:table-cell>
          <table:table-cell table:style-name="Tabela27.B2" office:value-type="string">
            <text:p text:style-name="P4">Piso Frio</text:p>
          </table:table-cell>
        </table:table-row>
        <table:table-row>
          <table:covered-table-cell/>
          <table:covered-table-cell/>
          <table:table-cell table:style-name="Tabela27.B2" office:value-type="string">
            <text:p text:style-name="P4">Central Internet</text:p>
          </table:table-cell>
          <table:table-cell table:style-name="Tabela27.D4" office:value-type="float" office:value="10.8">
            <text:p text:style-name="P4">10,8</text:p>
          </table:table-cell>
          <table:table-cell table:style-name="Tabela27.D4" office:value-type="float" office:value="5.4">
            <text:p text:style-name="P4">5,4</text:p>
          </table:table-cell>
          <table:table-cell table:style-name="Tabela27.B2" office:value-type="string">
            <text:p text:style-name="P4">Piso Frio</text:p>
          </table:table-cell>
        </table:table-row>
        <table:table-row>
          <table:covered-table-cell/>
          <table:covered-table-cell/>
          <table:table-cell table:style-name="Tabela27.B2" office:value-type="string">
            <text:p text:style-name="P4">DZO</text:p>
          </table:table-cell>
          <table:table-cell table:style-name="Tabela27.D4" office:value-type="float" office:value="22.4">
            <text:p text:style-name="P4">22,4</text:p>
          </table:table-cell>
          <table:table-cell table:style-name="Tabela27.D4" office:value-type="float" office:value="11.2">
            <text:p text:style-name="P4">11,2</text:p>
          </table:table-cell>
          <table:table-cell table:style-name="Tabela27.B2" office:value-type="string">
            <text:p text:style-name="P4">Piso Frio</text:p>
          </table:table-cell>
        </table:table-row>
        <table:table-row>
          <table:covered-table-cell/>
          <table:covered-table-cell/>
          <table:table-cell table:style-name="Tabela27.B2" office:value-type="string">
            <text:p text:style-name="P4">SERCA</text:p>
          </table:table-cell>
          <table:table-cell table:style-name="Tabela27.D4" office:value-type="float" office:value="22.1">
            <text:p text:style-name="P4">22,1</text:p>
          </table:table-cell>
          <table:table-cell table:style-name="Tabela27.D4" office:value-type="float" office:value="11.1">
            <text:p text:style-name="P4">11,1</text:p>
          </table:table-cell>
          <table:table-cell table:style-name="Tabela27.B2" office:value-type="string">
            <text:p text:style-name="P4">Piso Frio</text:p>
          </table:table-cell>
        </table:table-row>
        <table:table-row>
          <table:covered-table-cell/>
          <table:covered-table-cell/>
          <table:table-cell table:style-name="Tabela27.B2" office:value-type="string">
            <text:p text:style-name="P4">Lab. Info</text:p>
          </table:table-cell>
          <table:table-cell table:style-name="Tabela27.D4" office:value-type="float" office:value="76.1">
            <text:p text:style-name="P4">76,1</text:p>
          </table:table-cell>
          <table:table-cell table:style-name="Tabela27.D4" office:value-type="float" office:value="38">
            <text:p text:style-name="P4">38</text:p>
          </table:table-cell>
          <table:table-cell table:style-name="Tabela27.B2" office:value-type="string">
            <text:p text:style-name="P4">Piso Frio</text:p>
          </table:table-cell>
        </table:table-row>
        <table:table-row>
          <table:covered-table-cell/>
          <table:covered-table-cell/>
          <table:table-cell table:style-name="Tabela27.B2" office:value-type="string">
            <text:p text:style-name="P4">Biblioteca</text:p>
          </table:table-cell>
          <table:table-cell table:style-name="Tabela27.D4" office:value-type="float" office:value="121.5">
            <text:p text:style-name="P4">121,5</text:p>
          </table:table-cell>
          <table:table-cell table:style-name="Tabela27.D4" office:value-type="float" office:value="121.5">
            <text:p text:style-name="P4">121,5</text:p>
          </table:table-cell>
          <table:table-cell table:style-name="Tabela27.B2" office:value-type="string">
            <text:p text:style-name="P4">Piso Frio</text:p>
          </table:table-cell>
        </table:table-row>
        <table:table-row>
          <table:covered-table-cell/>
          <table:covered-table-cell/>
          <table:table-cell table:style-name="Tabela27.B2" office:value-type="string">
            <text:p text:style-name="P4">Interna Lab. Info</text:p>
          </table:table-cell>
          <table:table-cell table:style-name="Tabela27.D4" office:value-type="float" office:value="5.9">
            <text:p text:style-name="P4">5,9</text:p>
          </table:table-cell>
          <table:table-cell table:style-name="Tabela27.D4" office:value-type="float" office:value="3">
            <text:p text:style-name="P4">3</text:p>
          </table:table-cell>
          <table:table-cell table:style-name="Tabela27.B2" office:value-type="string">
            <text:p text:style-name="P4">Piso Frio</text:p>
          </table:table-cell>
        </table:table-row>
        <table:table-row>
          <table:covered-table-cell/>
          <table:covered-table-cell/>
          <table:table-cell table:style-name="Tabela27.B2" office:value-type="string">
            <text:p text:style-name="P4">Interna Biblioteca</text:p>
          </table:table-cell>
          <table:table-cell table:style-name="Tabela27.D4" office:value-type="float" office:value="8.5">
            <text:p text:style-name="P4">8,5</text:p>
          </table:table-cell>
          <table:table-cell table:style-name="Tabela27.D4" office:value-type="float" office:value="8.5">
            <text:p text:style-name="P4">8,5</text:p>
          </table:table-cell>
          <table:table-cell table:style-name="Tabela27.B2" office:value-type="string">
            <text:p text:style-name="P4">Piso Frio</text:p>
          </table:table-cell>
        </table:table-row>
        <table:table-row>
          <table:covered-table-cell/>
          <table:covered-table-cell/>
          <table:table-cell table:style-name="Tabela27.B2" office:value-type="string">
            <text:p text:style-name="P4">Pátio - entrada</text:p>
          </table:table-cell>
          <table:table-cell table:style-name="Tabela27.D4" office:value-type="float" office:value="77.6">
            <text:p text:style-name="P4">77,6</text:p>
          </table:table-cell>
          <table:table-cell table:style-name="Tabela27.D4" office:value-type="float" office:value="38.8">
            <text:p text:style-name="P4">38,8</text:p>
          </table:table-cell>
          <table:table-cell table:style-name="Tabela27.B2" office:value-type="string">
            <text:p text:style-name="P4">Espaços Livres</text:p>
          </table:table-cell>
        </table:table-row>
        <table:table-row>
          <table:covered-table-cell/>
          <table:covered-table-cell/>
          <table:table-cell table:style-name="Tabela27.B2" office:value-type="string">
            <text:p text:style-name="P4">Circulação 01 - Adm</text:p>
          </table:table-cell>
          <table:table-cell table:style-name="Tabela27.D4" office:value-type="float" office:value="52.6">
            <text:p text:style-name="P4">52,6</text:p>
          </table:table-cell>
          <table:table-cell table:style-name="Tabela27.D4" office:value-type="float" office:value="26.3">
            <text:p text:style-name="P4">26,3</text:p>
          </table:table-cell>
          <table:table-cell table:style-name="Tabela27.B2" office:value-type="string">
            <text:p text:style-name="P4">Espaços Livres</text:p>
          </table:table-cell>
        </table:table-row>
        <table:table-row>
          <table:covered-table-cell/>
          <table:covered-table-cell/>
          <table:table-cell table:style-name="Tabela27.B2" office:value-type="string">
            <text:p text:style-name="P4">Circulação 02 - Biblio</text:p>
          </table:table-cell>
          <table:table-cell table:style-name="Tabela27.D4" office:value-type="float" office:value="65">
            <text:p text:style-name="P4">65</text:p>
          </table:table-cell>
          <table:table-cell table:style-name="Tabela27.D4" office:value-type="float" office:value="65">
            <text:p text:style-name="P4">65</text:p>
          </table:table-cell>
          <table:table-cell table:style-name="Tabela27.B2" office:value-type="string">
            <text:p text:style-name="P4">Espaços Livres</text:p>
          </table:table-cell>
        </table:table-row>
        <table:table-row>
          <table:covered-table-cell/>
          <table:covered-table-cell/>
          <table:table-cell table:style-name="Tabela27.B2" office:value-type="string">
            <text:p text:style-name="P4">Banheiro <text:soft-page-break/>feminino</text:p>
          </table:table-cell>
          <table:table-cell table:style-name="Tabela27.D4" office:value-type="float" office:value="5.9">
            <text:p text:style-name="P4">5,9</text:p>
          </table:table-cell>
          <table:table-cell table:style-name="Tabela27.D4" office:value-type="float" office:value="5.9">
            <text:p text:style-name="P4">5,9</text:p>
          </table:table-cell>
          <table:table-cell table:style-name="Tabela27.B2" office:value-type="string">
            <text:p text:style-name="P4">Sanitários</text:p>
          </table:table-cell>
        </table:table-row>
        <table:table-row>
          <table:covered-table-cell/>
          <table:covered-table-cell/>
          <table:table-cell table:style-name="Tabela27.B2" office:value-type="string">
            <text:p text:style-name="P4">Banheiro masculino</text:p>
          </table:table-cell>
          <table:table-cell table:style-name="Tabela27.D4" office:value-type="float" office:value="5.9">
            <text:p text:style-name="P4">5,9</text:p>
          </table:table-cell>
          <table:table-cell table:style-name="Tabela27.D4" office:value-type="float" office:value="5.9">
            <text:p text:style-name="P4">5,9</text:p>
          </table:table-cell>
          <table:table-cell table:style-name="Tabela27.B2" office:value-type="string">
            <text:p text:style-name="P4">Sanitários</text:p>
          </table:table-cell>
        </table:table-row>
        <table:table-row>
          <table:covered-table-cell/>
          <table:covered-table-cell/>
          <table:table-cell table:style-name="Tabela27.B2" office:value-type="string">
            <text:p text:style-name="P4">Depósito DEPA</text:p>
          </table:table-cell>
          <table:table-cell table:style-name="Tabela27.D4" office:value-type="float" office:value="2.9">
            <text:p text:style-name="P4">2,9</text:p>
          </table:table-cell>
          <table:table-cell table:style-name="Tabela27.D4" office:value-type="float" office:value="0.2">
            <text:p text:style-name="P4">0,2</text:p>
          </table:table-cell>
          <table:table-cell table:style-name="Tabela27.B2" office:value-type="string">
            <text:p text:style-name="P4">Almoxarifados/Galpões</text:p>
          </table:table-cell>
        </table:table-row>
        <table:table-row>
          <table:covered-table-cell/>
          <table:covered-table-cell/>
          <table:table-cell table:style-name="Tabela27.B2" office:value-type="string">
            <text:p text:style-name="P4">Banheiro PNE</text:p>
          </table:table-cell>
          <table:table-cell table:style-name="Tabela27.D4" office:value-type="float" office:value="4.7">
            <text:p text:style-name="P4">4,7</text:p>
          </table:table-cell>
          <table:table-cell table:style-name="Tabela27.D4" office:value-type="float" office:value="4.7">
            <text:p text:style-name="P4">4,7</text:p>
          </table:table-cell>
          <table:table-cell table:style-name="Tabela27.B2" office:value-type="string">
            <text:p text:style-name="P4">Sanitários</text:p>
          </table:table-cell>
        </table:table-row>
        <table:table-row>
          <table:covered-table-cell/>
          <table:covered-table-cell/>
          <table:table-cell table:style-name="Tabela27.B2" office:value-type="string">
            <text:p text:style-name="P4">Banheiro masculino</text:p>
          </table:table-cell>
          <table:table-cell table:style-name="Tabela27.D4" office:value-type="float" office:value="2.4">
            <text:p text:style-name="P4">2,4</text:p>
          </table:table-cell>
          <table:table-cell table:style-name="Tabela27.D4" office:value-type="float" office:value="2.4">
            <text:p text:style-name="P4">2,4</text:p>
          </table:table-cell>
          <table:table-cell table:style-name="Tabela27.B2" office:value-type="string">
            <text:p text:style-name="P4">Sanitários</text:p>
          </table:table-cell>
        </table:table-row>
        <table:table-row>
          <table:covered-table-cell/>
          <table:covered-table-cell/>
          <table:table-cell table:style-name="Tabela27.B2" office:value-type="string">
            <text:p text:style-name="P4">Banheiro feminino</text:p>
          </table:table-cell>
          <table:table-cell table:style-name="Tabela27.D4" office:value-type="float" office:value="2.4">
            <text:p text:style-name="P4">2,4</text:p>
          </table:table-cell>
          <table:table-cell table:style-name="Tabela27.D4" office:value-type="float" office:value="2.4">
            <text:p text:style-name="P4">2,4</text:p>
          </table:table-cell>
          <table:table-cell table:style-name="Tabela27.B2" office:value-type="string">
            <text:p text:style-name="P4">Sanitários</text:p>
          </table:table-cell>
        </table:table-row>
        <table:table-row>
          <table:covered-table-cell/>
          <table:covered-table-cell/>
          <table:table-cell table:style-name="Tabela27.B2" office:value-type="string">
            <text:p text:style-name="P4">Hall banheiros</text:p>
          </table:table-cell>
          <table:table-cell table:style-name="Tabela27.D4" office:value-type="float" office:value="4.7">
            <text:p text:style-name="P4">4,7</text:p>
          </table:table-cell>
          <table:table-cell table:style-name="Tabela27.D4" office:value-type="float" office:value="2.4">
            <text:p text:style-name="P4">2,4</text:p>
          </table:table-cell>
          <table:table-cell table:style-name="Tabela27.B2" office:value-type="string">
            <text:p text:style-name="P4">Espaços Livres</text:p>
          </table:table-cell>
        </table:table-row>
        <table:table-row>
          <table:table-cell table:style-name="Tabela27.A2" table:number-rows-spanned="17" office:value-type="string">
            <text:p text:style-name="P5">BLOCO Salas de Aula - Auditório</text:p>
          </table:table-cell>
          <table:table-cell table:style-name="Tabela27.B2" table:number-rows-spanned="17" office:value-type="string">
            <text:p text:style-name="P5">Bloco 3</text:p>
          </table:table-cell>
          <table:table-cell table:style-name="Tabela27.B2" office:value-type="string">
            <text:p text:style-name="P4">Sala 01</text:p>
          </table:table-cell>
          <table:table-cell table:style-name="Tabela27.D4" office:value-type="float" office:value="55.9">
            <text:p text:style-name="P4">55,9</text:p>
          </table:table-cell>
          <table:table-cell table:style-name="Tabela27.D4" office:value-type="float" office:value="111.7">
            <text:p text:style-name="P4">111,7</text:p>
          </table:table-cell>
          <table:table-cell table:style-name="Tabela27.B2" office:value-type="string">
            <text:p text:style-name="P4">Piso Frio</text:p>
          </table:table-cell>
        </table:table-row>
        <table:table-row>
          <table:covered-table-cell/>
          <table:covered-table-cell/>
          <table:table-cell table:style-name="Tabela27.B2" office:value-type="string">
            <text:p text:style-name="P4">Sala 02</text:p>
          </table:table-cell>
          <table:table-cell table:style-name="Tabela27.D4" office:value-type="float" office:value="55.1">
            <text:p text:style-name="P4">55,1</text:p>
          </table:table-cell>
          <table:table-cell table:style-name="Tabela27.D4" office:value-type="float" office:value="110.2">
            <text:p text:style-name="P4">110,2</text:p>
          </table:table-cell>
          <table:table-cell table:style-name="Tabela27.B2" office:value-type="string">
            <text:p text:style-name="P4">Piso Frio</text:p>
          </table:table-cell>
        </table:table-row>
        <table:table-row>
          <table:covered-table-cell/>
          <table:covered-table-cell/>
          <table:table-cell table:style-name="Tabela27.B2" office:value-type="string">
            <text:p text:style-name="P4">Sala 03</text:p>
          </table:table-cell>
          <table:table-cell table:style-name="Tabela27.D4" office:value-type="float" office:value="54.7">
            <text:p text:style-name="P4">54,7</text:p>
          </table:table-cell>
          <table:table-cell table:style-name="Tabela27.D4" office:value-type="float" office:value="109.5">
            <text:p text:style-name="P4">109,5</text:p>
          </table:table-cell>
          <table:table-cell table:style-name="Tabela27.B2" office:value-type="string">
            <text:p text:style-name="P4">Piso Frio</text:p>
          </table:table-cell>
        </table:table-row>
        <table:table-row>
          <table:covered-table-cell/>
          <table:covered-table-cell/>
          <table:table-cell table:style-name="Tabela27.B2" office:value-type="string">
            <text:p text:style-name="P4">Sala 04</text:p>
          </table:table-cell>
          <table:table-cell table:style-name="Tabela27.D4" office:value-type="float" office:value="54.7">
            <text:p text:style-name="P4">54,7</text:p>
          </table:table-cell>
          <table:table-cell table:style-name="Tabela27.D4" office:value-type="float" office:value="109.5">
            <text:p text:style-name="P4">109,5</text:p>
          </table:table-cell>
          <table:table-cell table:style-name="Tabela27.B2" office:value-type="string">
            <text:p text:style-name="P4">Piso Frio</text:p>
          </table:table-cell>
        </table:table-row>
        <table:table-row>
          <table:covered-table-cell/>
          <table:covered-table-cell/>
          <table:table-cell table:style-name="Tabela27.B2" office:value-type="string">
            <text:p text:style-name="P4">Sala 05</text:p>
          </table:table-cell>
          <table:table-cell table:style-name="Tabela27.D4" office:value-type="float" office:value="54.4">
            <text:p text:style-name="P4">54,4</text:p>
          </table:table-cell>
          <table:table-cell table:style-name="Tabela27.D4" office:value-type="float" office:value="108.7">
            <text:p text:style-name="P4">108,7</text:p>
          </table:table-cell>
          <table:table-cell table:style-name="Tabela27.B2" office:value-type="string">
            <text:p text:style-name="P4">Piso Frio</text:p>
          </table:table-cell>
        </table:table-row>
        <table:table-row>
          <table:covered-table-cell/>
          <table:covered-table-cell/>
          <table:table-cell table:style-name="Tabela27.B2" office:value-type="string">
            <text:p text:style-name="P4">Pátio</text:p>
          </table:table-cell>
          <table:table-cell table:style-name="Tabela27.D4" office:value-type="float" office:value="99.8">
            <text:p text:style-name="P4">99,8</text:p>
          </table:table-cell>
          <table:table-cell table:style-name="Tabela27.D4" office:value-type="float" office:value="199.5">
            <text:p text:style-name="P4">199,5</text:p>
          </table:table-cell>
          <table:table-cell table:style-name="Tabela27.B2" office:value-type="string">
            <text:p text:style-name="P4">Espaços Livres</text:p>
          </table:table-cell>
        </table:table-row>
        <table:table-row>
          <table:covered-table-cell/>
          <table:covered-table-cell/>
          <table:table-cell table:style-name="Tabela27.B2" office:value-type="string">
            <text:p text:style-name="P4">Copa</text:p>
          </table:table-cell>
          <table:table-cell table:style-name="Tabela27.D4" office:value-type="float" office:value="8.9">
            <text:p text:style-name="P4">8,9</text:p>
          </table:table-cell>
          <table:table-cell table:style-name="Tabela27.D4" office:value-type="float" office:value="4.4">
            <text:p text:style-name="P4">4,4</text:p>
          </table:table-cell>
          <table:table-cell table:style-name="Tabela27.B2" office:value-type="string">
            <text:p text:style-name="P4">Piso Frio</text:p>
          </table:table-cell>
        </table:table-row>
        <table:table-row>
          <table:covered-table-cell/>
          <table:covered-table-cell/>
          <table:table-cell table:style-name="Tabela27.B2" office:value-type="string">
            <text:p text:style-name="P4">Copa entrada</text:p>
          </table:table-cell>
          <table:table-cell table:style-name="Tabela27.D4" office:value-type="float" office:value="2.7">
            <text:p text:style-name="P4">2,7</text:p>
          </table:table-cell>
          <table:table-cell table:style-name="Tabela27.D4" office:value-type="float" office:value="1.4">
            <text:p text:style-name="P4">1,4</text:p>
          </table:table-cell>
          <table:table-cell table:style-name="Tabela27.B2" office:value-type="string">
            <text:p text:style-name="P4">Piso Frio</text:p>
          </table:table-cell>
        </table:table-row>
        <table:table-row>
          <table:covered-table-cell/>
          <table:covered-table-cell/>
          <table:table-cell table:style-name="Tabela27.B2" office:value-type="string">
            <text:p text:style-name="P4">Depósito Terceirizados</text:p>
          </table:table-cell>
          <table:table-cell table:style-name="Tabela27.D4" office:value-type="float" office:value="2.5">
            <text:p text:style-name="P4">2,5</text:p>
          </table:table-cell>
          <table:table-cell table:style-name="Tabela27.D4" office:value-type="float" office:value="0.2">
            <text:p text:style-name="P4">0,2</text:p>
          </table:table-cell>
          <table:table-cell table:style-name="Tabela27.B2" office:value-type="string">
            <text:p text:style-name="P4">Almoxarifados/Galpões</text:p>
          </table:table-cell>
        </table:table-row>
        <table:table-row>
          <table:covered-table-cell/>
          <table:covered-table-cell/>
          <table:table-cell table:style-name="Tabela27.B2" office:value-type="string">
            <text:p text:style-name="P4">Varanda</text:p>
          </table:table-cell>
          <table:table-cell table:style-name="Tabela27.D4" office:value-type="float" office:value="3">
            <text:p text:style-name="P4">3</text:p>
          </table:table-cell>
          <table:table-cell table:style-name="Tabela27.D4" office:value-type="float" office:value="6">
            <text:p text:style-name="P4">6</text:p>
          </table:table-cell>
          <table:table-cell table:style-name="Tabela27.B2" office:value-type="string">
            <text:p text:style-name="P4">Espaços Livres</text:p>
          </table:table-cell>
        </table:table-row>
        <table:table-row>
          <table:covered-table-cell/>
          <table:covered-table-cell/>
          <table:table-cell table:style-name="Tabela27.B2" office:value-type="string">
            <text:p text:style-name="P4">Circulação Sala Profs.</text:p>
          </table:table-cell>
          <table:table-cell table:style-name="Tabela27.D4" office:value-type="float" office:value="16">
            <text:p text:style-name="P4">16</text:p>
          </table:table-cell>
          <table:table-cell table:style-name="Tabela27.D4" office:value-type="float" office:value="32">
            <text:p text:style-name="P4">32</text:p>
          </table:table-cell>
          <table:table-cell table:style-name="Tabela27.B2" office:value-type="string">
            <text:p text:style-name="P4">Espaços Livres</text:p>
          </table:table-cell>
        </table:table-row>
        <table:table-row>
          <table:covered-table-cell/>
          <table:covered-table-cell/>
          <table:table-cell table:style-name="Tabela27.B2" office:value-type="string">
            <text:p text:style-name="P4">Circulação Salas de Aula</text:p>
          </table:table-cell>
          <table:table-cell table:style-name="Tabela27.D4" office:value-type="float" office:value="61.5">
            <text:p text:style-name="P4">61,5</text:p>
          </table:table-cell>
          <table:table-cell table:style-name="Tabela27.D4" office:value-type="float" office:value="123.1">
            <text:p text:style-name="P4">123,1</text:p>
          </table:table-cell>
          <table:table-cell table:style-name="Tabela27.B2" office:value-type="string">
            <text:p text:style-name="P4">Espaços Livres</text:p>
          </table:table-cell>
        </table:table-row>
        <table:table-row>
          <table:covered-table-cell/>
          <table:covered-table-cell/>
          <table:table-cell table:style-name="Tabela27.B2" office:value-type="string">
            <text:p text:style-name="P4">Sala dos Professores</text:p>
          </table:table-cell>
          <table:table-cell table:style-name="Tabela27.D4" office:value-type="float" office:value="50.6">
            <text:p text:style-name="P4">50,6</text:p>
          </table:table-cell>
          <table:table-cell table:style-name="Tabela27.D4" office:value-type="float" office:value="25.3">
            <text:p text:style-name="P4">25,3</text:p>
          </table:table-cell>
          <table:table-cell table:style-name="Tabela27.B2" office:value-type="string">
            <text:p text:style-name="P4">Piso Frio</text:p>
          </table:table-cell>
        </table:table-row>
        <table:table-row>
          <table:covered-table-cell/>
          <table:covered-table-cell/>
          <table:table-cell table:style-name="Tabela27.B2" office:value-type="string">
            <text:p text:style-name="P4">Auditório</text:p>
          </table:table-cell>
          <table:table-cell table:style-name="Tabela27.D4" office:value-type="float" office:value="114.8">
            <text:p text:style-name="P4">114,8</text:p>
          </table:table-cell>
          <table:table-cell table:style-name="Tabela27.D4" office:value-type="float" office:value="57.4">
            <text:p text:style-name="P4">57,4</text:p>
          </table:table-cell>
          <table:table-cell table:style-name="Tabela27.B2" office:value-type="string">
            <text:p text:style-name="P4">Piso Frio</text:p>
          </table:table-cell>
        </table:table-row>
        <table:table-row>
          <table:covered-table-cell/>
          <table:covered-table-cell/>
          <table:table-cell table:style-name="Tabela27.B2" office:value-type="string">
            <text:p text:style-name="P4">Banheiro Terceirizados</text:p>
          </table:table-cell>
          <table:table-cell table:style-name="Tabela27.D4" office:value-type="float" office:value="5.1">
            <text:p text:style-name="P4">5,1</text:p>
          </table:table-cell>
          <table:table-cell table:style-name="Tabela27.D4" office:value-type="float" office:value="5.1">
            <text:p text:style-name="P4">5,1</text:p>
          </table:table-cell>
          <table:table-cell table:style-name="Tabela27.B2" office:value-type="string">
            <text:p text:style-name="P4">Sanitários</text:p>
          </table:table-cell>
        </table:table-row>
        <table:table-row>
          <table:covered-table-cell/>
          <table:covered-table-cell/>
          <table:table-cell table:style-name="Tabela27.B2" office:value-type="string">
            <text:p text:style-name="P4">Depósito Material de Limpeza</text:p>
          </table:table-cell>
          <table:table-cell table:style-name="Tabela27.D4" office:value-type="float" office:value="6">
            <text:p text:style-name="P4">6</text:p>
          </table:table-cell>
          <table:table-cell table:style-name="Tabela27.D4" office:value-type="float" office:value="0.4">
            <text:p text:style-name="P4">0,4</text:p>
          </table:table-cell>
          <table:table-cell table:style-name="Tabela27.B2" office:value-type="string">
            <text:p text:style-name="P4">Almoxarifados/Galpões</text:p>
          </table:table-cell>
        </table:table-row>
        <table:table-row>
          <table:covered-table-cell/>
          <table:covered-table-cell/>
          <table:table-cell table:style-name="Tabela27.B2" office:value-type="string">
            <text:p text:style-name="P4">Lavanderia</text:p>
          </table:table-cell>
          <table:table-cell table:style-name="Tabela27.D4" office:value-type="float" office:value="16.5">
            <text:p text:style-name="P4">16,5</text:p>
          </table:table-cell>
          <table:table-cell table:style-name="Tabela27.D4" office:value-type="float" office:value="8.3">
            <text:p text:style-name="P4">8,3</text:p>
          </table:table-cell>
          <table:table-cell table:style-name="Tabela27.B2" office:value-type="string">
            <text:p text:style-name="P4">Piso Frio</text:p>
          </table:table-cell>
        </table:table-row>
        <table:table-row>
          <table:table-cell table:style-name="Tabela27.A2" table:number-rows-spanned="3" office:value-type="string">
            <text:p text:style-name="P5">LABORATÓRIO 1</text:p>
          </table:table-cell>
          <table:table-cell table:style-name="Tabela27.B2" table:number-rows-spanned="3" office:value-type="string">
            <text:p text:style-name="P5">Bloco 4</text:p>
          </table:table-cell>
          <table:table-cell table:style-name="Tabela27.B2" office:value-type="string">
            <text:p text:style-name="P4">Sala de material</text:p>
          </table:table-cell>
          <table:table-cell table:style-name="Tabela27.D4" office:value-type="float" office:value="24.9">
            <text:p text:style-name="P4">24,9</text:p>
          </table:table-cell>
          <table:table-cell table:style-name="Tabela27.D4" office:value-type="float" office:value="12.5">
            <text:p text:style-name="P4">12,5</text:p>
          </table:table-cell>
          <table:table-cell table:style-name="Tabela27.B2" office:value-type="string">
            <text:p text:style-name="P4">Piso Frio</text:p>
          </table:table-cell>
        </table:table-row>
        <table:table-row>
          <table:covered-table-cell/>
          <table:covered-table-cell/>
          <table:table-cell table:style-name="Tabela27.B2" office:value-type="string">
            <text:p text:style-name="P4">Sala de professores</text:p>
          </table:table-cell>
          <table:table-cell table:style-name="Tabela27.D4" office:value-type="float" office:value="36">
            <text:p text:style-name="P4">36</text:p>
          </table:table-cell>
          <table:table-cell table:style-name="Tabela27.D4" office:value-type="float" office:value="18">
            <text:p text:style-name="P4">18</text:p>
          </table:table-cell>
          <table:table-cell table:style-name="Tabela27.B2" office:value-type="string">
            <text:p text:style-name="P4">Piso Frio</text:p>
          </table:table-cell>
        </table:table-row>
        <table:table-row>
          <table:covered-table-cell/>
          <table:covered-table-cell/>
          <table:table-cell table:style-name="Tabela27.B2" office:value-type="string">
            <text:p text:style-name="P4">Laboratório</text:p>
          </table:table-cell>
          <table:table-cell table:style-name="Tabela27.D4" office:value-type="float" office:value="179.7">
            <text:p text:style-name="P4">179,7</text:p>
          </table:table-cell>
          <table:table-cell table:style-name="Tabela27.D4" office:value-type="float" office:value="89.9">
            <text:p text:style-name="P4">89,9</text:p>
          </table:table-cell>
          <table:table-cell table:style-name="Tabela27.B2" office:value-type="string">
            <text:p text:style-name="P4">Laboratórios</text:p>
          </table:table-cell>
        </table:table-row>
        <table:table-row>
          <table:table-cell table:style-name="Tabela27.A2" table:number-rows-spanned="4" office:value-type="string">
            <text:p text:style-name="P5">LABORATÓRIO 2</text:p>
          </table:table-cell>
          <table:table-cell table:style-name="Tabela27.B2" table:number-rows-spanned="4" office:value-type="string">
            <text:p text:style-name="P5">Bloco 5</text:p>
          </table:table-cell>
          <table:table-cell table:style-name="Tabela27.B2" office:value-type="string">
            <text:p text:style-name="P4">Sala de material</text:p>
          </table:table-cell>
          <table:table-cell table:style-name="Tabela27.D4" office:value-type="float" office:value="24.9">
            <text:p text:style-name="P4">24,9</text:p>
          </table:table-cell>
          <table:table-cell table:style-name="Tabela27.D4" office:value-type="float" office:value="12.4">
            <text:p text:style-name="P4">12,4</text:p>
          </table:table-cell>
          <table:table-cell table:style-name="Tabela27.B2" office:value-type="string">
            <text:p text:style-name="P4">Piso Frio</text:p>
          </table:table-cell>
        </table:table-row>
        <table:table-row>
          <table:covered-table-cell/>
          <table:covered-table-cell/>
          <table:table-cell table:style-name="Tabela27.B2" office:value-type="string">
            <text:p text:style-name="P4">Sala de professores</text:p>
          </table:table-cell>
          <table:table-cell table:style-name="Tabela27.D4" office:value-type="float" office:value="35.3">
            <text:p text:style-name="P4">35,3</text:p>
          </table:table-cell>
          <table:table-cell table:style-name="Tabela27.D4" office:value-type="float" office:value="17.7">
            <text:p text:style-name="P4">17,7</text:p>
          </table:table-cell>
          <table:table-cell table:style-name="Tabela27.B2" office:value-type="string">
            <text:p text:style-name="P4">Piso Frio</text:p>
          </table:table-cell>
        </table:table-row>
        <table:table-row>
          <table:covered-table-cell/>
          <table:covered-table-cell/>
          <table:table-cell table:style-name="Tabela27.B2" office:value-type="string">
            <text:p text:style-name="P4">Sala de aula</text:p>
          </table:table-cell>
          <table:table-cell table:style-name="Tabela27.D4" office:value-type="float" office:value="95.7">
            <text:p text:style-name="P4">95,7</text:p>
          </table:table-cell>
          <table:table-cell table:style-name="Tabela27.D4" office:value-type="float" office:value="47.9">
            <text:p text:style-name="P4">47,9</text:p>
          </table:table-cell>
          <table:table-cell table:style-name="Tabela27.B2" office:value-type="string">
            <text:p text:style-name="P4">Piso Frio</text:p>
          </table:table-cell>
        </table:table-row>
        <table:table-row>
          <table:covered-table-cell/>
          <table:covered-table-cell/>
          <table:table-cell table:style-name="Tabela27.B2" office:value-type="string">
            <text:p text:style-name="P4">Laboratório</text:p>
          </table:table-cell>
          <table:table-cell table:style-name="Tabela27.D4" office:value-type="float" office:value="80.4">
            <text:p text:style-name="P4">80,4</text:p>
          </table:table-cell>
          <table:table-cell table:style-name="Tabela27.D4" office:value-type="float" office:value="40.2">
            <text:p text:style-name="P4">40,2</text:p>
          </table:table-cell>
          <table:table-cell table:style-name="Tabela27.B2" office:value-type="string">
            <text:p text:style-name="P4">Laboratórios</text:p>
          </table:table-cell>
        </table:table-row>
        <table:table-row>
          <table:table-cell table:style-name="Tabela27.A2" table:number-rows-spanned="4" office:value-type="string">
            <text:p text:style-name="P5">LABORATÓRIO 3</text:p>
          </table:table-cell>
          <table:table-cell table:style-name="Tabela27.B2" table:number-rows-spanned="4" office:value-type="string">
            <text:p text:style-name="P5">Bloco 6</text:p>
          </table:table-cell>
          <table:table-cell table:style-name="Tabela27.B2" office:value-type="string">
            <text:p text:style-name="P4">Sala de material</text:p>
          </table:table-cell>
          <table:table-cell table:style-name="Tabela27.D4" office:value-type="float" office:value="24.9">
            <text:p text:style-name="P4">24,9</text:p>
          </table:table-cell>
          <table:table-cell table:style-name="Tabela27.D4" office:value-type="float" office:value="12.5">
            <text:p text:style-name="P4">12,5</text:p>
          </table:table-cell>
          <table:table-cell table:style-name="Tabela27.B2" office:value-type="string">
            <text:p text:style-name="P4">Piso Frio</text:p>
          </table:table-cell>
        </table:table-row>
        <table:table-row>
          <table:covered-table-cell/>
          <table:covered-table-cell/>
          <table:table-cell table:style-name="Tabela27.B2" office:value-type="string">
            <text:p text:style-name="P4">Sala de <text:soft-page-break/>professores</text:p>
          </table:table-cell>
          <table:table-cell table:style-name="Tabela27.D4" office:value-type="float" office:value="35.3">
            <text:p text:style-name="P4">35,3</text:p>
          </table:table-cell>
          <table:table-cell table:style-name="Tabela27.D4" office:value-type="float" office:value="17.7">
            <text:p text:style-name="P4">17,7</text:p>
          </table:table-cell>
          <table:table-cell table:style-name="Tabela27.B2" office:value-type="string">
            <text:p text:style-name="P4">Piso Frio</text:p>
          </table:table-cell>
        </table:table-row>
        <table:table-row>
          <table:covered-table-cell/>
          <table:covered-table-cell/>
          <table:table-cell table:style-name="Tabela27.B2" office:value-type="string">
            <text:p text:style-name="P4">Sala de aula</text:p>
          </table:table-cell>
          <table:table-cell table:style-name="Tabela27.D4" office:value-type="float" office:value="95.3">
            <text:p text:style-name="P4">95,3</text:p>
          </table:table-cell>
          <table:table-cell table:style-name="Tabela27.D4" office:value-type="float" office:value="47.6">
            <text:p text:style-name="P4">47,6</text:p>
          </table:table-cell>
          <table:table-cell table:style-name="Tabela27.B2" office:value-type="string">
            <text:p text:style-name="P4">Piso Frio</text:p>
          </table:table-cell>
        </table:table-row>
        <table:table-row>
          <table:covered-table-cell/>
          <table:covered-table-cell/>
          <table:table-cell table:style-name="Tabela27.B2" office:value-type="string">
            <text:p text:style-name="P4">Laboratório</text:p>
          </table:table-cell>
          <table:table-cell table:style-name="Tabela27.D4" office:value-type="float" office:value="80.4">
            <text:p text:style-name="P4">80,4</text:p>
          </table:table-cell>
          <table:table-cell table:style-name="Tabela27.D4" office:value-type="float" office:value="40.2">
            <text:p text:style-name="P4">40,2</text:p>
          </table:table-cell>
          <table:table-cell table:style-name="Tabela27.B2" office:value-type="string">
            <text:p text:style-name="P4">Laboratórios</text:p>
          </table:table-cell>
        </table:table-row>
        <table:table-row>
          <table:table-cell table:style-name="Tabela27.A2" table:number-rows-spanned="7" office:value-type="string">
            <text:p text:style-name="P5">ALMOXARIFADO VELHO DORM./VEST.FEM.</text:p>
          </table:table-cell>
          <table:table-cell table:style-name="Tabela27.B2" table:number-rows-spanned="7" office:value-type="string">
            <text:p text:style-name="P5">Bloco 7</text:p>
          </table:table-cell>
          <table:table-cell table:style-name="Tabela27.B2" office:value-type="string">
            <text:p text:style-name="P4">Sala 01</text:p>
          </table:table-cell>
          <table:table-cell table:style-name="Tabela27.D4" office:value-type="float" office:value="6.6">
            <text:p text:style-name="P4">6,6</text:p>
          </table:table-cell>
          <table:table-cell table:style-name="Tabela27.D4" office:value-type="float" office:value="0.4">
            <text:p text:style-name="P4">0,4</text:p>
          </table:table-cell>
          <table:table-cell table:style-name="Tabela27.B2" office:value-type="string">
            <text:p text:style-name="P4">Piso Frio</text:p>
          </table:table-cell>
        </table:table-row>
        <table:table-row>
          <table:covered-table-cell/>
          <table:covered-table-cell/>
          <table:table-cell table:style-name="Tabela27.B2" office:value-type="string">
            <text:p text:style-name="P4">Sala 02</text:p>
          </table:table-cell>
          <table:table-cell table:style-name="Tabela27.D4" office:value-type="float" office:value="8">
            <text:p text:style-name="P4">8</text:p>
          </table:table-cell>
          <table:table-cell table:style-name="Tabela27.D4" office:value-type="float" office:value="0.5">
            <text:p text:style-name="P4">0,5</text:p>
          </table:table-cell>
          <table:table-cell table:style-name="Tabela27.B2" office:value-type="string">
            <text:p text:style-name="P4">Piso Frio</text:p>
          </table:table-cell>
        </table:table-row>
        <table:table-row>
          <table:covered-table-cell/>
          <table:covered-table-cell/>
          <table:table-cell table:style-name="Tabela27.B2" office:value-type="string">
            <text:p text:style-name="P4">Dormitório</text:p>
          </table:table-cell>
          <table:table-cell table:style-name="Tabela27.D4" office:value-type="float" office:value="17.8">
            <text:p text:style-name="P4">17,8</text:p>
          </table:table-cell>
          <table:table-cell table:style-name="Tabela27.D4" office:value-type="float" office:value="1.2">
            <text:p text:style-name="P4">1,2</text:p>
          </table:table-cell>
          <table:table-cell table:style-name="Tabela27.B2" office:value-type="string">
            <text:p text:style-name="P4">Piso Frio</text:p>
          </table:table-cell>
        </table:table-row>
        <table:table-row>
          <table:covered-table-cell/>
          <table:covered-table-cell/>
          <table:table-cell table:style-name="Tabela27.B2" office:value-type="string">
            <text:p text:style-name="P4">Circulação 01</text:p>
          </table:table-cell>
          <table:table-cell table:style-name="Tabela27.D4" office:value-type="float" office:value="5.4">
            <text:p text:style-name="P4">5,4</text:p>
          </table:table-cell>
          <table:table-cell table:style-name="Tabela27.D4" office:value-type="float" office:value="0.4">
            <text:p text:style-name="P4">0,4</text:p>
          </table:table-cell>
          <table:table-cell table:style-name="Tabela27.B2" office:value-type="string">
            <text:p text:style-name="P4">Espaços Livres</text:p>
          </table:table-cell>
        </table:table-row>
        <table:table-row>
          <table:covered-table-cell/>
          <table:covered-table-cell/>
          <table:table-cell table:style-name="Tabela27.B2" office:value-type="string">
            <text:p text:style-name="P4">Circulação 02</text:p>
          </table:table-cell>
          <table:table-cell table:style-name="Tabela27.D4" office:value-type="float" office:value="2.6">
            <text:p text:style-name="P4">2,6</text:p>
          </table:table-cell>
          <table:table-cell table:style-name="Tabela27.D4" office:value-type="float" office:value="0.2">
            <text:p text:style-name="P4">0,2</text:p>
          </table:table-cell>
          <table:table-cell table:style-name="Tabela27.B2" office:value-type="string">
            <text:p text:style-name="P4">Espaços Livres</text:p>
          </table:table-cell>
        </table:table-row>
        <table:table-row>
          <table:covered-table-cell/>
          <table:covered-table-cell/>
          <table:table-cell table:style-name="Tabela27.B2" office:value-type="string">
            <text:p text:style-name="P4">Vestiário 01</text:p>
          </table:table-cell>
          <table:table-cell table:style-name="Tabela27.D4" office:value-type="float" office:value="56.4">
            <text:p text:style-name="P4">56,4</text:p>
          </table:table-cell>
          <table:table-cell table:style-name="Tabela27.D4" office:value-type="float" office:value="3.8">
            <text:p text:style-name="P4">3,8</text:p>
          </table:table-cell>
          <table:table-cell table:style-name="Tabela27.B2" office:value-type="string">
            <text:p text:style-name="P4">Sanitários</text:p>
          </table:table-cell>
        </table:table-row>
        <table:table-row>
          <table:covered-table-cell/>
          <table:covered-table-cell/>
          <table:table-cell table:style-name="Tabela27.B2" office:value-type="string">
            <text:p text:style-name="P4">Vestiário 02</text:p>
          </table:table-cell>
          <table:table-cell table:style-name="Tabela27.D4" office:value-type="float" office:value="38.1">
            <text:p text:style-name="P4">38,1</text:p>
          </table:table-cell>
          <table:table-cell table:style-name="Tabela27.D4" office:value-type="float" office:value="2.5">
            <text:p text:style-name="P4">2,5</text:p>
          </table:table-cell>
          <table:table-cell table:style-name="Tabela27.B2" office:value-type="string">
            <text:p text:style-name="P4">Sanitários</text:p>
          </table:table-cell>
        </table:table-row>
        <table:table-row>
          <table:table-cell table:style-name="Tabela27.A2" table:number-rows-spanned="12" office:value-type="string">
            <text:p text:style-name="P5">DORM./VEST. MASC.</text:p>
          </table:table-cell>
          <table:table-cell table:style-name="Tabela27.B2" table:number-rows-spanned="12" office:value-type="string">
            <text:p text:style-name="P5">Bloco 8</text:p>
          </table:table-cell>
          <table:table-cell table:style-name="Tabela27.B2" office:value-type="string">
            <text:p text:style-name="P4">Sala 01</text:p>
          </table:table-cell>
          <table:table-cell table:style-name="Tabela27.D4" office:value-type="float" office:value="7.2">
            <text:p text:style-name="P4">7,2</text:p>
          </table:table-cell>
          <table:table-cell table:style-name="Tabela27.D4" office:value-type="float" office:value="0.5">
            <text:p text:style-name="P4">0,5</text:p>
          </table:table-cell>
          <table:table-cell table:style-name="Tabela27.B2" office:value-type="string">
            <text:p text:style-name="P4">Piso Frio</text:p>
          </table:table-cell>
        </table:table-row>
        <table:table-row>
          <table:covered-table-cell/>
          <table:covered-table-cell/>
          <table:table-cell table:style-name="Tabela27.B2" office:value-type="string">
            <text:p text:style-name="P4">Sala 02</text:p>
          </table:table-cell>
          <table:table-cell table:style-name="Tabela27.D4" office:value-type="float" office:value="7.2">
            <text:p text:style-name="P4">7,2</text:p>
          </table:table-cell>
          <table:table-cell table:style-name="Tabela27.D4" office:value-type="float" office:value="0.5">
            <text:p text:style-name="P4">0,5</text:p>
          </table:table-cell>
          <table:table-cell table:style-name="Tabela27.B2" office:value-type="string">
            <text:p text:style-name="P4">Piso Frio</text:p>
          </table:table-cell>
        </table:table-row>
        <table:table-row>
          <table:covered-table-cell/>
          <table:covered-table-cell/>
          <table:table-cell table:style-name="Tabela27.B2" office:value-type="string">
            <text:p text:style-name="P4">Sala 03</text:p>
          </table:table-cell>
          <table:table-cell table:style-name="Tabela27.D4" office:value-type="float" office:value="6.7">
            <text:p text:style-name="P4">6,7</text:p>
          </table:table-cell>
          <table:table-cell table:style-name="Tabela27.D4" office:value-type="float" office:value="0.4">
            <text:p text:style-name="P4">0,4</text:p>
          </table:table-cell>
          <table:table-cell table:style-name="Tabela27.B2" office:value-type="string">
            <text:p text:style-name="P4">Piso Frio</text:p>
          </table:table-cell>
        </table:table-row>
        <table:table-row>
          <table:covered-table-cell/>
          <table:covered-table-cell/>
          <table:table-cell table:style-name="Tabela27.B2" office:value-type="string">
            <text:p text:style-name="P4">Sala 04</text:p>
          </table:table-cell>
          <table:table-cell table:style-name="Tabela27.D4" office:value-type="float" office:value="6.7">
            <text:p text:style-name="P4">6,7</text:p>
          </table:table-cell>
          <table:table-cell table:style-name="Tabela27.D4" office:value-type="float" office:value="0.4">
            <text:p text:style-name="P4">0,4</text:p>
          </table:table-cell>
          <table:table-cell table:style-name="Tabela27.B2" office:value-type="string">
            <text:p text:style-name="P4">Piso Frio</text:p>
          </table:table-cell>
        </table:table-row>
        <table:table-row>
          <table:covered-table-cell/>
          <table:covered-table-cell/>
          <table:table-cell table:style-name="Tabela27.B2" office:value-type="string">
            <text:p text:style-name="P4">Circulação</text:p>
          </table:table-cell>
          <table:table-cell table:style-name="Tabela27.D4" office:value-type="float" office:value="8.6">
            <text:p text:style-name="P4">8,6</text:p>
          </table:table-cell>
          <table:table-cell table:style-name="Tabela27.D4" office:value-type="float" office:value="0.6">
            <text:p text:style-name="P4">0,6</text:p>
          </table:table-cell>
          <table:table-cell table:style-name="Tabela27.B2" office:value-type="string">
            <text:p text:style-name="P4">Espaços Livres</text:p>
          </table:table-cell>
        </table:table-row>
        <table:table-row>
          <table:covered-table-cell/>
          <table:covered-table-cell/>
          <table:table-cell table:style-name="Tabela27.B2" office:value-type="string">
            <text:p text:style-name="P4">Circulação</text:p>
          </table:table-cell>
          <table:table-cell table:style-name="Tabela27.D4" office:value-type="float" office:value="8.6">
            <text:p text:style-name="P4">8,6</text:p>
          </table:table-cell>
          <table:table-cell table:style-name="Tabela27.D4" office:value-type="float" office:value="0.6">
            <text:p text:style-name="P4">0,6</text:p>
          </table:table-cell>
          <table:table-cell table:style-name="Tabela27.B2" office:value-type="string">
            <text:p text:style-name="P4">Espaços Livres</text:p>
          </table:table-cell>
        </table:table-row>
        <table:table-row>
          <table:covered-table-cell/>
          <table:covered-table-cell/>
          <table:table-cell table:style-name="Tabela27.B2" office:value-type="string">
            <text:p text:style-name="P4">Circulação</text:p>
          </table:table-cell>
          <table:table-cell table:style-name="Tabela27.D4" office:value-type="float" office:value="8.1">
            <text:p text:style-name="P4">8,1</text:p>
          </table:table-cell>
          <table:table-cell table:style-name="Tabela27.D4" office:value-type="float" office:value="0.5">
            <text:p text:style-name="P4">0,5</text:p>
          </table:table-cell>
          <table:table-cell table:style-name="Tabela27.B2" office:value-type="string">
            <text:p text:style-name="P4">Espaços Livres</text:p>
          </table:table-cell>
        </table:table-row>
        <table:table-row>
          <table:covered-table-cell/>
          <table:covered-table-cell/>
          <table:table-cell table:style-name="Tabela27.B2" office:value-type="string">
            <text:p text:style-name="P4">Circulação</text:p>
          </table:table-cell>
          <table:table-cell table:style-name="Tabela27.D4" office:value-type="float" office:value="8.1">
            <text:p text:style-name="P4">8,1</text:p>
          </table:table-cell>
          <table:table-cell table:style-name="Tabela27.D4" office:value-type="float" office:value="0.5">
            <text:p text:style-name="P4">0,5</text:p>
          </table:table-cell>
          <table:table-cell table:style-name="Tabela27.B2" office:value-type="string">
            <text:p text:style-name="P4">Espaços Livres</text:p>
          </table:table-cell>
        </table:table-row>
        <table:table-row>
          <table:covered-table-cell/>
          <table:covered-table-cell/>
          <table:table-cell table:style-name="Tabela27.B2" office:value-type="string">
            <text:p text:style-name="P4">Vestiário</text:p>
          </table:table-cell>
          <table:table-cell table:style-name="Tabela27.D4" office:value-type="float" office:value="55.2">
            <text:p text:style-name="P4">55,2</text:p>
          </table:table-cell>
          <table:table-cell table:style-name="Tabela27.D4" office:value-type="float" office:value="3.7">
            <text:p text:style-name="P4">3,7</text:p>
          </table:table-cell>
          <table:table-cell table:style-name="Tabela27.B2" office:value-type="string">
            <text:p text:style-name="P4">Sanitários</text:p>
          </table:table-cell>
        </table:table-row>
        <table:table-row>
          <table:covered-table-cell/>
          <table:covered-table-cell/>
          <table:table-cell table:style-name="Tabela27.B2" office:value-type="string">
            <text:p text:style-name="P4">Vestiário</text:p>
          </table:table-cell>
          <table:table-cell table:style-name="Tabela27.D4" office:value-type="float" office:value="54.2">
            <text:p text:style-name="P4">54,2</text:p>
          </table:table-cell>
          <table:table-cell table:style-name="Tabela27.D4" office:value-type="float" office:value="3.6">
            <text:p text:style-name="P4">3,6</text:p>
          </table:table-cell>
          <table:table-cell table:style-name="Tabela27.B2" office:value-type="string">
            <text:p text:style-name="P4">Sanitários</text:p>
          </table:table-cell>
        </table:table-row>
        <table:table-row>
          <table:covered-table-cell/>
          <table:covered-table-cell/>
          <table:table-cell table:style-name="Tabela27.B2" office:value-type="string">
            <text:p text:style-name="P4">Vestiário</text:p>
          </table:table-cell>
          <table:table-cell table:style-name="Tabela27.D4" office:value-type="float" office:value="52.6">
            <text:p text:style-name="P4">52,6</text:p>
          </table:table-cell>
          <table:table-cell table:style-name="Tabela27.D4" office:value-type="float" office:value="3.5">
            <text:p text:style-name="P4">3,5</text:p>
          </table:table-cell>
          <table:table-cell table:style-name="Tabela27.B2" office:value-type="string">
            <text:p text:style-name="P4">Sanitários</text:p>
          </table:table-cell>
        </table:table-row>
        <table:table-row>
          <table:covered-table-cell/>
          <table:covered-table-cell/>
          <table:table-cell table:style-name="Tabela27.B2" office:value-type="string">
            <text:p text:style-name="P4">Vestiário</text:p>
          </table:table-cell>
          <table:table-cell table:style-name="Tabela27.D4" office:value-type="float" office:value="55.2">
            <text:p text:style-name="P4">55,2</text:p>
          </table:table-cell>
          <table:table-cell table:style-name="Tabela27.D4" office:value-type="float" office:value="3.7">
            <text:p text:style-name="P4">3,7</text:p>
          </table:table-cell>
          <table:table-cell table:style-name="Tabela27.B2" office:value-type="string">
            <text:p text:style-name="P4">Sanitários</text:p>
          </table:table-cell>
        </table:table-row>
        <table:table-row table:style-name="Tabela27.83">
          <table:table-cell table:style-name="Tabela27.A2" office:value-type="string">
            <text:p text:style-name="P4">Garagem</text:p>
          </table:table-cell>
          <table:table-cell table:style-name="Tabela27.B2" office:value-type="string">
            <text:p text:style-name="P5">Bloco 9</text:p>
          </table:table-cell>
          <table:table-cell table:style-name="Tabela27.B2" office:value-type="string">
            <text:p text:style-name="P4">Garagem</text:p>
          </table:table-cell>
          <table:table-cell table:style-name="Tabela27.D4" office:value-type="float" office:value="386.2">
            <text:p text:style-name="P4">386,2</text:p>
          </table:table-cell>
          <table:table-cell table:style-name="Tabela27.D4" office:value-type="float" office:value="25.7">
            <text:p text:style-name="P4">25,7</text:p>
          </table:table-cell>
          <table:table-cell table:style-name="Tabela27.B2" office:value-type="string">
            <text:p text:style-name="P4">Almoxarifados/Galpões</text:p>
          </table:table-cell>
        </table:table-row>
        <table:table-row>
          <table:table-cell table:style-name="Tabela27.A2" table:number-rows-spanned="10" office:value-type="string">
            <text:p text:style-name="P5">CSG NOVA</text:p>
          </table:table-cell>
          <table:table-cell table:style-name="Tabela27.B2" table:number-rows-spanned="10" office:value-type="string">
            <text:p text:style-name="P5">Bloco 11</text:p>
          </table:table-cell>
          <table:table-cell table:style-name="Tabela27.B2" office:value-type="string">
            <text:p text:style-name="P4">CSG - CPA</text:p>
          </table:table-cell>
          <table:table-cell table:style-name="Tabela27.D4" office:value-type="float" office:value="24">
            <text:p text:style-name="P4">24</text:p>
          </table:table-cell>
          <table:table-cell table:style-name="Tabela27.D4" office:value-type="float" office:value="12">
            <text:p text:style-name="P4">12</text:p>
          </table:table-cell>
          <table:table-cell table:style-name="Tabela27.B2" office:value-type="string">
            <text:p text:style-name="P4">Piso Frio</text:p>
          </table:table-cell>
        </table:table-row>
        <table:table-row>
          <table:covered-table-cell/>
          <table:covered-table-cell/>
          <table:table-cell table:style-name="Tabela27.B2" office:value-type="string">
            <text:p text:style-name="P4">Depósito Bens novos</text:p>
          </table:table-cell>
          <table:table-cell table:style-name="Tabela27.D4" office:value-type="float" office:value="12.9">
            <text:p text:style-name="P4">12,9</text:p>
          </table:table-cell>
          <table:table-cell table:style-name="Tabela27.D4" office:value-type="float" office:value="6.5">
            <text:p text:style-name="P4">6,5</text:p>
          </table:table-cell>
          <table:table-cell table:style-name="Tabela27.B2" office:value-type="string">
            <text:p text:style-name="P4">Almoxarifados/Galpões</text:p>
          </table:table-cell>
        </table:table-row>
        <table:table-row>
          <table:covered-table-cell/>
          <table:covered-table-cell/>
          <table:table-cell table:style-name="Tabela27.B2" office:value-type="string">
            <text:p text:style-name="P4">Depósito Desfazimento</text:p>
          </table:table-cell>
          <table:table-cell table:style-name="Tabela27.D4" office:value-type="float" office:value="9.6">
            <text:p text:style-name="P4">9,6</text:p>
          </table:table-cell>
          <table:table-cell table:style-name="Tabela27.D4" office:value-type="float" office:value="4.8">
            <text:p text:style-name="P4">4,8</text:p>
          </table:table-cell>
          <table:table-cell table:style-name="Tabela27.B2" office:value-type="string">
            <text:p text:style-name="P4">Almoxarifados/Galpões</text:p>
          </table:table-cell>
        </table:table-row>
        <table:table-row>
          <table:covered-table-cell/>
          <table:covered-table-cell/>
          <table:table-cell table:style-name="Tabela27.B2" office:value-type="string">
            <text:p text:style-name="P4">Almoxarifado</text:p>
          </table:table-cell>
          <table:table-cell table:style-name="Tabela27.D4" office:value-type="float" office:value="9.6">
            <text:p text:style-name="P4">9,6</text:p>
          </table:table-cell>
          <table:table-cell table:style-name="Tabela27.D4" office:value-type="float" office:value="4.8">
            <text:p text:style-name="P4">4,8</text:p>
          </table:table-cell>
          <table:table-cell table:style-name="Tabela27.B2" office:value-type="string">
            <text:p text:style-name="P4">Almoxarifados/Galpões</text:p>
          </table:table-cell>
        </table:table-row>
        <table:table-row>
          <table:covered-table-cell/>
          <table:covered-table-cell/>
          <table:table-cell table:style-name="Tabela27.B2" office:value-type="string">
            <text:p text:style-name="P4">Depósito Ferramentas</text:p>
          </table:table-cell>
          <table:table-cell table:style-name="Tabela27.D4" office:value-type="float" office:value="12">
            <text:p text:style-name="P4">12</text:p>
          </table:table-cell>
          <table:table-cell table:style-name="Tabela27.D4" office:value-type="float" office:value="6">
            <text:p text:style-name="P4">6</text:p>
          </table:table-cell>
          <table:table-cell table:style-name="Tabela27.B2" office:value-type="string">
            <text:p text:style-name="P4">Almoxarifados/Galpões</text:p>
          </table:table-cell>
        </table:table-row>
        <table:table-row>
          <table:covered-table-cell/>
          <table:covered-table-cell/>
          <table:table-cell table:style-name="Tabela27.B2" office:value-type="string">
            <text:p text:style-name="P4">Hall</text:p>
          </table:table-cell>
          <table:table-cell table:style-name="Tabela27.D4" office:value-type="float" office:value="11.5">
            <text:p text:style-name="P4">11,5</text:p>
          </table:table-cell>
          <table:table-cell table:style-name="Tabela27.D4" office:value-type="float" office:value="5.8">
            <text:p text:style-name="P4">5,8</text:p>
          </table:table-cell>
          <table:table-cell table:style-name="Tabela27.B2" office:value-type="string">
            <text:p text:style-name="P4">Espaços Livres</text:p>
          </table:table-cell>
        </table:table-row>
        <table:table-row>
          <table:covered-table-cell/>
          <table:covered-table-cell/>
          <table:table-cell table:style-name="Tabela27.B2" office:value-type="string">
            <text:p text:style-name="P4">Cozinha</text:p>
          </table:table-cell>
          <table:table-cell table:style-name="Tabela27.D4" office:value-type="float" office:value="12.7">
            <text:p text:style-name="P4">12,7</text:p>
          </table:table-cell>
          <table:table-cell table:style-name="Tabela27.D4" office:value-type="float" office:value="6.4">
            <text:p text:style-name="P4">6,4</text:p>
          </table:table-cell>
          <table:table-cell table:style-name="Tabela27.B2" office:value-type="string">
            <text:p text:style-name="P4">Piso Frio</text:p>
          </table:table-cell>
        </table:table-row>
        <table:table-row>
          <table:covered-table-cell/>
          <table:covered-table-cell/>
          <table:table-cell table:style-name="Tabela27.B2" office:value-type="string">
            <text:p text:style-name="P4">WC - Depósito</text:p>
          </table:table-cell>
          <table:table-cell table:style-name="Tabela27.D4" office:value-type="float" office:value="3.5">
            <text:p text:style-name="P4">3,5</text:p>
          </table:table-cell>
          <table:table-cell table:style-name="Tabela27.D4" office:value-type="float" office:value="3.5">
            <text:p text:style-name="P4">3,5</text:p>
          </table:table-cell>
          <table:table-cell table:style-name="Tabela27.B2" office:value-type="string">
            <text:p text:style-name="P4">Sanitários</text:p>
          </table:table-cell>
        </table:table-row>
        <table:table-row>
          <table:covered-table-cell/>
          <table:covered-table-cell/>
          <table:table-cell table:style-name="Tabela27.B2" office:value-type="string">
            <text:p text:style-name="P4">WC</text:p>
          </table:table-cell>
          <table:table-cell table:style-name="Tabela27.D4" office:value-type="float" office:value="3">
            <text:p text:style-name="P4">3</text:p>
          </table:table-cell>
          <table:table-cell table:style-name="Tabela27.D4" office:value-type="float" office:value="3">
            <text:p text:style-name="P4">3</text:p>
          </table:table-cell>
          <table:table-cell table:style-name="Tabela27.B2" office:value-type="string">
            <text:p text:style-name="P4">Sanitários</text:p>
          </table:table-cell>
        </table:table-row>
        <table:table-row>
          <table:covered-table-cell/>
          <table:covered-table-cell/>
          <table:table-cell table:style-name="Tabela27.B2" office:value-type="string">
            <text:p text:style-name="P4">Áreas</text:p>
          </table:table-cell>
          <table:table-cell table:style-name="Tabela27.D4" office:value-type="float" office:value="33.9">
            <text:p text:style-name="P4">33,9</text:p>
          </table:table-cell>
          <table:table-cell table:style-name="Tabela27.D4" office:value-type="float" office:value="16.9">
            <text:p text:style-name="P4">16,9</text:p>
          </table:table-cell>
          <table:table-cell table:style-name="Tabela27.B2" office:value-type="string">
            <text:p text:style-name="P4">Espaços Livres</text:p>
          </table:table-cell>
        </table:table-row>
        <table:table-row>
          <table:table-cell table:style-name="Tabela27.A2" table:number-rows-spanned="47" office:value-type="string">
            <text:p text:style-name="P5">PRÉDIO NOVO Futura Instalações da Biblioteca e do Bloco Administrativo</text:p>
          </table:table-cell>
          <table:table-cell table:style-name="Tabela27.B2" table:number-rows-spanned="22" office:value-type="string">
            <text:p text:style-name="P5">Bloco 13 - Térreo</text:p>
          </table:table-cell>
          <table:table-cell table:style-name="Tabela27.B2" office:value-type="string">
            <text:p text:style-name="P4">Hall/entrada</text:p>
          </table:table-cell>
          <table:table-cell table:style-name="Tabela27.D4" office:value-type="float" office:value="11.9">
            <text:p text:style-name="P4">11,9</text:p>
          </table:table-cell>
          <table:table-cell table:style-name="Tabela27.D4" office:value-type="float" office:value="11.9">
            <text:p text:style-name="P4">11,9</text:p>
          </table:table-cell>
          <table:table-cell table:style-name="Tabela27.B2" office:value-type="string">
            <text:p text:style-name="P4">Espaços Livres</text:p>
          </table:table-cell>
        </table:table-row>
        <table:table-row>
          <table:covered-table-cell/>
          <table:covered-table-cell/>
          <table:table-cell table:style-name="Tabela27.B2" office:value-type="string">
            <text:p text:style-name="P4">Foyer</text:p>
          </table:table-cell>
          <table:table-cell table:style-name="Tabela27.D4" office:value-type="float" office:value="110.3">
            <text:p text:style-name="P4">110,3</text:p>
          </table:table-cell>
          <table:table-cell table:style-name="Tabela27.D4" office:value-type="float" office:value="110.3">
            <text:p text:style-name="P4">110,3</text:p>
          </table:table-cell>
          <table:table-cell table:style-name="Tabela27.B2" office:value-type="string">
            <text:p text:style-name="P4">Espaços Livres</text:p>
          </table:table-cell>
        </table:table-row>
        <table:table-row>
          <table:covered-table-cell/>
          <table:covered-table-cell/>
          <table:table-cell table:style-name="Tabela27.B2" office:value-type="string">
            <text:p text:style-name="P4">EAD</text:p>
          </table:table-cell>
          <table:table-cell table:style-name="Tabela27.D4" office:value-type="float" office:value="117.6">
            <text:p text:style-name="P4">117,6</text:p>
          </table:table-cell>
          <table:table-cell table:style-name="Tabela27.D4" office:value-type="float" office:value="117.6">
            <text:p text:style-name="P4">117,6</text:p>
          </table:table-cell>
          <table:table-cell table:style-name="Tabela27.B2" office:value-type="string">
            <text:p text:style-name="P4">Piso Frio</text:p>
          </table:table-cell>
        </table:table-row>
        <table:table-row>
          <table:covered-table-cell/>
          <table:covered-table-cell/>
          <table:table-cell table:style-name="Tabela27.B2" office:value-type="string">
            <text:p text:style-name="P4">Midiateca</text:p>
          </table:table-cell>
          <table:table-cell table:style-name="Tabela27.D4" office:value-type="float" office:value="6.7">
            <text:p text:style-name="P4">6,7</text:p>
          </table:table-cell>
          <table:table-cell table:style-name="Tabela27.D4" office:value-type="float" office:value="6.7">
            <text:p text:style-name="P4">6,7</text:p>
          </table:table-cell>
          <table:table-cell table:style-name="Tabela27.B2" office:value-type="string">
            <text:p text:style-name="P4">Piso Frio</text:p>
          </table:table-cell>
        </table:table-row>
        <table:table-row>
          <table:covered-table-cell/>
          <table:covered-table-cell/>
          <table:table-cell table:style-name="Tabela27.B2" office:value-type="string">
            <text:p text:style-name="P4">Cópias</text:p>
          </table:table-cell>
          <table:table-cell table:style-name="Tabela27.D4" office:value-type="float" office:value="17.5">
            <text:p text:style-name="P4">17,5</text:p>
          </table:table-cell>
          <table:table-cell table:style-name="Tabela27.D4" office:value-type="float" office:value="17.5">
            <text:p text:style-name="P4">17,5</text:p>
          </table:table-cell>
          <table:table-cell table:style-name="Tabela27.B2" office:value-type="string">
            <text:p text:style-name="P4">Piso Frio</text:p>
          </table:table-cell>
        </table:table-row>
        <table:table-row>
          <table:covered-table-cell/>
          <table:covered-table-cell/>
          <table:table-cell table:style-name="Tabela27.B2" office:value-type="string">
            <text:p text:style-name="P4">Direção</text:p>
          </table:table-cell>
          <table:table-cell table:style-name="Tabela27.D4" office:value-type="float" office:value="18.9">
            <text:p text:style-name="P4">18,9</text:p>
          </table:table-cell>
          <table:table-cell table:style-name="Tabela27.D4" office:value-type="float" office:value="18.9">
            <text:p text:style-name="P4">18,9</text:p>
          </table:table-cell>
          <table:table-cell table:style-name="Tabela27.B2" office:value-type="string">
            <text:p text:style-name="P4">Piso Frio</text:p>
          </table:table-cell>
        </table:table-row>
        <table:table-row>
          <table:covered-table-cell/>
          <table:covered-table-cell/>
          <table:table-cell table:style-name="Tabela27.B2" office:value-type="string">
            <text:p text:style-name="P4">Guarda-volumes</text:p>
          </table:table-cell>
          <table:table-cell table:style-name="Tabela27.D4" office:value-type="float" office:value="14.5">
            <text:p text:style-name="P4">14,5</text:p>
          </table:table-cell>
          <table:table-cell table:style-name="Tabela27.D4" office:value-type="float" office:value="14.5">
            <text:p text:style-name="P4">14,5</text:p>
          </table:table-cell>
          <table:table-cell table:style-name="Tabela27.B2" office:value-type="string">
            <text:p text:style-name="P4">Piso Frio</text:p>
          </table:table-cell>
        </table:table-row>
        <table:table-row>
          <table:covered-table-cell/>
          <table:covered-table-cell/>
          <table:table-cell table:style-name="Tabela27.B2" office:value-type="string">
            <text:p text:style-name="P4">Internet</text:p>
          </table:table-cell>
          <table:table-cell table:style-name="Tabela27.D4" office:value-type="float" office:value="21.5">
            <text:p text:style-name="P4">21,5</text:p>
          </table:table-cell>
          <table:table-cell table:style-name="Tabela27.D4" office:value-type="float" office:value="21.5">
            <text:p text:style-name="P4">21,5</text:p>
          </table:table-cell>
          <table:table-cell table:style-name="Tabela27.B2" office:value-type="string">
            <text:p text:style-name="P4">Piso Frio</text:p>
          </table:table-cell>
        </table:table-row>
        <table:table-row>
          <table:covered-table-cell/>
          <table:covered-table-cell/>
          <table:table-cell table:style-name="Tabela27.B2" office:value-type="string">
            <text:p text:style-name="P4">Sala de estudo</text:p>
          </table:table-cell>
          <table:table-cell table:style-name="Tabela27.D4" office:value-type="float" office:value="11.8">
            <text:p text:style-name="P4">11,8</text:p>
          </table:table-cell>
          <table:table-cell table:style-name="Tabela27.D4" office:value-type="float" office:value="11.8">
            <text:p text:style-name="P4">11,8</text:p>
          </table:table-cell>
          <table:table-cell table:style-name="Tabela27.B2" office:value-type="string">
            <text:p text:style-name="P4">Piso Frio</text:p>
          </table:table-cell>
        </table:table-row>
        <table:table-row>
          <table:covered-table-cell/>
          <table:covered-table-cell/>
          <table:table-cell table:style-name="Tabela27.B2" office:value-type="string">
            <text:p text:style-name="P4">Sala de estudo</text:p>
          </table:table-cell>
          <table:table-cell table:style-name="Tabela27.D4" office:value-type="float" office:value="11.8">
            <text:p text:style-name="P4">11,8</text:p>
          </table:table-cell>
          <table:table-cell table:style-name="Tabela27.D4" office:value-type="float" office:value="11.8">
            <text:p text:style-name="P4">11,8</text:p>
          </table:table-cell>
          <table:table-cell table:style-name="Tabela27.B2" office:value-type="string">
            <text:p text:style-name="P4">Piso Frio</text:p>
          </table:table-cell>
        </table:table-row>
        <table:table-row>
          <table:covered-table-cell/>
          <table:covered-table-cell/>
          <table:table-cell table:style-name="Tabela27.B2" office:value-type="string">
            <text:p text:style-name="P4">Sala de estudo</text:p>
          </table:table-cell>
          <table:table-cell table:style-name="Tabela27.D4" office:value-type="float" office:value="11.8">
            <text:p text:style-name="P4">11,8</text:p>
          </table:table-cell>
          <table:table-cell table:style-name="Tabela27.D4" office:value-type="float" office:value="11.8">
            <text:p text:style-name="P4">11,8</text:p>
          </table:table-cell>
          <table:table-cell table:style-name="Tabela27.B2" office:value-type="string">
            <text:p text:style-name="P4">Piso Frio</text:p>
          </table:table-cell>
        </table:table-row>
        <table:table-row>
          <table:covered-table-cell/>
          <table:covered-table-cell/>
          <table:table-cell table:style-name="Tabela27.B2" office:value-type="string">
            <text:p text:style-name="P4">Biblioteca</text:p>
          </table:table-cell>
          <table:table-cell table:style-name="Tabela27.D4" office:value-type="float" office:value="271.5">
            <text:p text:style-name="P4">271,5</text:p>
          </table:table-cell>
          <table:table-cell table:style-name="Tabela27.D4" office:value-type="float" office:value="271.5">
            <text:p text:style-name="P4">271,5</text:p>
          </table:table-cell>
          <table:table-cell table:style-name="Tabela27.B2" office:value-type="string">
            <text:p text:style-name="P4">Piso Frio</text:p>
          </table:table-cell>
        </table:table-row>
        <table:table-row>
          <table:covered-table-cell/>
          <table:covered-table-cell/>
          <table:table-cell table:style-name="Tabela27.B2" office:value-type="string">
            <text:p text:style-name="P4">Recepção</text:p>
          </table:table-cell>
          <table:table-cell table:style-name="Tabela27.D4" office:value-type="float" office:value="31.4">
            <text:p text:style-name="P4">31,4</text:p>
          </table:table-cell>
          <table:table-cell table:style-name="Tabela27.D4" office:value-type="float" office:value="31.4">
            <text:p text:style-name="P4">31,4</text:p>
          </table:table-cell>
          <table:table-cell table:style-name="Tabela27.B2" office:value-type="string">
            <text:p text:style-name="P4">Piso Frio</text:p>
          </table:table-cell>
        </table:table-row>
        <table:table-row>
          <table:covered-table-cell/>
          <table:covered-table-cell/>
          <table:table-cell table:style-name="Tabela27.B2" office:value-type="string">
            <text:p text:style-name="P4">Equipamentos</text:p>
          </table:table-cell>
          <table:table-cell table:style-name="Tabela27.D4" office:value-type="float" office:value="17">
            <text:p text:style-name="P4">17</text:p>
          </table:table-cell>
          <table:table-cell table:style-name="Tabela27.D4" office:value-type="float" office:value="17">
            <text:p text:style-name="P4">17</text:p>
          </table:table-cell>
          <table:table-cell table:style-name="Tabela27.B2" office:value-type="string">
            <text:p text:style-name="P4">Piso Frio</text:p>
          </table:table-cell>
        </table:table-row>
        <table:table-row>
          <table:covered-table-cell/>
          <table:covered-table-cell/>
          <table:table-cell table:style-name="Tabela27.B2" office:value-type="string">
            <text:p text:style-name="P4">Copa</text:p>
          </table:table-cell>
          <table:table-cell table:style-name="Tabela27.D4" office:value-type="float" office:value="5.7">
            <text:p text:style-name="P4">5,7</text:p>
          </table:table-cell>
          <table:table-cell table:style-name="Tabela27.D4" office:value-type="float" office:value="5.7">
            <text:p text:style-name="P4">5,7</text:p>
          </table:table-cell>
          <table:table-cell table:style-name="Tabela27.B2" office:value-type="string">
            <text:p text:style-name="P4">Piso Frio</text:p>
          </table:table-cell>
        </table:table-row>
        <table:table-row>
          <table:covered-table-cell/>
          <table:covered-table-cell/>
          <table:table-cell table:style-name="Tabela27.B2" office:value-type="string">
            <text:p text:style-name="P4">WC feminino foyer</text:p>
          </table:table-cell>
          <table:table-cell table:style-name="Tabela27.D4" office:value-type="float" office:value="9.2">
            <text:p text:style-name="P4">9,2</text:p>
          </table:table-cell>
          <table:table-cell table:style-name="Tabela27.D4" office:value-type="float" office:value="18.3">
            <text:p text:style-name="P4">18,3</text:p>
          </table:table-cell>
          <table:table-cell table:style-name="Tabela27.B2" office:value-type="string">
            <text:p text:style-name="P4">Sanitários</text:p>
          </table:table-cell>
        </table:table-row>
        <table:table-row>
          <table:covered-table-cell/>
          <table:covered-table-cell/>
          <table:table-cell table:style-name="Tabela27.B2" office:value-type="string">
            <text:p text:style-name="P4">WC masculino foyer</text:p>
          </table:table-cell>
          <table:table-cell table:style-name="Tabela27.D4" office:value-type="float" office:value="9.2">
            <text:p text:style-name="P4">9,2</text:p>
          </table:table-cell>
          <table:table-cell table:style-name="Tabela27.D4" office:value-type="float" office:value="18.3">
            <text:p text:style-name="P4">18,3</text:p>
          </table:table-cell>
          <table:table-cell table:style-name="Tabela27.B2" office:value-type="string">
            <text:p text:style-name="P4">Sanitários</text:p>
          </table:table-cell>
        </table:table-row>
        <table:table-row>
          <table:covered-table-cell/>
          <table:covered-table-cell/>
          <table:table-cell table:style-name="Tabela27.B2" office:value-type="string">
            <text:p text:style-name="P4">WC PNE foyer</text:p>
          </table:table-cell>
          <table:table-cell table:style-name="Tabela27.D4" office:value-type="float" office:value="3.5">
            <text:p text:style-name="P4">3,5</text:p>
          </table:table-cell>
          <table:table-cell table:style-name="Tabela27.D4" office:value-type="float" office:value="7">
            <text:p text:style-name="P4">7</text:p>
          </table:table-cell>
          <table:table-cell table:style-name="Tabela27.B2" office:value-type="string">
            <text:p text:style-name="P4">Sanitários</text:p>
          </table:table-cell>
        </table:table-row>
        <table:table-row>
          <table:covered-table-cell/>
          <table:covered-table-cell/>
          <table:table-cell table:style-name="Tabela27.B2" office:value-type="string">
            <text:p text:style-name="P4">WC direção</text:p>
          </table:table-cell>
          <table:table-cell table:style-name="Tabela27.D4" office:value-type="float" office:value="3.8">
            <text:p text:style-name="P4">3,8</text:p>
          </table:table-cell>
          <table:table-cell table:style-name="Tabela27.D4" office:value-type="float" office:value="7.5">
            <text:p text:style-name="P4">7,5</text:p>
          </table:table-cell>
          <table:table-cell table:style-name="Tabela27.B2" office:value-type="string">
            <text:p text:style-name="P4">Sanitários</text:p>
          </table:table-cell>
        </table:table-row>
        <table:table-row>
          <table:covered-table-cell/>
          <table:covered-table-cell/>
          <table:table-cell table:style-name="Tabela27.B2" office:value-type="string">
            <text:p text:style-name="P4">WC feminino biblioteca</text:p>
          </table:table-cell>
          <table:table-cell table:style-name="Tabela27.D4" office:value-type="float" office:value="9.2">
            <text:p text:style-name="P4">9,2</text:p>
          </table:table-cell>
          <table:table-cell table:style-name="Tabela27.D4" office:value-type="float" office:value="18.3">
            <text:p text:style-name="P4">18,3</text:p>
          </table:table-cell>
          <table:table-cell table:style-name="Tabela27.B2" office:value-type="string">
            <text:p text:style-name="P4">Sanitários</text:p>
          </table:table-cell>
        </table:table-row>
        <table:table-row>
          <table:covered-table-cell/>
          <table:covered-table-cell/>
          <table:table-cell table:style-name="Tabela27.B2" office:value-type="string">
            <text:p text:style-name="P4">WC masculino biblioteca</text:p>
          </table:table-cell>
          <table:table-cell table:style-name="Tabela27.D4" office:value-type="float" office:value="9.2">
            <text:p text:style-name="P4">9,2</text:p>
          </table:table-cell>
          <table:table-cell table:style-name="Tabela27.D4" office:value-type="float" office:value="18.3">
            <text:p text:style-name="P4">18,3</text:p>
          </table:table-cell>
          <table:table-cell table:style-name="Tabela27.B2" office:value-type="string">
            <text:p text:style-name="P4">Sanitários</text:p>
          </table:table-cell>
        </table:table-row>
        <table:table-row>
          <table:covered-table-cell/>
          <table:covered-table-cell/>
          <table:table-cell table:style-name="Tabela27.B2" office:value-type="string">
            <text:p text:style-name="P4">WC PNE biblioteca</text:p>
          </table:table-cell>
          <table:table-cell table:style-name="Tabela27.D4" office:value-type="float" office:value="3.5">
            <text:p text:style-name="P4">3,5</text:p>
          </table:table-cell>
          <table:table-cell table:style-name="Tabela27.D4" office:value-type="float" office:value="7">
            <text:p text:style-name="P4">7</text:p>
          </table:table-cell>
          <table:table-cell table:style-name="Tabela27.B2" office:value-type="string">
            <text:p text:style-name="P4">Sanitários</text:p>
          </table:table-cell>
        </table:table-row>
        <table:table-row>
          <table:covered-table-cell/>
          <table:table-cell table:style-name="Tabela27.B2" table:number-rows-spanned="25" office:value-type="string">
            <text:p text:style-name="P5">Bloco 13 - 1º Pav</text:p>
          </table:table-cell>
          <table:table-cell table:style-name="Tabela27.B2" office:value-type="string">
            <text:p text:style-name="P4">Hall/entrada</text:p>
          </table:table-cell>
          <table:table-cell table:style-name="Tabela27.D4" office:value-type="float" office:value="39.2">
            <text:p text:style-name="P4">39,2</text:p>
          </table:table-cell>
          <table:table-cell table:style-name="Tabela27.D4" office:value-type="float" office:value="19.6">
            <text:p text:style-name="P4">19,6</text:p>
          </table:table-cell>
          <table:table-cell table:style-name="Tabela27.B2" office:value-type="string">
            <text:p text:style-name="P4">Espaços Livres</text:p>
          </table:table-cell>
        </table:table-row>
        <table:table-row>
          <table:covered-table-cell/>
          <table:covered-table-cell/>
          <table:table-cell table:style-name="Tabela27.B2" office:value-type="string">
            <text:p text:style-name="P4">Hall</text:p>
          </table:table-cell>
          <table:table-cell table:style-name="Tabela27.D4" office:value-type="float" office:value="26.6">
            <text:p text:style-name="P4">26,6</text:p>
          </table:table-cell>
          <table:table-cell table:style-name="Tabela27.D4" office:value-type="float" office:value="13.3">
            <text:p text:style-name="P4">13,3</text:p>
          </table:table-cell>
          <table:table-cell table:style-name="Tabela27.B2" office:value-type="string">
            <text:p text:style-name="P4">Espaços Livres</text:p>
          </table:table-cell>
        </table:table-row>
        <table:table-row>
          <table:covered-table-cell/>
          <table:covered-table-cell/>
          <table:table-cell table:style-name="Tabela27.B2" office:value-type="string">
            <text:p text:style-name="P4">Mini auditório</text:p>
          </table:table-cell>
          <table:table-cell table:style-name="Tabela27.D4" office:value-type="float" office:value="117.6">
            <text:p text:style-name="P4">117,6</text:p>
          </table:table-cell>
          <table:table-cell table:style-name="Tabela27.D4" office:value-type="float" office:value="58.8">
            <text:p text:style-name="P4">58,8</text:p>
          </table:table-cell>
          <table:table-cell table:style-name="Tabela27.B2" office:value-type="string">
            <text:p text:style-name="P4">Piso Frio</text:p>
          </table:table-cell>
        </table:table-row>
        <table:table-row>
          <table:covered-table-cell/>
          <table:covered-table-cell/>
          <table:table-cell table:style-name="Tabela27.B2" office:value-type="string">
            <text:p text:style-name="P4">Protocolo</text:p>
          </table:table-cell>
          <table:table-cell table:style-name="Tabela27.D4" office:value-type="float" office:value="24.4">
            <text:p text:style-name="P4">24,4</text:p>
          </table:table-cell>
          <table:table-cell table:style-name="Tabela27.D4" office:value-type="float" office:value="12.2">
            <text:p text:style-name="P4">12,2</text:p>
          </table:table-cell>
          <table:table-cell table:style-name="Tabela27.B2" office:value-type="string">
            <text:p text:style-name="P4">Piso Frio</text:p>
          </table:table-cell>
        </table:table-row>
        <table:table-row>
          <table:covered-table-cell/>
          <table:covered-table-cell/>
          <table:table-cell table:style-name="Tabela27.B2" office:value-type="string">
            <text:p text:style-name="P4">SERCA</text:p>
          </table:table-cell>
          <table:table-cell table:style-name="Tabela27.D4" office:value-type="float" office:value="37.5">
            <text:p text:style-name="P4">37,5</text:p>
          </table:table-cell>
          <table:table-cell table:style-name="Tabela27.D4" office:value-type="float" office:value="18.8">
            <text:p text:style-name="P4">18,8</text:p>
          </table:table-cell>
          <table:table-cell table:style-name="Tabela27.B2" office:value-type="string">
            <text:p text:style-name="P4">Piso Frio</text:p>
          </table:table-cell>
        </table:table-row>
        <table:table-row>
          <table:covered-table-cell/>
          <table:covered-table-cell/>
          <table:table-cell table:style-name="Tabela27.B2" office:value-type="string">
            <text:p text:style-name="P4">Sala dep. 1</text:p>
          </table:table-cell>
          <table:table-cell table:style-name="Tabela27.D4" office:value-type="float" office:value="18.6">
            <text:p text:style-name="P4">18,6</text:p>
          </table:table-cell>
          <table:table-cell table:style-name="Tabela27.D4" office:value-type="float" office:value="9.3">
            <text:p text:style-name="P4">9,3</text:p>
          </table:table-cell>
          <table:table-cell table:style-name="Tabela27.B2" office:value-type="string">
            <text:p text:style-name="P4">Piso Frio</text:p>
          </table:table-cell>
        </table:table-row>
        <table:table-row>
          <table:covered-table-cell/>
          <table:covered-table-cell/>
          <table:table-cell table:style-name="Tabela27.B2" office:value-type="string">
            <text:p text:style-name="P4">Sala dep. 2</text:p>
          </table:table-cell>
          <table:table-cell table:style-name="Tabela27.D4" office:value-type="float" office:value="18.6">
            <text:p text:style-name="P4">18,6</text:p>
          </table:table-cell>
          <table:table-cell table:style-name="Tabela27.D4" office:value-type="float" office:value="9.3">
            <text:p text:style-name="P4">9,3</text:p>
          </table:table-cell>
          <table:table-cell table:style-name="Tabela27.B2" office:value-type="string">
            <text:p text:style-name="P4">Piso Frio</text:p>
          </table:table-cell>
        </table:table-row>
        <table:table-row>
          <table:covered-table-cell/>
          <table:covered-table-cell/>
          <table:table-cell table:style-name="Tabela27.B2" office:value-type="string">
            <text:p text:style-name="P4">Sala dep. 3</text:p>
          </table:table-cell>
          <table:table-cell table:style-name="Tabela27.D4" office:value-type="float" office:value="18.6">
            <text:p text:style-name="P4">18,6</text:p>
          </table:table-cell>
          <table:table-cell table:style-name="Tabela27.D4" office:value-type="float" office:value="9.3">
            <text:p text:style-name="P4">9,3</text:p>
          </table:table-cell>
          <table:table-cell table:style-name="Tabela27.B2" office:value-type="string">
            <text:p text:style-name="P4">Piso Frio</text:p>
          </table:table-cell>
        </table:table-row>
        <table:table-row>
          <table:covered-table-cell/>
          <table:covered-table-cell/>
          <table:table-cell table:style-name="Tabela27.B2" office:value-type="string">
            <text:p text:style-name="P4">Sala dep. 4</text:p>
          </table:table-cell>
          <table:table-cell table:style-name="Tabela27.D4" office:value-type="float" office:value="18.6">
            <text:p text:style-name="P4">18,6</text:p>
          </table:table-cell>
          <table:table-cell table:style-name="Tabela27.D4" office:value-type="float" office:value="9.3">
            <text:p text:style-name="P4">9,3</text:p>
          </table:table-cell>
          <table:table-cell table:style-name="Tabela27.B2" office:value-type="string">
            <text:p text:style-name="P4">Piso Frio</text:p>
          </table:table-cell>
        </table:table-row>
        <table:table-row>
          <table:covered-table-cell/>
          <table:covered-table-cell/>
          <table:table-cell table:style-name="Tabela27.B2" office:value-type="string">
            <text:p text:style-name="P4">Sala professores 1</text:p>
          </table:table-cell>
          <table:table-cell table:style-name="Tabela27.D4" office:value-type="float" office:value="18.6">
            <text:p text:style-name="P4">18,6</text:p>
          </table:table-cell>
          <table:table-cell table:style-name="Tabela27.D4" office:value-type="float" office:value="9.3">
            <text:p text:style-name="P4">9,3</text:p>
          </table:table-cell>
          <table:table-cell table:style-name="Tabela27.B2" office:value-type="string">
            <text:p text:style-name="P4">Piso Frio</text:p>
          </table:table-cell>
        </table:table-row>
        <table:table-row>
          <table:covered-table-cell/>
          <table:covered-table-cell/>
          <table:table-cell table:style-name="Tabela27.B2" office:value-type="string">
            <text:p text:style-name="P4">Sala professores 2</text:p>
          </table:table-cell>
          <table:table-cell table:style-name="Tabela27.D4" office:value-type="float" office:value="18.6">
            <text:p text:style-name="P4">18,6</text:p>
          </table:table-cell>
          <table:table-cell table:style-name="Tabela27.D4" office:value-type="float" office:value="9.3">
            <text:p text:style-name="P4">9,3</text:p>
          </table:table-cell>
          <table:table-cell table:style-name="Tabela27.B2" office:value-type="string">
            <text:p text:style-name="P4">Piso Frio</text:p>
          </table:table-cell>
        </table:table-row>
        <table:table-row>
          <table:covered-table-cell/>
          <table:covered-table-cell/>
          <table:table-cell table:style-name="Tabela27.B2" office:value-type="string">
            <text:p text:style-name="P4">Sala professores 3</text:p>
          </table:table-cell>
          <table:table-cell table:style-name="Tabela27.D4" office:value-type="float" office:value="18.6">
            <text:p text:style-name="P4">18,6</text:p>
          </table:table-cell>
          <table:table-cell table:style-name="Tabela27.D4" office:value-type="float" office:value="9.3">
            <text:p text:style-name="P4">9,3</text:p>
          </table:table-cell>
          <table:table-cell table:style-name="Tabela27.B2" office:value-type="string">
            <text:p text:style-name="P4">Piso Frio</text:p>
          </table:table-cell>
        </table:table-row>
        <table:table-row>
          <table:covered-table-cell/>
          <table:covered-table-cell/>
          <table:table-cell table:style-name="Tabela27.B2" office:value-type="string">
            <text:p text:style-name="P4">Sala professores 4</text:p>
          </table:table-cell>
          <table:table-cell table:style-name="Tabela27.D4" office:value-type="float" office:value="18.6">
            <text:p text:style-name="P4">18,6</text:p>
          </table:table-cell>
          <table:table-cell table:style-name="Tabela27.D4" office:value-type="float" office:value="9.3">
            <text:p text:style-name="P4">9,3</text:p>
          </table:table-cell>
          <table:table-cell table:style-name="Tabela27.B2" office:value-type="string">
            <text:p text:style-name="P4">Piso Frio</text:p>
          </table:table-cell>
        </table:table-row>
        <table:table-row>
          <table:covered-table-cell/>
          <table:covered-table-cell/>
          <table:table-cell table:style-name="Tabela27.B2" office:value-type="string">
            <text:p text:style-name="P4">Sala professores 5</text:p>
          </table:table-cell>
          <table:table-cell table:style-name="Tabela27.D4" office:value-type="float" office:value="18.6">
            <text:p text:style-name="P4">18,6</text:p>
          </table:table-cell>
          <table:table-cell table:style-name="Tabela27.D4" office:value-type="float" office:value="9.3">
            <text:p text:style-name="P4">9,3</text:p>
          </table:table-cell>
          <table:table-cell table:style-name="Tabela27.B2" office:value-type="string">
            <text:p text:style-name="P4">Piso Frio</text:p>
          </table:table-cell>
        </table:table-row>
        <table:table-row>
          <table:covered-table-cell/>
          <table:covered-table-cell/>
          <table:table-cell table:style-name="Tabela27.B2" office:value-type="string">
            <text:p text:style-name="P4">Sala professores 6</text:p>
          </table:table-cell>
          <table:table-cell table:style-name="Tabela27.D4" office:value-type="float" office:value="18.6">
            <text:p text:style-name="P4">18,6</text:p>
          </table:table-cell>
          <table:table-cell table:style-name="Tabela27.D4" office:value-type="float" office:value="9.3">
            <text:p text:style-name="P4">9,3</text:p>
          </table:table-cell>
          <table:table-cell table:style-name="Tabela27.B2" office:value-type="string">
            <text:p text:style-name="P4">Piso Frio</text:p>
          </table:table-cell>
        </table:table-row>
        <table:table-row>
          <table:covered-table-cell/>
          <table:covered-table-cell/>
          <table:table-cell table:style-name="Tabela27.B2" office:value-type="string">
            <text:p text:style-name="P4">Pool de secretarias</text:p>
          </table:table-cell>
          <table:table-cell table:style-name="Tabela27.D4" office:value-type="float" office:value="27.2">
            <text:p text:style-name="P4">27,2</text:p>
          </table:table-cell>
          <table:table-cell table:style-name="Tabela27.D4" office:value-type="float" office:value="13.6">
            <text:p text:style-name="P4">13,6</text:p>
          </table:table-cell>
          <table:table-cell table:style-name="Tabela27.B2" office:value-type="string">
            <text:p text:style-name="P4">Piso Frio</text:p>
          </table:table-cell>
        </table:table-row>
        <table:table-row>
          <table:covered-table-cell/>
          <table:covered-table-cell/>
          <table:table-cell table:style-name="Tabela27.B2" office:value-type="string">
            <text:p text:style-name="P4">Sala direção</text:p>
          </table:table-cell>
          <table:table-cell table:style-name="Tabela27.D4" office:value-type="float" office:value="37.2">
            <text:p text:style-name="P4">37,2</text:p>
          </table:table-cell>
          <table:table-cell table:style-name="Tabela27.D4" office:value-type="float" office:value="18.6">
            <text:p text:style-name="P4">18,6</text:p>
          </table:table-cell>
          <table:table-cell table:style-name="Tabela27.B2" office:value-type="string">
            <text:p text:style-name="P4">Piso Frio</text:p>
          </table:table-cell>
        </table:table-row>
        <table:table-row>
          <table:covered-table-cell/>
          <table:covered-table-cell/>
          <table:table-cell table:style-name="Tabela27.B2" office:value-type="string">
            <text:p text:style-name="P4">Sala vice direção</text:p>
          </table:table-cell>
          <table:table-cell table:style-name="Tabela27.D4" office:value-type="float" office:value="18.6">
            <text:p text:style-name="P4">18,6</text:p>
          </table:table-cell>
          <table:table-cell table:style-name="Tabela27.D4" office:value-type="float" office:value="9.3">
            <text:p text:style-name="P4">9,3</text:p>
          </table:table-cell>
          <table:table-cell table:style-name="Tabela27.B2" office:value-type="string">
            <text:p text:style-name="P4">Piso Frio</text:p>
          </table:table-cell>
        </table:table-row>
        <table:table-row>
          <table:covered-table-cell/>
          <table:covered-table-cell/>
          <table:table-cell table:style-name="Tabela27.B2" office:value-type="string">
            <text:p text:style-name="P4">Secretaria direção</text:p>
          </table:table-cell>
          <table:table-cell table:style-name="Tabela27.D4" office:value-type="float" office:value="18.6">
            <text:p text:style-name="P4">18,6</text:p>
          </table:table-cell>
          <table:table-cell table:style-name="Tabela27.D4" office:value-type="float" office:value="9.3">
            <text:p text:style-name="P4">9,3</text:p>
          </table:table-cell>
          <table:table-cell table:style-name="Tabela27.B2" office:value-type="string">
            <text:p text:style-name="P4">Piso Frio</text:p>
          </table:table-cell>
        </table:table-row>
        <table:table-row>
          <table:covered-table-cell/>
          <table:covered-table-cell/>
          <table:table-cell table:style-name="Tabela27.B2" office:value-type="string">
            <text:p text:style-name="P4">Sala reuniões</text:p>
          </table:table-cell>
          <table:table-cell table:style-name="Tabela27.D4" office:value-type="float" office:value="37.2">
            <text:p text:style-name="P4">37,2</text:p>
          </table:table-cell>
          <table:table-cell table:style-name="Tabela27.D4" office:value-type="float" office:value="18.6">
            <text:p text:style-name="P4">18,6</text:p>
          </table:table-cell>
          <table:table-cell table:style-name="Tabela27.B2" office:value-type="string">
            <text:p text:style-name="P4">Piso Frio</text:p>
          </table:table-cell>
        </table:table-row>
        <table:table-row>
          <table:covered-table-cell/>
          <table:covered-table-cell/>
          <table:table-cell table:style-name="Tabela27.B2" office:value-type="string">
            <text:p text:style-name="P4">Circulação</text:p>
          </table:table-cell>
          <table:table-cell table:style-name="Tabela27.D4" office:value-type="float" office:value="71.5">
            <text:p text:style-name="P4">71,5</text:p>
          </table:table-cell>
          <table:table-cell table:style-name="Tabela27.D4" office:value-type="float" office:value="35.7">
            <text:p text:style-name="P4">35,7</text:p>
          </table:table-cell>
          <table:table-cell table:style-name="Tabela27.B2" office:value-type="string">
            <text:p text:style-name="P4">Espaços Livres</text:p>
          </table:table-cell>
        </table:table-row>
        <table:table-row>
          <table:covered-table-cell/>
          <table:covered-table-cell/>
          <table:table-cell table:style-name="Tabela27.B2" office:value-type="string">
            <text:p text:style-name="P4">Rampa</text:p>
          </table:table-cell>
          <table:table-cell table:style-name="Tabela27.D4" office:value-type="float" office:value="103.3">
            <text:p text:style-name="P4">103,3</text:p>
          </table:table-cell>
          <table:table-cell table:style-name="Tabela27.D4" office:value-type="float" office:value="51.7">
            <text:p text:style-name="P4">51,7</text:p>
          </table:table-cell>
          <table:table-cell table:style-name="Tabela27.B2" office:value-type="string">
            <text:p text:style-name="P4">Espaços Livres</text:p>
          </table:table-cell>
        </table:table-row>
        <table:table-row>
          <table:covered-table-cell/>
          <table:covered-table-cell/>
          <table:table-cell table:style-name="Tabela27.B2" office:value-type="string">
            <text:p text:style-name="P4">Copa</text:p>
          </table:table-cell>
          <table:table-cell table:style-name="Tabela27.D4" office:value-type="float" office:value="22.3">
            <text:p text:style-name="P4">22,3</text:p>
          </table:table-cell>
          <table:table-cell table:style-name="Tabela27.D4" office:value-type="float" office:value="11.1">
            <text:p text:style-name="P4">11,1</text:p>
          </table:table-cell>
          <table:table-cell table:style-name="Tabela27.B2" office:value-type="string">
            <text:p text:style-name="P4">Piso Frio</text:p>
          </table:table-cell>
        </table:table-row>
        <table:table-row>
          <table:covered-table-cell/>
          <table:covered-table-cell/>
          <table:table-cell table:style-name="Tabela27.B2" office:value-type="string">
            <text:p text:style-name="P4">WC masculino</text:p>
          </table:table-cell>
          <table:table-cell table:style-name="Tabela27.D4" office:value-type="float" office:value="21.9">
            <text:p text:style-name="P4">21,9</text:p>
          </table:table-cell>
          <table:table-cell table:style-name="Tabela27.D4" office:value-type="float" office:value="21.9">
            <text:p text:style-name="P4">21,9</text:p>
          </table:table-cell>
          <table:table-cell table:style-name="Tabela27.B2" office:value-type="string">
            <text:p text:style-name="P4">Sanitários</text:p>
          </table:table-cell>
        </table:table-row>
        <table:table-row>
          <table:covered-table-cell/>
          <table:covered-table-cell/>
          <table:table-cell table:style-name="Tabela27.B2" office:value-type="string">
            <text:p text:style-name="P4">WC feminino</text:p>
          </table:table-cell>
          <table:table-cell table:style-name="Tabela27.D4" office:value-type="float" office:value="21.9">
            <text:p text:style-name="P4">21,9</text:p>
          </table:table-cell>
          <table:table-cell table:style-name="Tabela27.D4" office:value-type="float" office:value="21.9">
            <text:p text:style-name="P4">21,9</text:p>
          </table:table-cell>
          <table:table-cell table:style-name="Tabela27.B2" office:value-type="string">
            <text:p text:style-name="P4">Sanitários</text:p>
          </table:table-cell>
        </table:table-row>
        <table:table-row>
          <table:table-cell table:style-name="Tabela27.A2" table:number-rows-spanned="9" office:value-type="string">
            <text:p text:style-name="P5">BLOCO DE ANATOMIA</text:p>
          </table:table-cell>
          <table:table-cell table:style-name="Tabela27.B2" table:number-rows-spanned="9" office:value-type="string">
            <text:p text:style-name="P5">BLOCO 14</text:p>
          </table:table-cell>
          <table:table-cell table:style-name="Tabela27.B2" office:value-type="string">
            <text:p text:style-name="P4">Banheiro Feminino</text:p>
          </table:table-cell>
          <table:table-cell table:style-name="Tabela27.D4" office:value-type="float" office:value="25.92">
            <text:p text:style-name="P4">25,92</text:p>
          </table:table-cell>
          <table:table-cell table:style-name="Tabela27.D4" office:value-type="float" office:value="25.92">
            <text:p text:style-name="P4">25,92</text:p>
          </table:table-cell>
          <table:table-cell table:style-name="Tabela27.B2" office:value-type="string">
            <text:p text:style-name="P4">Sanitários</text:p>
          </table:table-cell>
        </table:table-row>
        <table:table-row>
          <table:covered-table-cell/>
          <table:covered-table-cell/>
          <table:table-cell table:style-name="Tabela27.B2" office:value-type="string">
            <text:p text:style-name="P4">Banheiro Masculino</text:p>
          </table:table-cell>
          <table:table-cell table:style-name="Tabela27.D4" office:value-type="float" office:value="25.65">
            <text:p text:style-name="P4">25,65</text:p>
          </table:table-cell>
          <table:table-cell table:style-name="Tabela27.D4" office:value-type="float" office:value="25.65">
            <text:p text:style-name="P4">25,65</text:p>
          </table:table-cell>
          <table:table-cell table:style-name="Tabela27.B2" office:value-type="string">
            <text:p text:style-name="P4">Sanitários</text:p>
          </table:table-cell>
        </table:table-row>
        <table:table-row>
          <table:covered-table-cell/>
          <table:covered-table-cell/>
          <table:table-cell table:style-name="Tabela27.B2" office:value-type="string">
            <text:p text:style-name="P4">Lab. 01</text:p>
          </table:table-cell>
          <table:table-cell table:style-name="Tabela27.D4" office:value-type="float" office:value="52.83">
            <text:p text:style-name="P4">52,83</text:p>
          </table:table-cell>
          <table:table-cell table:style-name="Tabela27.D4" office:value-type="float" office:value="26.42">
            <text:p text:style-name="P4">26,42</text:p>
          </table:table-cell>
          <table:table-cell table:style-name="Tabela27.B2" office:value-type="string">
            <text:p text:style-name="P4">Laboratório</text:p>
          </table:table-cell>
        </table:table-row>
        <table:table-row>
          <table:covered-table-cell/>
          <table:covered-table-cell/>
          <table:table-cell table:style-name="Tabela27.B2" office:value-type="string">
            <text:p text:style-name="P4">Lab. 02</text:p>
          </table:table-cell>
          <table:table-cell table:style-name="Tabela27.D4" office:value-type="float" office:value="53.28">
            <text:p text:style-name="P4">53,28</text:p>
          </table:table-cell>
          <table:table-cell table:style-name="Tabela27.D4" office:value-type="float" office:value="26.64">
            <text:p text:style-name="P4">26,64</text:p>
          </table:table-cell>
          <table:table-cell table:style-name="Tabela27.B2" office:value-type="string">
            <text:p text:style-name="P4">Laboratório</text:p>
          </table:table-cell>
        </table:table-row>
        <table:table-row>
          <table:covered-table-cell/>
          <table:covered-table-cell/>
          <table:table-cell table:style-name="Tabela27.B2" office:value-type="string">
            <text:p text:style-name="P4">Lab. 03</text:p>
          </table:table-cell>
          <table:table-cell table:style-name="Tabela27.D4" office:value-type="float" office:value="81">
            <text:p text:style-name="P4">81</text:p>
          </table:table-cell>
          <table:table-cell table:style-name="Tabela27.D4" office:value-type="float" office:value="40.5">
            <text:p text:style-name="P4">40,5</text:p>
          </table:table-cell>
          <table:table-cell table:style-name="Tabela27.B2" office:value-type="string">
            <text:p text:style-name="P4">Laboratório</text:p>
          </table:table-cell>
        </table:table-row>
        <table:table-row>
          <table:covered-table-cell/>
          <table:covered-table-cell/>
          <table:table-cell table:style-name="Tabela27.B2" office:value-type="string">
            <text:p text:style-name="P4">Lab. 04</text:p>
          </table:table-cell>
          <table:table-cell table:style-name="Tabela27.D4" office:value-type="float" office:value="78.3">
            <text:p text:style-name="P4">78,3</text:p>
          </table:table-cell>
          <table:table-cell table:style-name="Tabela27.D4" office:value-type="float" office:value="39.15">
            <text:p text:style-name="P4">39,15</text:p>
          </table:table-cell>
          <table:table-cell table:style-name="Tabela27.B2" office:value-type="string">
            <text:p text:style-name="P4">Laboratório</text:p>
          </table:table-cell>
        </table:table-row>
        <table:table-row>
          <table:covered-table-cell/>
          <table:covered-table-cell/>
          <table:table-cell table:style-name="Tabela27.B2" office:value-type="string">
            <text:p text:style-name="P4">Lab. 05</text:p>
          </table:table-cell>
          <table:table-cell table:style-name="Tabela27.D4" office:value-type="float" office:value="81">
            <text:p text:style-name="P4">81</text:p>
          </table:table-cell>
          <table:table-cell table:style-name="Tabela27.D4" office:value-type="float" office:value="40.5">
            <text:p text:style-name="P4">40,5</text:p>
          </table:table-cell>
          <table:table-cell table:style-name="Tabela27.B2" office:value-type="string">
            <text:p text:style-name="P4">Laboratório</text:p>
          </table:table-cell>
        </table:table-row>
        <table:table-row>
          <table:covered-table-cell/>
          <table:covered-table-cell/>
          <table:table-cell table:style-name="Tabela27.B2" office:value-type="string">
            <text:p text:style-name="P4">Área</text:p>
          </table:table-cell>
          <table:table-cell table:style-name="Tabela27.D4" office:value-type="float" office:value="130.46">
            <text:p text:style-name="P4">130,46</text:p>
          </table:table-cell>
          <table:table-cell table:style-name="Tabela27.D4" office:value-type="float" office:value="65.23">
            <text:p text:style-name="P4">65,23</text:p>
          </table:table-cell>
          <table:table-cell table:style-name="Tabela27.B2" office:value-type="string">
            <text:p text:style-name="P4">Espaços Livres</text:p>
          </table:table-cell>
        </table:table-row>
        <table:table-row>
          <table:covered-table-cell/>
          <table:covered-table-cell/>
          <table:table-cell table:style-name="Tabela27.C149" office:value-type="string">
            <text:p text:style-name="P4">Calçadas</text:p>
          </table:table-cell>
          <table:table-cell table:style-name="Tabela27.D149" office:value-type="float" office:value="150.03">
            <text:p text:style-name="P4">150,03</text:p>
          </table:table-cell>
          <table:table-cell table:style-name="Tabela27.D149" office:value-type="float" office:value="75.01">
            <text:p text:style-name="P4">75,01</text:p>
          </table:table-cell>
          <table:table-cell table:style-name="Tabela27.F149" office:value-type="string">
            <text:p text:style-name="P4">Espaços Livres</text:p>
          </table:table-cell>
        </table:table-row>
      </table:table>
      <text:p text:style-name="P38"> </text:p>
      <text:p text:style-name="P38"> </text:p>
      <table:table table:name="Tabela28" table:style-name="Tabela28">
        <table:table-column table:style-name="Tabela28.A"/>
        <table:table-column table:style-name="Tabela28.B"/>
        <table:table-column table:style-name="Tabela28.C"/>
        <table:table-column table:style-name="Tabela28.D"/>
        <table:table-row table:style-name="Tabela28.1">
          <table:table-cell table:style-name="Tabela28.A1" office:value-type="string">
            <text:p text:style-name="P3">ÁREAS EXTERNAS</text:p>
          </table:table-cell>
          <table:table-cell table:style-name="Tabela28.B1" office:value-type="string">
            <text:p text:style-name="P4"> </text:p>
          </table:table-cell>
          <table:table-cell table:style-name="Tabela28.B1" office:value-type="string">
            <text:p text:style-name="P4"> </text:p>
          </table:table-cell>
          <table:table-cell table:style-name="Tabela28.B1" office:value-type="string">
            <text:p text:style-name="P4"> </text:p>
          </table:table-cell>
        </table:table-row>
        <table:table-row table:style-name="Tabela28.2">
          <table:table-cell table:style-name="Tabela28.A2" office:value-type="string">
            <text:p text:style-name="P4">Descrição</text:p>
          </table:table-cell>
          <table:table-cell table:style-name="Tabela28.B2" office:value-type="string">
            <text:p text:style-name="P4">Ambiente</text:p>
          </table:table-cell>
          <table:table-cell table:style-name="Tabela28.B2" office:value-type="string">
            <text:p text:style-name="P4">Área (m²)</text:p>
          </table:table-cell>
          <table:table-cell table:style-name="Tabela28.B2" office:value-type="string">
            <text:p text:style-name="P4">Área Contratada (m²)</text:p>
          </table:table-cell>
        </table:table-row>
        <table:table-row>
          <table:table-cell table:style-name="Tabela28.A3" table:number-rows-spanned="3" office:value-type="string">
            <text:p text:style-name="P5">Áreas Livres dentro do Campus</text:p>
          </table:table-cell>
          <table:table-cell table:style-name="Tabela28.B3" office:value-type="string">
            <text:p text:style-name="P4">Calçadas e estacionamentos</text:p>
          </table:table-cell>
          <table:table-cell table:style-name="Tabela28.C3" office:value-type="float" office:value="1435.1">
            <text:p text:style-name="P4">1435,1</text:p>
          </table:table-cell>
          <table:table-cell table:style-name="Tabela28.C3" office:value-type="float" office:value="205">
            <text:p text:style-name="P4">205</text:p>
          </table:table-cell>
        </table:table-row>
        <table:table-row>
          <table:covered-table-cell/>
          <table:table-cell table:style-name="Tabela28.B3" office:value-type="string">
            <text:p text:style-name="P4">Rua com asfalto</text:p>
          </table:table-cell>
          <table:table-cell table:style-name="Tabela28.C3" office:value-type="float" office:value="4551.3">
            <text:p text:style-name="P4">4551,3</text:p>
          </table:table-cell>
          <table:table-cell table:style-name="Tabela28.C3" office:value-type="float" office:value="2275.7">
            <text:p text:style-name="P4">2275,7</text:p>
          </table:table-cell>
        </table:table-row>
        <table:table-row>
          <table:covered-table-cell/>
          <table:table-cell table:style-name="Tabela28.B5" office:value-type="string">
            <text:p text:style-name="P4">Áreas verdes</text:p>
          </table:table-cell>
          <table:table-cell table:style-name="Tabela28.C5" office:value-type="float" office:value="49797.6">
            <text:p text:style-name="P4">49797,6</text:p>
          </table:table-cell>
          <table:table-cell table:style-name="Tabela28.C5" office:value-type="float" office:value="3319.8">
            <text:p text:style-name="P4">3319,8</text:p>
          </table:table-cell>
        </table:table-row>
      </table:table>
      <text:p text:style-name="P39"> </text:p>
      <text:p text:style-name="P43"><text:span text:style-name="Strong_20_Emphasis"><text:span text:style-name="T1">4.3.2.</text:span></text:span><text:span text:style-name="T1"> </text:span><text:span text:style-name="Strong_20_Emphasis"><text:span text:style-name="T1">Áreas que serão de competência dos Postos de trabalho do Trabalhador Agropecuário em Geral:</text:span></text:span></text:p>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row table:style-name="Tabela29.1">
          <table:table-cell table:style-name="Tabela29.A1" table:number-columns-spanned="6" office:value-type="string">
            <text:p text:style-name="P5"><text:line-break/><text:span text:style-name="T8">ÁREAS EXTERNAS - Presidente Médici - Campus</text:span></text:p>
          </table:table-cell>
          <table:covered-table-cell/>
          <table:covered-table-cell/>
          <table:covered-table-cell/>
          <table:covered-table-cell/>
          <table:covered-table-cell/>
        </table:table-row>
        <table:table-row table:style-name="Tabela29.2">
          <table:table-cell table:style-name="Tabela29.A2" office:value-type="string">
            <text:p text:style-name="P4"> </text:p>
          </table:table-cell>
          <table:table-cell table:style-name="Tabela29.B2" office:value-type="string">
            <text:p text:style-name="P4"> </text:p>
          </table:table-cell>
          <table:table-cell table:style-name="Tabela29.B2" office:value-type="string">
            <text:p text:style-name="P4"> </text:p>
          </table:table-cell>
          <table:table-cell table:style-name="Tabela29.B2" office:value-type="string">
            <text:p text:style-name="P4"> </text:p>
          </table:table-cell>
          <table:table-cell table:style-name="Tabela29.B2" office:value-type="string">
            <text:p text:style-name="P4"> </text:p>
          </table:table-cell>
          <table:table-cell table:style-name="Tabela29.B2" office:value-type="string">
            <text:p text:style-name="P4"> </text:p>
          </table:table-cell>
        </table:table-row>
        <table:table-row table:style-name="Tabela29.3">
          <table:table-cell table:style-name="Tabela29.A3" office:value-type="string">
            <text:p text:style-name="P4">Bloco</text:p>
          </table:table-cell>
          <table:table-cell table:style-name="Tabela29.B3" office:value-type="string">
            <text:p text:style-name="P4">Descrição</text:p>
          </table:table-cell>
          <table:table-cell table:style-name="Tabela29.B3" office:value-type="string">
            <text:p text:style-name="P4">Ambiente</text:p>
          </table:table-cell>
          <table:table-cell table:style-name="Tabela29.B3" office:value-type="string">
            <text:p text:style-name="P4">Área (m²)</text:p>
          </table:table-cell>
          <table:table-cell table:style-name="Tabela29.B3" office:value-type="string">
            <text:p text:style-name="P4">Área Contratada (m²)</text:p>
          </table:table-cell>
          <table:table-cell table:style-name="Tabela29.B3" office:value-type="string">
            <text:p text:style-name="P4">Tipo de Piso</text:p>
          </table:table-cell>
        </table:table-row>
        <table:table-row table:style-name="Tabela29.2">
          <table:table-cell table:style-name="Tabela29.A2" office:value-type="string">
            <text:p text:style-name="P6">Campus</text:p>
          </table:table-cell>
          <table:table-cell table:style-name="Tabela29.B2" office:value-type="string">
            <text:p text:style-name="P4">Área de Pastagem</text:p>
          </table:table-cell>
          <table:table-cell table:style-name="Tabela29.B2" office:value-type="string">
            <text:p text:style-name="P4">Pastagem</text:p>
          </table:table-cell>
          <table:table-cell table:style-name="Tabela29.D4" office:value-type="float" office:value="112000">
            <text:p text:style-name="P4">112000</text:p>
          </table:table-cell>
          <table:table-cell table:style-name="Tabela29.D4" office:value-type="float" office:value="112000">
            <text:p text:style-name="P4">112000</text:p>
          </table:table-cell>
          <table:table-cell table:style-name="Tabela29.B2" office:value-type="string">
            <text:p text:style-name="P4">Espaços Livres</text:p>
          </table:table-cell>
        </table:table-row>
        <table:table-row>
          <table:table-cell table:style-name="Tabela29.A2" table:number-rows-spanned="3" office:value-type="string">
            <text:p text:style-name="P6">Campus</text:p>
          </table:table-cell>
          <table:table-cell table:style-name="Tabela29.B2" table:number-rows-spanned="3" office:value-type="string">
            <text:p text:style-name="P5">Área de cultivos</text:p>
          </table:table-cell>
          <table:table-cell table:style-name="Tabela29.B2" office:value-type="string">
            <text:p text:style-name="P4">Setor Agrostológico</text:p>
          </table:table-cell>
          <table:table-cell table:style-name="Tabela29.D4" office:value-type="float" office:value="5700">
            <text:p text:style-name="P4">5700</text:p>
          </table:table-cell>
          <table:table-cell table:style-name="Tabela29.D4" office:value-type="float" office:value="5700">
            <text:p text:style-name="P4">5700</text:p>
          </table:table-cell>
          <table:table-cell table:style-name="Tabela29.B2" office:value-type="string">
            <text:p text:style-name="P7">Espaços Livres</text:p>
          </table:table-cell>
        </table:table-row>
        <table:table-row>
          <table:covered-table-cell/>
          <table:covered-table-cell/>
          <table:table-cell table:style-name="Tabela29.B2" office:value-type="string">
            <text:p text:style-name="P4">Viveiro</text:p>
          </table:table-cell>
          <table:table-cell table:style-name="Tabela29.D4" office:value-type="float" office:value="1020.8">
            <text:p text:style-name="P4">1020,8</text:p>
          </table:table-cell>
          <table:table-cell table:style-name="Tabela29.D4" office:value-type="float" office:value="1020.8">
            <text:p text:style-name="P4">1020,8</text:p>
          </table:table-cell>
          <table:table-cell table:style-name="Tabela29.B2" office:value-type="string">
            <text:p text:style-name="P7">Espaços Livres</text:p>
          </table:table-cell>
        </table:table-row>
        <table:table-row>
          <table:covered-table-cell/>
          <table:covered-table-cell/>
          <table:table-cell table:style-name="Tabela29.B2" office:value-type="string">
            <text:p text:style-name="P4">Plantio de Teca</text:p>
          </table:table-cell>
          <table:table-cell table:style-name="Tabela29.D4" office:value-type="float" office:value="2800">
            <text:p text:style-name="P4">2800</text:p>
          </table:table-cell>
          <table:table-cell table:style-name="Tabela29.D4" office:value-type="float" office:value="2800">
            <text:p text:style-name="P4">2800</text:p>
          </table:table-cell>
          <table:table-cell table:style-name="Tabela29.B2" office:value-type="string">
            <text:p text:style-name="P4">Espaços Livres</text:p>
          </table:table-cell>
        </table:table-row>
        <table:table-row table:style-name="Tabela29.2">
          <table:table-cell table:style-name="Tabela29.A2" office:value-type="string">
            <text:p text:style-name="P6">Campus</text:p>
          </table:table-cell>
          <table:table-cell table:style-name="Tabela29.B2" office:value-type="string">
            <text:p text:style-name="P4">Área de Mata</text:p>
          </table:table-cell>
          <table:table-cell table:style-name="Tabela29.B2" office:value-type="string">
            <text:p text:style-name="P4">Área de Mata</text:p>
          </table:table-cell>
          <table:table-cell table:style-name="Tabela29.D4" office:value-type="float" office:value="5500">
            <text:p text:style-name="P4">5500</text:p>
          </table:table-cell>
          <table:table-cell table:style-name="Tabela29.D4" office:value-type="float" office:value="5500">
            <text:p text:style-name="P4">5500</text:p>
          </table:table-cell>
          <table:table-cell table:style-name="Tabela29.B2" office:value-type="string">
            <text:p text:style-name="P4">Espaços Livres</text:p>
          </table:table-cell>
        </table:table-row>
        <table:table-row>
          <table:table-cell table:style-name="Tabela29.A2" table:number-rows-spanned="6" office:value-type="string">
            <text:p text:style-name="P6">Campus</text:p>
          </table:table-cell>
          <table:table-cell table:style-name="Tabela29.B2" table:number-rows-spanned="6" office:value-type="string">
            <text:p text:style-name="P5">Prédios Zootécnicos</text:p>
          </table:table-cell>
          <table:table-cell table:style-name="Tabela29.B2" office:value-type="string">
            <text:p text:style-name="P7">Pocilga</text:p>
          </table:table-cell>
          <table:table-cell table:style-name="Tabela29.D4" office:value-type="float" office:value="158.86">
            <text:p text:style-name="P4">158,86</text:p>
          </table:table-cell>
          <table:table-cell table:style-name="Tabela29.D4" office:value-type="float" office:value="158.86">
            <text:p text:style-name="P4">158,86</text:p>
          </table:table-cell>
          <table:table-cell table:style-name="Tabela29.B2" office:value-type="string">
            <text:p text:style-name="P4">Piso Frio</text:p>
          </table:table-cell>
        </table:table-row>
        <table:table-row>
          <table:covered-table-cell/>
          <table:covered-table-cell/>
          <table:table-cell table:style-name="Tabela29.B2" office:value-type="string">
            <text:p text:style-name="P7">Aviário</text:p>
          </table:table-cell>
          <table:table-cell table:style-name="Tabela29.D4" office:value-type="float" office:value="30">
            <text:p text:style-name="P4">30</text:p>
          </table:table-cell>
          <table:table-cell table:style-name="Tabela29.D4" office:value-type="float" office:value="30">
            <text:p text:style-name="P4">30</text:p>
          </table:table-cell>
          <table:table-cell table:style-name="Tabela29.B2" office:value-type="string">
            <text:p text:style-name="P4">Piso Frio</text:p>
          </table:table-cell>
        </table:table-row>
        <table:table-row>
          <table:covered-table-cell/>
          <table:covered-table-cell/>
          <table:table-cell table:style-name="Tabela29.B2" office:value-type="string">
            <text:p text:style-name="P7">Minhocário</text:p>
          </table:table-cell>
          <table:table-cell table:style-name="Tabela29.D4" office:value-type="float" office:value="53.8">
            <text:p text:style-name="P4">53,8</text:p>
          </table:table-cell>
          <table:table-cell table:style-name="Tabela29.D4" office:value-type="float" office:value="53.8">
            <text:p text:style-name="P4">53,8</text:p>
          </table:table-cell>
          <table:table-cell table:style-name="Tabela29.B2" office:value-type="string">
            <text:p text:style-name="P4">Piso Frio</text:p>
          </table:table-cell>
        </table:table-row>
        <table:table-row>
          <table:covered-table-cell/>
          <table:covered-table-cell/>
          <table:table-cell table:style-name="Tabela29.B2" office:value-type="string">
            <text:p text:style-name="P7">Aprisco</text:p>
          </table:table-cell>
          <table:table-cell table:style-name="Tabela29.D4" office:value-type="float" office:value="43.05">
            <text:p text:style-name="P4">43,05</text:p>
          </table:table-cell>
          <table:table-cell table:style-name="Tabela29.D4" office:value-type="float" office:value="43.05">
            <text:p text:style-name="P4">43,05</text:p>
          </table:table-cell>
          <table:table-cell table:style-name="Tabela29.B2" office:value-type="string">
            <text:p text:style-name="P4">Piso Frio</text:p>
          </table:table-cell>
        </table:table-row>
        <table:table-row>
          <table:covered-table-cell/>
          <table:covered-table-cell/>
          <table:table-cell table:style-name="Tabela29.B2" office:value-type="string">
            <text:p text:style-name="P7">Barracão de ordenha</text:p>
          </table:table-cell>
          <table:table-cell table:style-name="Tabela29.D4" office:value-type="float" office:value="158">
            <text:p text:style-name="P4">158</text:p>
          </table:table-cell>
          <table:table-cell table:style-name="Tabela29.D4" office:value-type="float" office:value="158">
            <text:p text:style-name="P4">158</text:p>
          </table:table-cell>
          <table:table-cell table:style-name="Tabela29.B2" office:value-type="string">
            <text:p text:style-name="P4">Piso Frio</text:p>
          </table:table-cell>
        </table:table-row>
        <table:table-row>
          <table:covered-table-cell/>
          <table:covered-table-cell/>
          <table:table-cell table:style-name="Tabela29.B2" office:value-type="string">
            <text:p text:style-name="P7">Curral</text:p>
          </table:table-cell>
          <table:table-cell table:style-name="Tabela29.D4" office:value-type="float" office:value="208">
            <text:p text:style-name="P4">208</text:p>
          </table:table-cell>
          <table:table-cell table:style-name="Tabela29.D4" office:value-type="float" office:value="208">
            <text:p text:style-name="P4">208</text:p>
          </table:table-cell>
          <table:table-cell table:style-name="Tabela29.B2" office:value-type="string">
            <text:p text:style-name="P4">Espaços Livres</text:p>
          </table:table-cell>
        </table:table-row>
        <table:table-row>
          <table:table-cell table:style-name="Tabela29.A2" table:number-rows-spanned="3" office:value-type="string">
            <text:p text:style-name="P5">Base de Piscicultura</text:p>
          </table:table-cell>
          <table:table-cell table:style-name="Tabela29.B2" table:number-rows-spanned="3" office:value-type="string">
            <text:p text:style-name="P5">Área de Pastagem</text:p>
          </table:table-cell>
          <table:table-cell table:style-name="Tabela29.B2" office:value-type="string">
            <text:p text:style-name="P4">Área agrosilvopastoril</text:p>
          </table:table-cell>
          <table:table-cell table:style-name="Tabela29.D4" office:value-type="float" office:value="41782">
            <text:p text:style-name="P4">41782</text:p>
          </table:table-cell>
          <table:table-cell table:style-name="Tabela29.D4" office:value-type="float" office:value="41782">
            <text:p text:style-name="P4">41782</text:p>
          </table:table-cell>
          <table:table-cell table:style-name="Tabela29.B2" office:value-type="string">
            <text:p text:style-name="P4">Espaços Livres</text:p>
          </table:table-cell>
        </table:table-row>
        <table:table-row>
          <table:covered-table-cell/>
          <table:covered-table-cell/>
          <table:table-cell table:style-name="Tabela29.B2" office:value-type="string">
            <text:p text:style-name="P4">Pastagem represa (margem esquerda)</text:p>
          </table:table-cell>
          <table:table-cell table:style-name="Tabela29.D4" office:value-type="float" office:value="23320">
            <text:p text:style-name="P4">23320</text:p>
          </table:table-cell>
          <table:table-cell table:style-name="Tabela29.D4" office:value-type="float" office:value="23320">
            <text:p text:style-name="P4">23320</text:p>
          </table:table-cell>
          <table:table-cell table:style-name="Tabela29.B2" office:value-type="string">
            <text:p text:style-name="P4">Espaços Livres</text:p>
          </table:table-cell>
        </table:table-row>
        <table:table-row>
          <table:covered-table-cell/>
          <table:covered-table-cell/>
          <table:table-cell table:style-name="Tabela29.B2" office:value-type="string">
            <text:p text:style-name="P4">Pastagem represa (nascente)</text:p>
          </table:table-cell>
          <table:table-cell table:style-name="Tabela29.D4" office:value-type="float" office:value="8705">
            <text:p text:style-name="P4">8705</text:p>
          </table:table-cell>
          <table:table-cell table:style-name="Tabela29.D4" office:value-type="float" office:value="8705">
            <text:p text:style-name="P4">8705</text:p>
          </table:table-cell>
          <table:table-cell table:style-name="Tabela29.B2" office:value-type="string">
            <text:p text:style-name="P4">Espaços Livres</text:p>
          </table:table-cell>
        </table:table-row>
        <table:table-row table:style-name="Tabela29.18">
          <table:table-cell table:style-name="Tabela29.A18" office:value-type="string">
            <text:p text:style-name="P5">Base de Piscicultura</text:p>
          </table:table-cell>
          <table:table-cell table:style-name="Tabela29.B18" office:value-type="string">
            <text:p text:style-name="P4">Tanques de Piscicultura</text:p>
          </table:table-cell>
          <table:table-cell table:style-name="Tabela29.C18" office:value-type="string">
            <text:p text:style-name="P4">Tanques de Piscicultura</text:p>
          </table:table-cell>
          <table:table-cell table:style-name="Tabela29.D18" office:value-type="float" office:value="14100">
            <text:p text:style-name="P4">14100</text:p>
          </table:table-cell>
          <table:table-cell table:style-name="Tabela29.D18" office:value-type="float" office:value="14100">
            <text:p text:style-name="P4">14100</text:p>
          </table:table-cell>
          <table:table-cell table:style-name="Tabela29.F18" office:value-type="string">
            <text:p text:style-name="P4">Espaços Livres</text:p>
          </table:table-cell>
        </table:table-row>
      </table:table>
      <text:p text:style-name="P39"> </text:p>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row table:style-name="Tabela30.1">
          <table:table-cell table:style-name="Tabela30.A1" table:number-columns-spanned="6" office:value-type="string">
            <text:p text:style-name="P2">ÁREAS EXTERNAS - Presidente Médici - Campus</text:p>
          </table:table-cell>
          <table:covered-table-cell/>
          <table:covered-table-cell/>
          <table:covered-table-cell/>
          <table:covered-table-cell/>
          <table:covered-table-cell/>
        </table:table-row>
        <table:table-row table:style-name="Tabela30.2">
          <table:table-cell table:style-name="Tabela30.A2" office:value-type="string">
            <text:p text:style-name="P4"> </text:p>
          </table:table-cell>
          <table:table-cell table:style-name="Tabela30.B2" office:value-type="string">
            <text:p text:style-name="P4"> </text:p>
          </table:table-cell>
          <table:table-cell table:style-name="Tabela30.B2" office:value-type="string">
            <text:p text:style-name="P4"> </text:p>
          </table:table-cell>
          <table:table-cell table:style-name="Tabela30.B2" office:value-type="string">
            <text:p text:style-name="P4"> </text:p>
          </table:table-cell>
          <table:table-cell table:style-name="Tabela30.B2" office:value-type="string">
            <text:p text:style-name="P4"> </text:p>
          </table:table-cell>
          <table:table-cell table:style-name="Tabela30.B2" office:value-type="string">
            <text:p text:style-name="P4"> </text:p>
          </table:table-cell>
        </table:table-row>
        <table:table-row table:style-name="Tabela30.3">
          <table:table-cell table:style-name="Tabela30.A3" office:value-type="string">
            <text:p text:style-name="P4">Bloco</text:p>
          </table:table-cell>
          <table:table-cell table:style-name="Tabela30.B3" office:value-type="string">
            <text:p text:style-name="P4">Descrição</text:p>
          </table:table-cell>
          <table:table-cell table:style-name="Tabela30.B3" office:value-type="string">
            <text:p text:style-name="P4">Ambiente</text:p>
          </table:table-cell>
          <table:table-cell table:style-name="Tabela30.B3" office:value-type="string">
            <text:p text:style-name="P4">Área (m)</text:p>
          </table:table-cell>
          <table:table-cell table:style-name="Tabela30.B3" office:value-type="string">
            <text:p text:style-name="P4">Área Contratada (m)</text:p>
          </table:table-cell>
          <table:table-cell table:style-name="Tabela30.B3" office:value-type="string">
            <text:p text:style-name="P4">Tipo de Piso</text:p>
          </table:table-cell>
        </table:table-row>
        <table:table-row>
          <table:table-cell table:style-name="Tabela30.A2" table:number-rows-spanned="2" office:value-type="string">
            <text:p text:style-name="P6">Campus</text:p>
          </table:table-cell>
          <table:table-cell table:style-name="Tabela30.B2" table:number-rows-spanned="2" office:value-type="string">
            <text:p text:style-name="P5">Cercas</text:p>
          </table:table-cell>
          <table:table-cell table:style-name="Tabela30.B2" office:value-type="string">
            <text:p text:style-name="P4">Cercas de arame liso (Existentes)</text:p>
          </table:table-cell>
          <table:table-cell table:style-name="Tabela30.D4" office:value-type="float" office:value="933">
            <text:p text:style-name="P4">933</text:p>
          </table:table-cell>
          <table:table-cell table:style-name="Tabela30.D4" office:value-type="float" office:value="933">
            <text:p text:style-name="P4">933</text:p>
          </table:table-cell>
          <table:table-cell table:style-name="Tabela30.B2" office:value-type="string">
            <text:p text:style-name="P7">Espaços Livres</text:p>
          </table:table-cell>
        </table:table-row>
        <table:table-row>
          <table:covered-table-cell/>
          <table:covered-table-cell/>
          <table:table-cell table:style-name="Tabela30.B2" office:value-type="string">
            <text:p text:style-name="P4">Cercas de arame liso e elétrica (Á serem construídas ou reformadas)</text:p>
          </table:table-cell>
          <table:table-cell table:style-name="Tabela30.D4" office:value-type="float" office:value="5000">
            <text:p text:style-name="P4">5000</text:p>
          </table:table-cell>
          <table:table-cell table:style-name="Tabela30.D4" office:value-type="float" office:value="5000">
            <text:p text:style-name="P4">5000</text:p>
          </table:table-cell>
          <table:table-cell table:style-name="Tabela30.B2" office:value-type="string">
            <text:p text:style-name="P7">Espaços Livres</text:p>
          </table:table-cell>
        </table:table-row>
        <table:table-row>
          <table:table-cell table:style-name="Tabela30.A2" table:number-rows-spanned="2" office:value-type="string">
            <text:p text:style-name="P5">Base de Piscicultura</text:p>
          </table:table-cell>
          <table:table-cell table:style-name="Tabela30.B2" table:number-rows-spanned="2" office:value-type="string">
            <text:p text:style-name="P5">Cercas</text:p>
          </table:table-cell>
          <table:table-cell table:style-name="Tabela30.B2" office:value-type="string">
            <text:p text:style-name="P4">Cercas de arame liso (Existentes)</text:p>
          </table:table-cell>
          <table:table-cell table:style-name="Tabela30.D4" office:value-type="float" office:value="3307">
            <text:p text:style-name="P4">3307</text:p>
          </table:table-cell>
          <table:table-cell table:style-name="Tabela30.D4" office:value-type="float" office:value="3307">
            <text:p text:style-name="P4">3307</text:p>
          </table:table-cell>
          <table:table-cell table:style-name="Tabela30.B2" office:value-type="string">
            <text:p text:style-name="P7">Espaços Livres</text:p>
          </table:table-cell>
        </table:table-row>
        <table:table-row>
          <table:covered-table-cell/>
          <table:covered-table-cell/>
          <table:table-cell table:style-name="Tabela30.C7" office:value-type="string">
            <text:p text:style-name="P7">Cercas de arame liso (Á serem construídas ou reformadas)</text:p>
          </table:table-cell>
          <table:table-cell table:style-name="Tabela30.D7" office:value-type="float" office:value="1648">
            <text:p text:style-name="P4">1648</text:p>
          </table:table-cell>
          <table:table-cell table:style-name="Tabela30.D7" office:value-type="float" office:value="1648">
            <text:p text:style-name="P4">1648</text:p>
          </table:table-cell>
          <table:table-cell table:style-name="Tabela30.F7" office:value-type="string">
            <text:p text:style-name="P4">Espaços Livres</text:p>
          </table:table-cell>
        </table:table-row>
      </table:table>
      <text:p text:style-name="P35">4.4 A programação dos serviços será feita periodicamente pela Administração e deverão ser cumpridos pela contratada com atendimento sempre cortês e de forma a garantir a adequada prestação dos serviços.</text:p>
      <text:p text:style-name="P35">4.5 Além das obrigações diárias, semanais, mensais, trimestrais, semestrais e eventuais poderá ser solicitado tarefas dentro das atribuições dos cargos através de ordem de serviço conforme modelo abaixo:</text:p>
      <text:p text:style-name="P35">4.5.1. Segue abaixo o modelo de solicitação de serviço:</text:p>
      <text:p text:style-name="P35">Nota 1: Ordem de serviço ou documento equivalente emitido pela Coordenação de Serviços Gerais.</text:p>
      <text:p text:style-name="P35">Nota 2: Na ordem de serviço será estipulado o prazo para execução do serviço solicitado.</text:p>
      <text:p text:style-name="P35">Nota 3: Os prazos para execução dos serviços solicitados poderão ser alterados desde que devidamente justificados.</text:p>
      <text:p text:style-name="P35">Nota 4: Após a execução do serviço o trabalhador comunicará ao responsável o término da execução do serviço.</text:p>
      <text:p text:style-name="P43"><text:soft-page-break/><text:span text:style-name="Strong_20_Emphasis"><text:span text:style-name="T1">5. LEVANTAMENTO DE MERCADO E JUSTIFICATIVA DA ESCOLHA DO TIPO DE SOLUÇÃO A CONTRATAR</text:span></text:span></text:p>
      <text:p text:style-name="P43"><text:span text:style-name="Strong_20_Emphasis"><text:span text:style-name="T1">5.1. Solução 1</text:span></text:span><text:span text:style-name="T1">: Aquisição de serviço de manutenção e reparos prediais, assim como, de trabalhador rural por posto de trabalho, com fornecimento de materiais e equipamentos incluso.</text:span></text:p>
      <text:p text:style-name="P43"><text:span text:style-name="Strong_20_Emphasis"><text:span text:style-name="T1">Descrição:</text:span></text:span><text:span text:style-name="T1"> Este tipo de aquisição remunera por posto de trabalho e, engloba juntamente com a mão de obra contratada os materiais inerentes a execução dos serviços. Modelo já difundido e utilizado por vários órgãos a exemplo: Pregão 02/2016 (IFMS); Pregão 03/2017 (IF SERTÃO-PE); Pregão 12/2017 (IFPA-</text:span><text:span text:style-name="Emphasis"><text:span text:style-name="T1">Campus </text:span></text:span><text:span text:style-name="T1">Castanhal) entre outros.</text:span></text:p>
      <text:p text:style-name="P43"><text:span text:style-name="T1">5.2. </text:span><text:span text:style-name="Strong_20_Emphasis"><text:span text:style-name="T1">Solução 2:</text:span></text:span><text:span text:style-name="T1"> Aquisição de serviço de manutenção e reparos prediais, assim como, de trabalhador rural por metro quadrado, com fornecimento de materiais e equipamentos incluso.</text:span></text:p>
      <text:p text:style-name="P43"><text:span text:style-name="Strong_20_Emphasis"><text:span text:style-name="T1">Descrição:</text:span></text:span><text:span text:style-name="T1"> Esta metodologia é recomendada para serviços de limpeza e conservação, porém há algumas ressalvas, em caso específicos e justificados, pois a IN 02/2008 – MPOG, já traz em seu art. 43 a seguinte afirmação:</text:span></text:p>
      <text:p text:style-name="P35">Art. 43. Os serviços serão contratados com base na Área Física a ser limpa, estabelecendo-se uma estimativa do custo por metro quadrado, observadas a peculiaridade, a produtividade, a periodicidade e a frequência de cada tipo de serviço e das condições do local objeto da contratação.</text:p>
      <text:p text:style-name="P35">Este tipo de aquisição traz limitações quanto a sua execução, visto a impossibilidade de se medir produtividade por metro quadrado em alguns serviços que serão executados tanto pelo Oficial de Manutenção e Reparos Prediais, juntamente com o seu Auxiliar, como também serviços que serão de competência dos Trabalhadores Agropecuários em Geral.</text:p>
      <text:p text:style-name="P35">5.3. Ao analisar as soluções apresentadas, observando suas características, no tange aquela que melhor se encaixe na execução dos serviços que pretendemos contratar, assim como os preceitos legais implícitos em cada uma das opções, entende-se como formato mais adequado o apresentado pela solução 1.</text:p>
      <text:p text:style-name="P43"><text:span text:style-name="Strong_20_Emphasis"><text:span text:style-name="T1">6. ESTIMATIVA DE PREÇOS OU PREÇOS REFERENCIAIS</text:span></text:span></text:p>
      <text:p text:style-name="P35">6.1. Pesquisa painel de preços do governo federal:</text:p>
      <text:p text:style-name="P39"> </text:p>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ext:soft-page-break/>
        <table:table-row>
          <table:table-cell table:style-name="Tabela31.A1" office:value-type="string">
            <text:p text:style-name="P10"><text:span text:style-name="Strong_20_Emphasis">CBO</text:span></text:p>
          </table:table-cell>
          <table:table-cell table:style-name="Tabela31.B1" office:value-type="string">
            <text:p text:style-name="P10"><text:span text:style-name="Strong_20_Emphasis">Descrição / Especificação</text:span></text:p>
          </table:table-cell>
          <table:table-cell table:style-name="Tabela31.B1" office:value-type="string">
            <text:p text:style-name="P10"><text:span text:style-name="Strong_20_Emphasis">Qtd.</text:span></text:p>
          </table:table-cell>
          <table:table-cell table:style-name="Tabela31.B1" office:value-type="string">
            <text:p text:style-name="P10"><text:span text:style-name="Strong_20_Emphasis">Valor unitário (R$)</text:span></text:p>
          </table:table-cell>
          <table:table-cell table:style-name="Tabela31.B1" office:value-type="string">
            <text:p text:style-name="P10"><text:span text:style-name="Strong_20_Emphasis">Valor mensal (R$)</text:span></text:p>
          </table:table-cell>
          <table:table-cell table:style-name="Tabela31.B1" office:value-type="string">
            <text:p text:style-name="P10"><text:span text:style-name="Strong_20_Emphasis">Valor Anual (R$)</text:span></text:p>
          </table:table-cell>
        </table:table-row>
        <table:table-row>
          <table:table-cell table:style-name="Tabela31.A2" office:value-type="string">
            <text:p text:style-name="P10">5143-25</text:p>
          </table:table-cell>
          <table:table-cell table:style-name="Tabela31.B2" office:value-type="string">
            <text:p text:style-name="P16"><text:span text:style-name="Strong_20_Emphasis">Oficial de Manutenção Predial</text:span></text:p>
          </table:table-cell>
          <table:table-cell table:style-name="Tabela31.B2" office:value-type="string">
            <text:p text:style-name="P10">1</text:p>
          </table:table-cell>
          <table:table-cell table:style-name="Tabela31.B2" office:value-type="string">
            <text:p text:style-name="P17">5.733,78</text:p>
          </table:table-cell>
          <table:table-cell table:style-name="Tabela31.B2" office:value-type="string">
            <text:p text:style-name="P17">5.733,78</text:p>
          </table:table-cell>
          <table:table-cell table:style-name="Tabela31.B2" office:value-type="string">
            <text:p text:style-name="P17">68.805,36</text:p>
          </table:table-cell>
        </table:table-row>
        <table:table-row>
          <table:table-cell table:style-name="Tabela31.A2" office:value-type="string">
            <text:p text:style-name="P10">5143-10</text:p>
          </table:table-cell>
          <table:table-cell table:style-name="Tabela31.B2" office:value-type="string">
            <text:p text:style-name="P16"><text:span text:style-name="Strong_20_Emphasis">Auxiliar de Manutenção Predial</text:span></text:p>
          </table:table-cell>
          <table:table-cell table:style-name="Tabela31.B2" office:value-type="string">
            <text:p text:style-name="P10">1</text:p>
          </table:table-cell>
          <table:table-cell table:style-name="Tabela31.B2" office:value-type="string">
            <text:p text:style-name="P17">4.071,59</text:p>
          </table:table-cell>
          <table:table-cell table:style-name="Tabela31.B2" office:value-type="string">
            <text:p text:style-name="P17">4.071,59</text:p>
          </table:table-cell>
          <table:table-cell table:style-name="Tabela31.B2" office:value-type="string">
            <text:p text:style-name="P17">48.859,08</text:p>
          </table:table-cell>
        </table:table-row>
        <table:table-row>
          <table:table-cell table:style-name="Tabela31.A2" office:value-type="string">
            <text:p text:style-name="P10">6210</text:p>
          </table:table-cell>
          <table:table-cell table:style-name="Tabela31.B2" office:value-type="string">
            <text:p text:style-name="P16"><text:span text:style-name="Strong_20_Emphasis">Trabalhador Rural Agropecuário em Geral e de apoio à agricultura Operário Rural.</text:span></text:p>
          </table:table-cell>
          <table:table-cell table:style-name="Tabela31.B2" office:value-type="string">
            <text:p text:style-name="P10">02</text:p>
          </table:table-cell>
          <table:table-cell table:style-name="Tabela31.B2" office:value-type="string">
            <text:p text:style-name="P17">3.996,46</text:p>
          </table:table-cell>
          <table:table-cell table:style-name="Tabela31.B2" office:value-type="string">
            <text:p text:style-name="P17">7.992,93</text:p>
          </table:table-cell>
          <table:table-cell table:style-name="Tabela31.B2" office:value-type="string">
            <text:p text:style-name="P17">95.915,16</text:p>
          </table:table-cell>
        </table:table-row>
        <table:table-row>
          <table:table-cell table:style-name="Tabela31.A5" table:number-columns-spanned="2" office:value-type="string">
            <text:p text:style-name="P16"><text:span text:style-name="Strong_20_Emphasis">Total</text:span></text:p>
          </table:table-cell>
          <table:covered-table-cell/>
          <table:table-cell table:style-name="Tabela31.C5" office:value-type="string">
            <text:p text:style-name="P10"><text:span text:style-name="Strong_20_Emphasis">04</text:span></text:p>
          </table:table-cell>
          <table:table-cell table:style-name="Tabela31.C5" table:number-columns-spanned="2" office:value-type="string">
            <text:p text:style-name="P17"> </text:p>
          </table:table-cell>
          <table:covered-table-cell/>
          <table:table-cell table:style-name="Tabela31.C5" office:value-type="string">
            <text:p text:style-name="P17">213.579,60</text:p>
          </table:table-cell>
        </table:table-row>
      </table:table>
      <text:p text:style-name="P35">6.2. Conforme estimativa de preços levantada através do Painel de Preços do Governo Federal, o valor global anual da contratação estaria estimado em R$ 213.579,60 (duzentos e treze mil, quinhentos e setenta e nove reais e sessenta centavos), comprovado pelo documento anexo ao processo mapa comparativo de Preços, juntamente com as pesquisas que o compõem. </text:p>
      <text:p text:style-name="P35">6.3. Segundo disposto na IN SLTI/MPOG nº 02/2008, o salário, bem como os demais benefícios, deverá ser definido de acordo com a utilização de um dos seguintes critérios:</text:p>
      <text:p text:style-name="P35">a) Sentença normativa ou Lei, Acordo, Dissídio ou Convenção Coletiva de Trabalho;</text:p>
      <text:p text:style-name="P35">b) Salários praticados no mercado ou apurado em publicações ou pesquisas setoriais para a categoria profissional correspondente, no caso de inexistência dos instrumentos descritos na alínea anterior;</text:p>
      <text:p text:style-name="P35">6.4. Na hipótese da alínea “b” do subitem anterior, a Contratada deverá encaminhar, juntamente com as Planilhas de custo e formação de preço e a Proposta, todos os documentos e informações que subsidiaram a fixação dos salários de cada categoria profissional, como condição indispensável para classificação da proposta.</text:p>
      <text:p text:style-name="P35">6.5. A Administração não se vincula às disposições contidas em Acordos, Dissídios e Convenções Coletivas que estabeleçam valores ou índices obrigatórios de encargos sociais ou previdenciários, bem como de preços para os insumos relacionados ao exercício da atividade.</text:p>
      <text:p text:style-name="P35"><text:soft-page-break/>6.6. A prestação dos serviços não gera vínculo empregatício entre os empregados da contratada e a Administração, vedando-se qualquer relação entre estes que caracterize pessoalidade e subordinação direta.</text:p>
      <text:p text:style-name="P35">6.7. Os pisos salariais dos profissionais colocados à disposição do contratante, para a prestação dos serviços objeto deste Instrumento, quando fixados com base em Acordo, Dissídio ou Convenção Coletiva de Trabalho, deverão utilizar como parâmetro aquelas registradas no Ministério do Trabalho e Emprego e em vigor, firmadas entre os seguintes Sindicatos:</text:p>
      <text:p text:style-name="P35">a) Sindicato dos trabalhadores nas empresas de terceirização em geral e prestação de serviços do Estado de Rondônia (SINTELPES/RO).</text:p>
      <text:p text:style-name="P35">6.8. Foram realizadas planilhas de custo conforme determina a legislação as quais seguem anexadas a este documento, demonstrando as estimativas de preços referenciais.</text:p>
      <text:p text:style-name="P43"><text:span text:style-name="Strong_20_Emphasis"><text:span text:style-name="T1">7. DESCRIÇÃO DA SOLUÇÃO</text:span></text:span></text:p>
      <text:p text:style-name="P35">7.1. Os serviços serão executados conforme discriminado abaixo:</text:p>
      <text:p text:style-name="P35">7.1.1. Conforme atribuições diárias, semanais, mensais, trimestrais, semestrais, anuais e eventuais.</text:p>
      <text:p text:style-name="P43"><text:span text:style-name="Strong_20_Emphasis"><text:span text:style-name="T1">7.1.1.1. Em situações excepcionais, o Gestor do Contrato poderá solicitar a realização de serviços que não estejam no subitem anterior, desde que sejam de natureza afim dos cargos.</text:span></text:span></text:p>
      <text:p text:style-name="P35">7.1.2. A critério da Contratante poderá ser solicitada a execução dos serviços em dias e horários distintos dos estabelecidos, desde que comunicada previamente à Contratada.</text:p>
      <text:p text:style-name="P35">7.1.3. A capacitação dos profissionais que realizarem os serviços, quanto aos princípios de higiene pessoal, riscos biológicos, riscos químicos, sinalização, rotulagem, EPI, EPC e procedimentos em situações de emergência. Esta comprovação de capacitação deve ser mantida no local de trabalho, à disposição da inspeção.</text:p>
      <text:p text:style-name="P35">7.1.4. O horário de trabalho de todos os funcionários contratados será de 44 horas semanais, de acordo com o disposto na CLT.</text:p>
      <text:p text:style-name="P35">7.1.5. O horário de trabalho será em horário diurno e eventualmente em caso de urgência noturno.</text:p>
      <text:p text:style-name="P43"><text:span text:style-name="Strong_20_Emphasis"><text:span text:style-name="T1">7.2. OS SERVIÇOS SERÃO EXECUTADOS NA SEGUINTE FREQUÊNCIA:</text:span></text:span></text:p>
      <text:p text:style-name="P43"><text:span text:style-name="Strong_20_Emphasis"><text:span text:style-name="T1">7.2.1. OFICIAL DE MANUTENÇÃO:</text:span></text:span></text:p>
      <text:p text:style-name="P43"><text:soft-page-break/><text:span text:style-name="Strong_20_Emphasis"><text:span text:style-name="T1">7.2.1.1. DESCRIÇÃO SUMÁRIA (CBO-5143-25): </text:span></text:span><text:span text:style-name="T1">Executam serviços de manutenção elétrica, mecânica, hidráulica, carpintaria e alvenaria, substituindo, trocando, limpando, reparando e instalando peças, componentes e equipamentos. Conservam vidros e fachadas, limpam recintos e acessórios e tratam de piscinas. Trabalham seguindo normas de segurança, higiene, qualidade e proteção ao meio ambiente.</text:span></text:p>
      <text:p text:style-name="P39"> </text:p>
      <text:p text:style-name="P43"><text:span text:style-name="Strong_20_Emphasis"><text:span text:style-name="T1">7.2.1.2. ATIVIDADES BÁSICAS E ATRIBUIÇÕES DO CARGO DE OFICIAL DE MANUTENÇÃO PREDIAL: </text:span></text:span><text:span text:style-name="T1">O profissional deverá cumprir as atividades previstas na Classificação Brasileira de Ocupações – CBO – para o cargo e as descritas a seguir, sem prejuízo de outras responsabilidades previstas em norma específica.</text:span></text:p>
      <text:p text:style-name="P35">a) Apresentar-se devidamente uniformizado (a), cabelos aparados, limpos e com aparência pessoal adequada ao bom desempenho de suas atividades. Na identificação funcional (crachá) deverá constar, no mínimo, o nome da Contratada, o nome do empregado, o cargo ocupado, o número do documento de identidade e fotografia recente do empregado;</text:p>
      <text:p text:style-name="P35">b) Agir com cortesia, educação, urbanidade e fino trato com os servidores, discentes e visitantes;</text:p>
      <text:p text:style-name="P35">c) Permanecer nos postos de serviço, durante a jornada de trabalho, à disposição da Contratante e atender as tarefas solicitadas pela Administração;</text:p>
      <text:p text:style-name="P35">d) Abster-se por completo, da execução de quaisquer outras atividades alheias às suas obrigações, durante o horário em que estiver prestando serviços;</text:p>
      <text:p text:style-name="P35">e) Utilizar os materiais e os equipamentos necessários à execução dos serviços, conforme estimativa do Termo de referência;</text:p>
      <text:p text:style-name="P35">f) Obedecer às normas internas da Instituição;</text:p>
      <text:p text:style-name="P35">g) Guardar sigilo de assunto pertinente ao serviço;</text:p>
      <text:p text:style-name="P35">h) Comunicar à Administração qualquer irregularidade verificada;</text:p>
      <text:p text:style-name="P35">i) Zelar pela ordem, segurança e limpeza no seu local de trabalho.</text:p>
      <text:p text:style-name="P43"><text:span text:style-name="Strong_20_Emphasis"><text:span text:style-name="T1">7.2.1.3. MANUTENÇÃO PREVENTIVA: </text:span></text:span><text:span text:style-name="T1">A manutenção preventiva das instalações tem por objetivo antecipar-se, por meio de ensaios e rotinas, ao aparecimento de defeitos causados pelo uso normal e rotineiro dos equipamentos e instalações ou por desuso.</text:span></text:p>
      <text:p text:style-name="P43"><text:span text:style-name="Strong_20_Emphasis"><text:span text:style-name="T1">7.2.1.4. MANUTENÇÃO CORRETIVA: </text:span></text:span><text:span text:style-name="T1">A manutenção corretiva das instalações está diretamente relacionada ao desgaste dos diversos componentes do prédio, em </text:span><text:soft-page-break/><text:span text:style-name="T1">decorrência de seu uso. A manutenção corretiva será realizada em todas as instalações e equipamentos previstos, sempre que necessário, sem prejuízo da verificação periódica definida para cada item.</text:span></text:p>
      <text:p text:style-name="P43"><text:span text:style-name="Strong_20_Emphasis"><text:span text:style-name="T1">7.2.1.5. SERVIÇOS: </text:span></text:span><text:span text:style-name="T1">Realizar outras atividades de mesma natureza profissional e mesmo grau de complexidade. Os serviços a serem executados envolvem todas as atividades pertinentes à manutenção das instalações hidráulicas e hidros sanitárias, manutenção das instalações elétricas, manutenção dos elementos de construção civil das edificações, serviços de marcenaria em elementos existentes, entre outras similares estabelecidas em rotina de trabalhos na área de atuação. O profissional deverá atuar nos demais serviços complementares, relativos à área de manutenção predial, que exijam habilidade no trato com ferramentas manuais (elétricas ou mecânicas), conforme discriminação a seguir:</text:span></text:p>
      <text:p text:style-name="P43"><text:span text:style-name="Strong_20_Emphasis"><text:span text:style-name="T1">7.2.1.6.</text:span></text:span><text:span text:style-name="T1"> </text:span><text:span text:style-name="Strong_20_Emphasis"><text:span text:style-name="T1">Verificar e corrigir, quando necessário</text:span></text:span><text:span text:style-name="T1">:</text:span></text:p>
      <text:p text:style-name="P43"><text:span text:style-name="Strong_20_Emphasis"><text:span text:style-name="T1">7.2.1.6.1. Portas e portões de acessos comuns, externos e internos:</text:span></text:span></text:p>
      <text:p text:style-name="P35">a) Os acessos comuns internos e externos, efetuando a necessária manutenção. Relatar os casos em que haja a necessidade de substituição de peças e de serviços de serralharia.</text:p>
      <text:p text:style-name="P35">b) O funcionamento de molas de piso e pivôs, e efetuar a devida regulagem;</text:p>
      <text:p text:style-name="P35">c) O alinhamento e o fechamento das portas e dos portões, e realizar reparos se necessários;</text:p>
      <text:p text:style-name="P35">d) O estado das fechaduras, dos fechos e ferrolhos;</text:p>
      <text:p text:style-name="P35">e) O estado dos elementos de sinalização (faixas adesivas, pinturas e luminárias);</text:p>
      <text:p text:style-name="P35">f) O estado das roldanas e lubrificá-las;</text:p>
      <text:p text:style-name="P35">g) O estado dos puxadores, e sua fixação;</text:p>
      <text:p text:style-name="P35">h) Os controles de acionamento e eventual troca de pilhas;</text:p>
      <text:p text:style-name="P35">i) Realizar serviço de substituição de portas e/ou dobradiças, bem como, fechaduras, quando necessário.</text:p>
      <text:p text:style-name="P43"><text:span text:style-name="Strong_20_Emphasis"><text:span text:style-name="T1">7.2.1.6.2. Estrutura:</text:span></text:span></text:p>
      <text:p text:style-name="P35">a) Verificar o estado de conservação da estrutura predial: fachadas, acabamento interno e externo, aspectos gerais de pintura, piso, tampas de vedação das caixas do sistema hidro sanitário, elétrico e de telefonia, vazamentos, infiltrações, etc.;</text:p>
      <text:p text:style-name="P35">b) Promover reparos de menor complexidade de pintura, calçada, reboco/alvenaria, carpintaria, marcenaria, hidráulica, entre outros;</text:p>
      <text:p text:style-name="P35"><text:soft-page-break/>c) Pintar e manter as marcações de estacionamento sempre visíveis;</text:p>
      <text:p text:style-name="P35">d) executar reparos de menor complexidade no mobiliário institucional (mesas, cadeiras, gaveteiros, etc.);</text:p>
      <text:p text:style-name="P35">e) Instalar canaletas, caixa de sobre por e embutidas em alvenaria, ou afins.</text:p>
      <text:p text:style-name="P43"><text:span text:style-name="Strong_20_Emphasis"><text:span text:style-name="T1">7.2.1.6.3. Cobertura (telhado):</text:span></text:span></text:p>
      <text:p text:style-name="P35">a) Verificar o estado geral da cobertura;</text:p>
      <text:p text:style-name="P35">b) Corrigir vazamentos de menor complexidade, incluindo troca de telhas se necessário;</text:p>
      <text:p text:style-name="P43"><text:span text:style-name="Strong_20_Emphasis"><text:span text:style-name="T1">7.2.1.6.4. Da eletricidade, deve realizar:</text:span></text:span></text:p>
      <text:p text:style-name="P35">a) Troca de lâmpadas, refletores, reatores, tomadas, interruptores, chaves magnéticas, reles em geral e disjuntores;</text:p>
      <text:p text:style-name="P35">b) Instalação e/ou retirada do circuito elétrico motor;</text:p>
      <text:p text:style-name="P35">c) Medição e identificação de corrente elétrica e tensão;</text:p>
      <text:p text:style-name="P35">d) Identificação e a comunicação de defeitos elétricos;</text:p>
      <text:p text:style-name="P35">e) Instalação de boias elétricas e/ou relês em poço, caixas d’ água e/ou cisternas quando for necessário;</text:p>
      <text:p text:style-name="P35">f) Identificar de forma legível as voltagens de tomadas dos setores.</text:p>
      <text:p text:style-name="P35">7.2.1.8.1 A CONTRATADA deverá disponibilizar equipamentos de proteção individual e treinamento ao seu profissional para essas atividades de acordo com as normas legais vigentes.</text:p>
      <text:p text:style-name="P43"><text:span text:style-name="Strong_20_Emphasis"><text:span text:style-name="T1">7.2.1.7. DIARIAMENTE: VERIFICAR E CORRIGIR</text:span></text:span></text:p>
      <text:p text:style-name="P35">a) Vazamento nas torneiras, registros, chuveiros, pias, bebedouros, bacias sanitárias, etc.;</text:p>
      <text:p text:style-name="P35">b) Entupimento de vasos, ralos, caixas coletoras, sumidouros, acessórios, etc.;</text:p>
      <text:p text:style-name="P35">c) Trincas em tubulação;</text:p>
      <text:p text:style-name="P35">d) Pressão e vazão de água nas louças sanitárias e bebedouros;</text:p>
      <text:p text:style-name="P35">e) Estado geral de louças, ferragens, etc.;</text:p>
      <text:p text:style-name="P35">f) Regulagem dos dispositivos de acionamento das válvulas (boias, descarga);</text:p>
      <text:p text:style-name="P35">g) Contato das chaves magnéticas das bombas de recalque e das boias de níveis superior e inferior;</text:p>
      <text:p text:style-name="P35">h) As bombas hidráulicas;</text:p>
      <text:p text:style-name="P35"><text:soft-page-break/>i) Vazamento nos registros e barriletes (rede);</text:p>
      <text:p text:style-name="P35">j) Ruídos e vibrações anormais em equipamentos;</text:p>
      <text:p text:style-name="P35">k) Parafusos de fixação;</text:p>
      <text:p text:style-name="P35">l) As peças, tubulações e conexões hidráulicas;</text:p>
      <text:p text:style-name="P35">m) Verificar a caixa de registro de água nas entradas dos prédios, mantendo-a sempre estanque e limpa;</text:p>
      <text:p text:style-name="P35">n) Verificar o nível da água nas caixas d’água, comunicando previamente a Administração a necessidade de reposição;</text:p>
      <text:p text:style-name="P35">o) Comunicar e/ou corrigir, quando possível, imediatamente, a Administração a ocorrência de quaisquer defeitos identificados e/ou visualizados;</text:p>
      <text:p text:style-name="P35">p) Realizar pequenas soldas com utilização de eletrodos ou com soldas estanho;</text:p>
      <text:p text:style-name="P35">q) Abertura e fechamento de valas, para realização de manutenção de rede de água, esgoto e rede elétrica subterrânea.</text:p>
      <text:p text:style-name="P35">r) Evitar danos, desperdícios e perdas de materiais;</text:p>
      <text:p text:style-name="P35">s) Controle, limpeza e guarda das ferramentas utilizadas;</text:p>
      <text:p text:style-name="P35">t) Relacionar e enviar à Fiscalização do contrato a relação de faltas e necessidades de insumos, utensílios, produtos e materiais, tempestivamente;</text:p>
      <text:p text:style-name="P35">u) Comunicar, de imediato, qualquer dificuldade, defeito ou estrago que venham a impedir o bom andamento das atividades;</text:p>
      <text:p text:style-name="P35">v) Executar tarefas manuais simples que exijam esforço físico.</text:p>
      <text:p text:style-name="P43"><text:span text:style-name="Strong_20_Emphasis"><text:span text:style-name="T1">7.2.1.8.</text:span></text:span><text:span text:style-name="T1"> </text:span><text:span text:style-name="Strong_20_Emphasis"><text:span text:style-name="T1">SEMANALMENTE: VERIFICAR E CORRIGIR</text:span></text:span></text:p>
      <text:p text:style-name="P35">a) Abrir e fechar os registros das caixas de hidrantes para evitar gripamento;</text:p>
      <text:p text:style-name="P35">b) Verificar a correção do enrolamento das mangueiras de incêndio;</text:p>
      <text:p text:style-name="P35">c) Inspecionar o funcionamento dos manômetros, bombas, motores elétricos, geradores, transformadores, estabilizadores e todos aqueles necessários ao funcionamento das instalações e sistemas.</text:p>
      <text:p text:style-name="P35">d) verificar o estado de conservação e manutenção das fossas sépticas e informar a necessidade de esgotamento;</text:p>
      <text:p text:style-name="P43"><text:span text:style-name="Strong_20_Emphasis"><text:span text:style-name="T1">7.2.1.9. MENSALMENTE: VERIFICAR E CORRIGIR</text:span></text:span></text:p>
      <text:p text:style-name="P35">a) Efetuar limpeza das caixas de incêndio;</text:p>
      <text:p text:style-name="P35">b) Conferir instalações hidros sanitárias e elétricas;</text:p>
      <text:p text:style-name="P35"><text:soft-page-break/>c) Conferir instalações de rede de telefonia e de sonorização de ambiente;</text:p>
      <text:p text:style-name="P35">d) Conferir portas e portões de acesso comum, externos e internos, e realizar, caso necessário, os devidos reparos;</text:p>
      <text:p text:style-name="P35">e) Inspecionar bombas, motores, geradores, transformadores, estabilizadores e todos aqueles necessários ao funcionamento das instalações e sistemas;</text:p>
      <text:p text:style-name="P35">f) Verificar o funcionamento dos filtros do sistema de fornecimento de água e efetuar a substituição dos elementos filtrantes, quando necessário.</text:p>
      <text:p text:style-name="P43"><text:span text:style-name="Strong_20_Emphasis"><text:span text:style-name="T1">7.2.1.10.</text:span></text:span><text:span text:style-name="T1"> </text:span><text:span text:style-name="Strong_20_Emphasis"><text:span text:style-name="T1">SEMESTRALMENTE:</text:span></text:span><text:span text:style-name="T1"> </text:span><text:span text:style-name="Strong_20_Emphasis"><text:span text:style-name="T1">VERIFICAR E CORRIGIR</text:span></text:span></text:p>
      <text:p text:style-name="P33">1.7.1 Lavar as caixas d'água dos prédios, remover a lama depositada e desinfetá-las;</text:p>
      <text:p text:style-name="P33">1.7.1 Limpar/desentupir as calhas.</text:p>
      <text:p text:style-name="P33">1.7.8 Limpar bebedouros industriais e trocar filtros e torneiras se necessário;</text:p>
      <text:p text:style-name="P43"><text:span text:style-name="Strong_20_Emphasis"><text:span text:style-name="T1">7.2.1.11. EVENTUALMENTE: VERIFICAR E CORRIGIR</text:span></text:span></text:p>
      <text:p text:style-name="P35">a) Carregar móveis, equipamentos, caixas, processos, malotes, etc., para local indicado pela Administração;</text:p>
      <text:p text:style-name="P35">b) Executar outros serviços de natureza semelhante, tais como pinturas, soldas, montagem e transporte de móveis, ferramentas e utensílios, limpeza de filtro de condicionadores de ar até a potência de 30.000 btu´s, etc;</text:p>
      <text:p text:style-name="P35">c) Verificar a tensão das tomadas 110/220 volts e identificá-las;</text:p>
      <text:p text:style-name="P35">d) Verificar e realizar pequenos reparos em forros PVC;</text:p>
      <text:p text:style-name="P35">e) Corte e retirada de galhos de árvores que estejam prejudicando ou obstruindo estruturas prediais;</text:p>
      <text:p text:style-name="P35">d) O rol de tarefas e de periodicidade listados nos itens acima é apenas exemplificativo, podendo ser exigidas outras atividades não constantes nele, bem como uma frequência diferenciada daquela determinada, em razão de necessidade e de adequação dos serviços, para que estes atendam a contento à demanda pelos serviços, a critério da Administração.</text:p>
      <text:p text:style-name="P43"><text:span text:style-name="Strong_20_Emphasis"><text:span text:style-name="T1">7.2.2. AUXILIAR DE MANUTENÇÃO:</text:span></text:span></text:p>
      <text:p text:style-name="P43"><text:span text:style-name="Strong_20_Emphasis"><text:span text:style-name="T1">7.2.2.1. DESCRIÇÃO SUMÁRIA (CBO-5143-10):</text:span></text:span><text:span text:style-name="T1"> Executam serviços de manutenção elétrica, mecânica, hidráulica, carpintaria e alvenaria, substituindo, trocando, limpando, reparando e instalando peças, componentes e equipamentos. Conservam vidros e fachadas, limpam recintos e acessórios e tratam de piscinas. Trabalham seguindo normas de segurança, higiene, qualidade e proteção ao meio ambiente.</text:span></text:p>
      <text:p text:style-name="P43"><text:soft-page-break/><text:span text:style-name="Strong_20_Emphasis"><text:span text:style-name="T1">7.2.2.2. ATIVIDADES BÁSICAS E ATRIBUIÇÕES DO CARGO DE AUXILIAR DE MANUTENÇÃO PREDIAL: </text:span></text:span><text:span text:style-name="T1">O profissional deverá cumprir as atividades previstas na Classificação Brasileira de Ocupações – CBO – para o cargo e as descritas a seguir, sem prejuízo de outras responsabilidades previstas em norma específica.</text:span></text:p>
      <text:p text:style-name="P35">a) Apresentar-se devidamente uniformizado(a), cabelos aparados, limpos e com aparência pessoal adequada ao bom desempenho de suas atividades. Na identificação funcional (crachá) deverá constar, no mínimo, o nome da Contratada, o nome do empregado, o cargo ocupado, o número do documento de identidade e fotografia recente do empregado;</text:p>
      <text:p text:style-name="P35">b) Agir com cortesia, educação, urbanidade e fino trato com os servidores, discentes e visitantes;</text:p>
      <text:p text:style-name="P35">c) Permanecer nos postos de serviço, durante a jornada de trabalho, à disposição da contratante e atender as tarefas solicitadas pela Administração;</text:p>
      <text:p text:style-name="P35">d) Abster-se por completo, da execução de quaisquer outras atividades alheias às suas obrigações, durante o horário em que estiver prestando serviços;</text:p>
      <text:p text:style-name="P35">e) Utilizar os materiais e os equipamentos necessários à execução dos serviços, conforme estimativa do Termo de referência;</text:p>
      <text:p text:style-name="P35">f) Obedecer às normas internas da Instituição;</text:p>
      <text:p text:style-name="P35">g) Guardar sigilo de assunto pertinente ao serviço;</text:p>
      <text:p text:style-name="P35">h) Comunicar à Administração qualquer irregularidade verificada;</text:p>
      <text:p text:style-name="P35">i) Zelar pela ordem, segurança e limpeza no seu local de trabalho;</text:p>
      <text:p text:style-name="P43"><text:span text:style-name="Strong_20_Emphasis"><text:span text:style-name="T1">7.2.2.3. MANUTENÇÃO PREVENTIVA: </text:span></text:span><text:span text:style-name="T1">A manutenção preventiva das instalações tem por objetivo antecipar-se, por meio de ensaios e rotinas, ao aparecimento de defeitos causados pelo uso normal e rotineiro dos equipamentos e instalações ou por desuso.</text:span></text:p>
      <text:p text:style-name="P43"><text:span text:style-name="Strong_20_Emphasis"><text:span text:style-name="T1">7.2.2.4. MANUTENÇÃO CORRETIVA: </text:span></text:span><text:span text:style-name="T1">A manutenção corretiva das instalações está diretamente relacionada ao desgaste dos diversos componentes do prédio, em decorrência de seu uso. A manutenção corretiva será realizada em todas as instalações e equipamentos previstos, sempre que necessário, sem prejuízo da verificação periódica definida para cada item</text:span></text:p>
      <text:p text:style-name="P43"><text:span text:style-name="Strong_20_Emphasis"><text:span text:style-name="T1">7.2.2.5. SERVIÇOS: </text:span></text:span><text:span text:style-name="T1">Realizar outras atividades de mesma natureza profissional e mesmo grau de complexidade. Os serviços a serem executados envolvem todas as atividades pertinentes à manutenção das instalações hidráulicas e hidro sanitárias, </text:span><text:soft-page-break/><text:span text:style-name="T1">manutenção das instalações elétricas, manutenção dos elementos de construção civil das edificações, serviços de marcenaria em elementos existentes, entre outras similares estabelecidas em rotina de trabalhos na área de atuação. O profissional deverá atuar nos demais serviços complementares, relativos à área de manutenção predial, que exijam habilidade no trato com ferramentas manuais (elétricas ou mecânicas), conforme discriminação a seguir:</text:span></text:p>
      <text:p text:style-name="P43"><text:span text:style-name="Strong_20_Emphasis"><text:span text:style-name="T1">7.2.2.6. AUXILIAR O OFICIAL DE MANUTENÇÃO NAS SEGUINTES ATIVIDADES:</text:span></text:span></text:p>
      <text:p text:style-name="P43"><text:span text:style-name="Strong_20_Emphasis"><text:span text:style-name="T1">7.2.2.6.1</text:span></text:span><text:span text:style-name="T1"> </text:span><text:span text:style-name="Strong_20_Emphasis"><text:span text:style-name="T1">Portas e portões de acessos comuns, externos e internos:</text:span></text:span></text:p>
      <text:p text:style-name="P35">a) Os acessos comuns internos e externos, efetuando o auxílio ao oficial de manutenção a necessária manutenção.</text:p>
      <text:p text:style-name="P35">b) Acompanhar o oficial de manutenção na verificação do funcionamento de molas de piso e pivôs, e auxiliar a devida regulagem;</text:p>
      <text:p text:style-name="P35">c) Acompanhar o oficial de manutenção na verificação do alinhamento e o fechamento das portas e dos portões, e auxiliar nos reparos se necessários;</text:p>
      <text:p text:style-name="P35">d) Acompanhar o oficial de manutenção na verificação do estado das fechaduras, dos fechos e ferrolhos e auxiliar na correção se necessário;</text:p>
      <text:p text:style-name="P35">e) Acompanhar o oficial de manutenção na verificação do estado dos elementos de sinalização (faixas adesivas, pinturas e luminárias) e auxiliar no reparos;</text:p>
      <text:p text:style-name="P35">f) Acompanhar o oficial de manutenção na verificação do estado das roldanas e lubrificá-las;</text:p>
      <text:p text:style-name="P35">g) Acompanhar o oficial de manutenção na verificação do estado dos puxadores, e sua fixação;</text:p>
      <text:p text:style-name="P35">h) Acompanhar o oficial de manutenção na verificação dos controles de acionamento e eventual troca de pilhas;</text:p>
      <text:p text:style-name="P35">i) Acompanhar e auxiliar o oficial de manutenção na realização de serviço de substituição de portas e/ou dobradiças, bem como, fechaduras, quando necessário.</text:p>
      <text:p text:style-name="P43"><text:span text:style-name="Strong_20_Emphasis"><text:span text:style-name="T1">7.2.2.6.2. Estrutura:</text:span></text:span></text:p>
      <text:p text:style-name="P35">a) Acompanhar e auxiliar o oficial de manutenção na verificação do estado de conservação da estrutura predial: fachadas, acabamento interno e externo, aspectos gerais de pintura, piso, tampas de vedação das caixas do sistema hidro sanitário, elétrico e de telefonia, vazamentos, infiltrações, etc;</text:p>
      <text:p text:style-name="P35">b) Auxiliar o oficial de manutenção nos reparos de menor complexidade de pintura, calçada, reboco/alvenaria, carpintaria, marcenaria, hidráulica, entre outros;</text:p>
      <text:p text:style-name="P35"><text:soft-page-break/>c) Pintar e manter as marcações de estacionamento sempre visíveis;</text:p>
      <text:p text:style-name="P35">d) executar reparos de menor complexidade no mobiliário institucional (mesas, cadeiras, gaveteiros, etc.);</text:p>
      <text:p text:style-name="P35">e) Auxiliar o oficial de manutenção na instalação de canaletas, caixa de sobre por e embutidas em alvenaria, ou afins.</text:p>
      <text:p text:style-name="P43"><text:span text:style-name="Strong_20_Emphasis"><text:span text:style-name="T1">7.2.2.6.3. Cobertura (telhado):</text:span></text:span></text:p>
      <text:p text:style-name="P35">a) Auxiliar o oficial de manutenção na verificação do estado geral da cobertura;</text:p>
      <text:p text:style-name="P35">b) Auxiliar o oficial de manutenção na correção de vazamentos de menor complexidade, incluindo troca de telhas se necessário;</text:p>
      <text:p text:style-name="P43"><text:span text:style-name="Strong_20_Emphasis"><text:span text:style-name="T1">7.2.2.6.4. Da eletricidade, deve realizar:</text:span></text:span></text:p>
      <text:p text:style-name="P35">a) Auxiliar o oficial de manutenção na troca de lâmpadas, reatores, interruptores, chaves magnéticas, reles, disjuntores;</text:p>
      <text:p text:style-name="P35">b) Auxiliar o oficial de manutenção na instalação e/ou retirada do circuito elétrico motor;</text:p>
      <text:p text:style-name="P35">c) Auxiliar o oficial de manutenção na medição e identificação de corrente elétrica e tensão;</text:p>
      <text:p text:style-name="P35">d) Auxiliar o oficial de manutenção na identificação de defeitos elétricos;</text:p>
      <text:p text:style-name="P35">e) Auxiliar o oficial de manutenção na instalação de bóias elétricas na caixa d’água.</text:p>
      <text:p text:style-name="P35">7.2.1.8.1 A CONTRATADA deverá disponibilizar equipamentos de proteção individual e treinamento ao seu profissional para essas atividades de acordo com as normas legais vigentes.</text:p>
      <text:p text:style-name="P43"><text:span text:style-name="Strong_20_Emphasis"><text:span text:style-name="T1">7.2.2.6.5. DIARIAMENTE - AUXILIAR O OFICIAL DE MANUTENÇÃO NA VERIFICAÇÃO E CORREÇÃO:</text:span></text:span></text:p>
      <text:p text:style-name="P35">a) Auxiliar o oficial de manutenção na verificação e correção de vazamentos nas torneiras, registros, chuveiros, pias, bebedouros, bacias sanitárias, etc.;</text:p>
      <text:p text:style-name="P35">b) Auxiliar o oficial de manutenção na verificação e correção de Entupimento das bacias, acessórios, vasos, ralos, caixas coletoras, sumidouros etc.;</text:p>
      <text:p text:style-name="P35">c) Auxiliar o oficial de manutenção na verificação e correção de trincas em tubulação;</text:p>
      <text:p text:style-name="P35">d) Auxiliar o oficial de manutenção na verificação e correção de pressão e vazão de água nas louças sanitárias e bebedouros;</text:p>
      <text:p text:style-name="P35">e) Auxiliar o oficial de manutenção na verificação e correção do estado geral de louças, ferragens, etc.;</text:p>
      <text:p text:style-name="P35"><text:soft-page-break/>f) Auxiliar o oficial de manutenção na verificação e correção da regulagem dos dispositivos de acionamento das válvulas (bóias, descarga);</text:p>
      <text:p text:style-name="P35">g) Auxiliar o oficial de manutenção na verificação e correção do contato das chaves magnéticas das bombas de recalque e das bóias de níveis superior e inferior;</text:p>
      <text:p text:style-name="P35">h) Auxiliar o oficial de manutenção na verificação e correção das bombas hidráulicas;</text:p>
      <text:p text:style-name="P35">i) Auxiliar o oficial de manutenção na verificação e correção de vazamento nos registros e barriletes (rede);</text:p>
      <text:p text:style-name="P35">j) Auxiliar o oficial de manutenção na verificação e correção ruídos e vibrações anormais em equipamentos;</text:p>
      <text:p text:style-name="P35">k) Auxiliar o oficial de manutenção na verificação e correção de parafusos de fixação;</text:p>
      <text:p text:style-name="P35">l) Auxiliar o oficial de manutenção na verificação e correção de peças, tubulações e conexões hidráulicas;</text:p>
      <text:p text:style-name="P35">m) Auxiliar o oficial de manutenção na verificação e correção da caixa de registro de água nas entradas dos prédios, mantendo-a sempre estanque e limpa;</text:p>
      <text:p text:style-name="P35">n) Auxiliar o oficial de manutenção na verificação e correção do nível da água nas caixas d’água;</text:p>
      <text:p text:style-name="P35">o) Auxiliar o oficial de manutenção na verificação e correção pequenas soldas com utilização de eletrodos ou com soldas estanho;</text:p>
      <text:p text:style-name="P35">p) Auxiliar o oficial de manutenção na abertura e fechamento de valas, para realização de manutenção de rede de água, esgoto e rede elétrica subterrânea.</text:p>
      <text:p text:style-name="P35">q) Controle, limpeza e guarda das ferramentas utilizadas;</text:p>
      <text:p text:style-name="P35">r) Evitar danos, desperdícios e perdas de materiais;</text:p>
      <text:p text:style-name="P35">s) Relacionar e enviar à Fiscalização do contrato a relação de faltas e necessidades de insumos, utensílios, produtos e materiais, tempestivamente;</text:p>
      <text:p text:style-name="P35">t) Comunicar, de imediato, qualquer dificuldade, defeito ou estrago que venham a impedir o bom andamento das atividades;</text:p>
      <text:p text:style-name="P35">u) Auxiliar na manutenção, limpeza e conservação das instalações e equipamentos do prédio;</text:p>
      <text:p text:style-name="P35">v) Auxiliar nas tarefas de limpeza em geral, inclusive com remoção de entulhos, resíduos vegetais, folhagens caídas;</text:p>
      <text:p text:style-name="P35">x) Executar tarefas manuais simples que exijam esforço físico;</text:p>
      <text:p text:style-name="P35">z) Atender as solicitações e auxiliar o oficial de manutenção predial;</text:p>
      <text:p text:style-name="P43"><text:soft-page-break/><text:span text:style-name="Strong_20_Emphasis"><text:span text:style-name="T1">7.2.2.6.6.</text:span></text:span><text:span text:style-name="T1"> </text:span><text:span text:style-name="Strong_20_Emphasis"><text:span text:style-name="T1">SEMANALMENTE - AUXILIAR O OFICIAL DE MANUTENÇÃO NA VERIFICAÇÃO E CORREÇÃO:</text:span></text:span></text:p>
      <text:p text:style-name="P35">a) Abrir e fechar os registros das caixas de hidrantes para evitar gripamento;</text:p>
      <text:p text:style-name="P35">b) Verificar a correção do enrolamento das mangueiras de incêndio;</text:p>
      <text:p text:style-name="P35">c) Auxiliar o Oficial de Manutenção na Inspeção do funcionamento dos manômetros, bombas, motores elétricos, geradores, transformadores, estabilizadores e todos aqueles necessários ao funcionamento das instalações e sistemas.</text:p>
      <text:p text:style-name="P35">d) verificar o estado de conservação e manutenção das fossas sépticas e informar a necessidade de esgotamento;</text:p>
      <text:p text:style-name="P43"><text:span text:style-name="Strong_20_Emphasis"><text:span text:style-name="T1">7.2.2.6.7.</text:span></text:span><text:span text:style-name="T1"> </text:span><text:span text:style-name="Strong_20_Emphasis"><text:span text:style-name="T1">MENSALMENTE - AUXILIAR O OFICIAL DE MANUTENÇÃO NA VERIFICAÇÃO E CORREÇÃO:</text:span></text:span></text:p>
      <text:p text:style-name="P35">a) Da limpeza das caixas de incêndio;</text:p>
      <text:p text:style-name="P35">b) Auxiliar o oficial de manutenção na verificação e correção das instalações hidro sanitárias e elétricas;</text:p>
      <text:p text:style-name="P35">c) Auxiliar o oficial de manutenção na verificação e correção das instalações de rede de telefonia e de sonorização de ambiente;</text:p>
      <text:p text:style-name="P35">d) Auxiliar o oficial de manutenção na verificação e correção das portas e portões de acesso comum, externos e internos, e realizar, caso necessário, os devidos reparos;</text:p>
      <text:p text:style-name="P35">e) Auxiliar o oficial de manutenção na verificação e correção de bombas, motores, geradores, transformadores, estabilizadores e todos aqueles necessários ao funcionamento das instalações e sistemas;</text:p>
      <text:p text:style-name="P35">f) Auxiliar o oficial de manutenção na verificação e correção do funcionamento dos filtros do sistema de fornecimento de água e efetuar a substituição dos elementos filtrantes, quando necessário.</text:p>
      <text:p text:style-name="P43"><text:span text:style-name="Strong_20_Emphasis"><text:span text:style-name="T1">7.2.2.6.8. SEMESTRALMENTE</text:span></text:span><text:span text:style-name="T1"> - </text:span><text:span text:style-name="Strong_20_Emphasis"><text:span text:style-name="T1">AUXILIAR O OFICIAL DE MANUTENÇÃO NA VERIFICAÇÃO E CORREÇÃO:</text:span></text:span></text:p>
      <text:p text:style-name="P33">a) Lavar as caixas d'água dos prédios, remover a lama depositada e desinfetá-las;</text:p>
      <text:p text:style-name="P33">b) Limpar/desentupir as calhas.</text:p>
      <text:p text:style-name="P33">c) Auxiliar o oficial de manutenção na limpeza de bebedouros industriais e trocar filtros e torneiras se necessário;</text:p>
      <text:p text:style-name="P43"><text:span text:style-name="Strong_20_Emphasis"><text:span text:style-name="T1">7.2.2.6.9. EVENTUALMENTE: VERIFICAR E CORRIGIR</text:span></text:span></text:p>
      <text:p text:style-name="P35">a) Carregar móveis, equipamentos, caixas, processos, malotes, etc., para local indicado pela Administração;</text:p>
      <text:p text:style-name="P35"><text:soft-page-break/>b) Executar outros serviços de natureza semelhante, tais como pinturas, soldas, montagem e transporte de móveis, ferramentas e utensílios, limpeza de filtro de condicionadores de ar até a potência de 30.000 btu´s, etc.</text:p>
      <text:p text:style-name="P35">c) Auxiliar o oficial de manutenção na verificação da tensão das tomadas 110/220 volts e identificá-las;</text:p>
      <text:p text:style-name="P35">d) Verificar e realizar pequenos reparos em forros PVC;</text:p>
      <text:p text:style-name="P35">e) Corte e retirada de galhos de árvores que estejam prejudicando ou obstruindo estruturas prediais;</text:p>
      <text:p text:style-name="P35">d) O rol de tarefas e de periodicidade listados nos itens acima é apenas exemplificativo, podendo ser exigidas outras atividades não constantes nele, bem como uma frequência diferenciada daquela determinada, em razão de necessidade e de adequação dos serviços, para que estes atendam a contento à demanda pelos serviços, a critério da Administração.</text:p>
      <text:p text:style-name="P39"> </text:p>
      <text:p text:style-name="P43"><text:span text:style-name="Strong_20_Emphasis"><text:span text:style-name="T1">7.2.3. TRABALHADOR AGROPECUÁRIO EM GERAL:</text:span></text:span></text:p>
      <text:p text:style-name="P43"><text:span text:style-name="Strong_20_Emphasis"><text:span text:style-name="T1">7.2.3.1. DESCRIÇÃO SUMÁRIA (CBO-6210-05): </text:span></text:span><text:span text:style-name="T1">Tratam animais da pecuária e cuidam da sua reprodução. Preparam solo para plantio e manejam área de cultivo. Efetuam manutenção na propriedade. Beneficiam e organizam produtos agropecuários para comercialização. Classificam-se nessa epígrafe somente os que trabalham em ambas atividades - agrícolas e da pecuária.</text:span></text:p>
      <text:p text:style-name="P43"><text:span text:style-name="Strong_20_Emphasis"><text:span text:style-name="T1">7.2.3.2. ATIVIDADES BÁSICAS E ATRIBUIÇÕES DO CARGO DE AUXILIAR DE MANUTENÇÃO PREDIAL: </text:span></text:span><text:span text:style-name="T1">O profissional deverá cumprir as atividades previstas na Classificação Brasileira de Ocupações – CBO – para o cargo e as descritas a seguir, sem prejuízo de outras responsabilidades previstas em norma específica.</text:span></text:p>
      <text:p text:style-name="P35">a) Apresentar-se devidamente uniformizado(a), cabelos aparados, limpos e com aparência pessoal adequada ao bom desempenho de suas atividades. Na identificação funcional (crachá) deverá constar, no mínimo, o nome da Contratada, o nome do empregado, o cargo ocupado, o número do documento de identidade e fotografia recente do empregado;</text:p>
      <text:p text:style-name="P35">b) Agir com cortesia, educação, urbanidade e fino trato com os servidores, discentes e visitantes;</text:p>
      <text:p text:style-name="P35">c) Permanecer nos postos de serviço, durante a jornada de trabalho, à disposição da contratante e atender as tarefas solicitadas pela Administração;</text:p>
      <text:p text:style-name="P35"><text:soft-page-break/>d) Abster-se por completo, da execução de quaisquer outras atividades alheias às suas obrigações, durante o horário em que estiver prestando serviços;</text:p>
      <text:p text:style-name="P35">e) Utilizar os materiais e os equipamentos necessários à execução dos serviços, conforme estimativa do Termo de referência;</text:p>
      <text:p text:style-name="P35">f) Obedecer às normas internas da Instituição;</text:p>
      <text:p text:style-name="P35">g) Guardar sigilo de assunto pertinente ao serviço;</text:p>
      <text:p text:style-name="P35">h) Comunicar à Administração qualquer irregularidade verificada;</text:p>
      <text:p text:style-name="P35">i) Zelar pela ordem, segurança e limpeza no seu local de trabalho;</text:p>
      <text:p text:style-name="P43"><text:span text:style-name="Strong_20_Emphasis"><text:span text:style-name="T1">7.2.3.3. SERVIÇOS: </text:span></text:span><text:span text:style-name="T1">Agregado - na agropecuária, Arameiro (colocador de arames), Campeiro - na agropecuária, Curador de animais - na agropecuária, Destocador - na agropecuária, Diarista - na agropecuária, Exterminador de insetos - na agropecuária, Fazedor de cerca - inclusive na agropecuária, Limpador de pasto - na agropecuária, Operador de engenho, Parceiro na agropecuária - exclusive conta própria e empregador, Pegador de animais - na agropecuária, Peneirador - na agropecuária, Peão - na agropecuária, Roceiro - na agropecuária - exclusive conta própria e empregador, Trabalhador braçal - na agropecuária - conta própria, Trabalhador braçal - na agropecuária - exclusive conta própria, Trabalhador braçal - na agropecuária - exclusive empregador, Trabalhador da coleta de sementes, Trabalhador da produção de sementes agrícolas, Trabalhador de enxada - na agropecuária, Trabalhador na formação de pastagem, Trabalhador rural - na agropecuária - exclusive conta própria, Trabalhador rural - na agropecuária - exclusive empregador, conforme discriminação a seguir:</text:span></text:p>
      <text:p text:style-name="P43"><text:span text:style-name="Strong_20_Emphasis"><text:span text:style-name="T1">7.2.3.4. DIARIAMENTE:</text:span></text:span></text:p>
      <text:p text:style-name="P35">a) Monitorar animais, cura de umbigo de bezerros e cordeiros recém-nascidos;</text:p>
      <text:p text:style-name="P35">b) Alimentar animais;</text:p>
      <text:p text:style-name="P35">c) Identificar cio de animais e identificar anormalidades, tais como presença de ferimentos e ou bicheira (miíses);</text:p>
      <text:p text:style-name="P35">c) Regar/irrigar plantação;</text:p>
      <text:p text:style-name="P35">d) Controle, limpeza e guarda de ferramentas;</text:p>
      <text:p text:style-name="P35">e) Encher os bebedouros dos animais;</text:p>
      <text:p text:style-name="P35">f) Evitar danos, desperdícios e perdas de materiais;</text:p>
      <text:p text:style-name="P35">g) Realizar manutenção de cercas e porteiras;</text:p>
      <text:p text:style-name="P35">h) Capinar canteiros;</text:p>
      <text:p text:style-name="P35"><text:soft-page-break/>i) Auxiliar na manutenção, limpeza e conservação das instalações e equipamentos zootécnicos;</text:p>
      <text:p text:style-name="P35">j) Executar tarefas manuais simples que exijam esforço físico;</text:p>
      <text:p text:style-name="P35">k) Manejar os animais: bovinos, ovinos, caprinos, aves e suínos;</text:p>
      <text:p text:style-name="P35">l) Realizar anotações necessárias ao controle zootécnico do rebanho.</text:p>
      <text:p text:style-name="P35">m) Triturar forrageiras para fornecer aos animais;</text:p>
      <text:p text:style-name="P35">n) Comunicar, de imediato, qualquer dificuldade, defeito ou estrago que venham a impedir o bom andamento das atividades;</text:p>
      <text:p text:style-name="P35">o) Relacionar e enviar à Fiscalização do contrato a relação de faltas e necessidades de insumos, utensílios, produtos e materiais, tempestivamente;</text:p>
      <text:p text:style-name="P43"><text:span text:style-name="Strong_20_Emphasis"><text:span text:style-name="T1">7.2.3.5. SEMANALMENTE:</text:span></text:span></text:p>
      <text:p text:style-name="P35">a) Monitorar animais;</text:p>
      <text:p text:style-name="P35">b) Limpar e conservar instalações zootécnicas;</text:p>
      <text:p text:style-name="P35">c) Lavar os cochos dos animais;</text:p>
      <text:p text:style-name="P35">d) Construir cercas e porteiras;</text:p>
      <text:p text:style-name="P35">e) Auxiliar na trituração de grãos e fabricação de rações;</text:p>
      <text:p text:style-name="P43"><text:span text:style-name="Strong_20_Emphasis"><text:span text:style-name="T1">7.2.3.7. MENSALMENTE:</text:span></text:span></text:p>
      <text:p text:style-name="P35">a) Capinar área plantada;</text:p>
      <text:p text:style-name="P35">b) Eliminar ervas daninhas do viveiro e setor agrostológico;</text:p>
      <text:p text:style-name="P35">c) Construir cocheiras e bebedouros nos setores zootécnicos;</text:p>
      <text:p text:style-name="P35">d) Limpar áreas de acesso ás instalações zootécnicas;</text:p>
      <text:p text:style-name="P35">e) Auxiliar no plantio de mudas arbóreas;</text:p>
      <text:p text:style-name="P43"><text:span text:style-name="Strong_20_Emphasis"><text:span text:style-name="T1">7.2.3.8. TRIMESTRALMENTE:</text:span></text:span></text:p>
      <text:p text:style-name="P35">a) Casquear animais, auxiliar na desverminação dos animais</text:p>
      <text:p text:style-name="P35">b) Aplicar defensivos agrícolas;</text:p>
      <text:p text:style-name="P35">c) Reparar instalações zootécnicas;</text:p>
      <text:p text:style-name="P35">e) Realizar acero nas cercas;</text:p>
      <text:p text:style-name="P35">f) Realizar a retirada da vegetação que eventualmente surgir próximas e nos prédios zootécnicos;</text:p>
      <text:p text:style-name="P35">g) Realizar controle de insetos, em áreas agrícolas e instalações zootécnicas;</text:p>
      <text:p text:style-name="P39"><text:soft-page-break/> </text:p>
      <text:p text:style-name="P43"><text:span text:style-name="Strong_20_Emphasis"><text:span text:style-name="T1">7.2.3.9. SEMESTRALMENTE:</text:span></text:span></text:p>
      <text:p text:style-name="P35">a) Auxiliar na vacinação de animais;</text:p>
      <text:p text:style-name="P35">b) Realizar adubação e calcareamento nos tanques de piscicultura;</text:p>
      <text:p text:style-name="P35">c) Realizar limpeza em tanque de piscicultura, inclusive com a retirada de macrófitas;</text:p>
      <text:p text:style-name="P35">d) Realizar a limpeza da área de pastagem, eliminando ervas daninhas;</text:p>
      <text:p text:style-name="P35">e) Auxiliar a mochar animais;</text:p>
      <text:p text:style-name="P35">f) Auxiliar a marcar animais;</text:p>
      <text:p text:style-name="P35">g) Realizar calcareamento e adubação em áreas de cultivos;</text:p>
      <text:p text:style-name="P35">h) Pintar instalações zootécnicas;</text:p>
      <text:p text:style-name="P35">i) Tosquiar animais;</text:p>
      <text:p text:style-name="P43"><text:span text:style-name="Strong_20_Emphasis"><text:span text:style-name="T1">7.2.3.10. ANUALMENTE:</text:span></text:span></text:p>
      <text:p text:style-name="P35">a) Auxiliar na despesca;</text:p>
      <text:p text:style-name="P43"><text:span text:style-name="Strong_20_Emphasis"><text:span text:style-name="T1">7.2.3.11. EVENTUALMENTE:</text:span></text:span></text:p>
      <text:p text:style-name="P35">a) Recolher animais;</text:p>
      <text:p text:style-name="P35">b) Auxiliar a medicar animais;</text:p>
      <text:p text:style-name="P35">c) Separar animais;</text:p>
      <text:p text:style-name="P35">d) Ordenhar animais;</text:p>
      <text:p text:style-name="P35">e) Higienizar animais;</text:p>
      <text:p text:style-name="P35">f) Pesar animais;</text:p>
      <text:p text:style-name="P35">g) Montagens e reparos de instalações hidráulicas zootécnicas;</text:p>
      <text:p text:style-name="P35">h) Curador de animais;</text:p>
      <text:p text:style-name="P35">i) Auxiliar partos de animais;</text:p>
      <text:p text:style-name="P35">j) Auxiliar a castrar animais;</text:p>
      <text:p text:style-name="P35">k) Auxiliar a descornar animais;</text:p>
      <text:p text:style-name="P35">l) Remover animais mortos para locais adequados;</text:p>
      <text:p text:style-name="P35">m) Controle de infestação de macrófitas dos tanques de aquicultura;</text:p>
      <text:p text:style-name="P35">n) Auxílio junto aos acadêmicos/técnicos/professores nas biometrias e despesca dos peixes;</text:p>
      <text:p text:style-name="P35"><text:soft-page-break/>o) Realizar reparos no curral, cercas e estruturas zootécnicas;</text:p>
      <text:p text:style-name="P35">p) Amolar ferramentas;</text:p>
      <text:p text:style-name="P35">q) Transportar produtos;</text:p>
      <text:p text:style-name="P35">r) Auxiliar na confecção de fenos;</text:p>
      <text:p text:style-name="P35">s) Auxiliar no carregamento e movimentação de equipamentos, ferramentas e materiais relacionado as atividades rurais dentro das dependências da contratante;</text:p>
      <text:p text:style-name="P35">t) O rol de tarefas e de periodicidade listados nos itens acima é apenas exemplificativo, podendo ser exigidas outras atividades não constantes nele, desde que, sejam atividades afins do cargo, bem como uma frequência diferenciada daquela determinada, em razão da necessidade e de adequação dos serviços, para que estes atendam a contento à demanda pelos serviços, a critério da Administração.</text:p>
      <text:p text:style-name="P43"><text:span text:style-name="Strong_20_Emphasis"><text:span text:style-name="T1">8. JUSTIFICATIVA PARA O PARCELAMENTO OU NÃO DA SOLUÇÃO</text:span></text:span></text:p>
      <text:p text:style-name="P35"><text:bookmark text:name="docs-internal-guid-aafaff3c-3703-7f89-8e"/>8.1. Atendendo o disposto no inciso IV, art. 15 da lei no 8.666/93 o objeto pretendido será licitado por lote, visando a maior economia de escala a Administração Publica e, também, para salvaguardar o desempenho técnico do objeto. A medida possui ainda, respaldo no inciso I do artigo em referência, que versa sobre o Princípio da Padronização das compras públicas.</text:p>
      <text:p text:style-name="P35">8.1.1. Neste sentido, o Tribunal de Contas da União (TCU) já construiu jurisprudência assentando entendimento, nos dizeres:</text:p>
      <text:p text:style-name="P43"><text:span text:style-name="T2">“</text:span><text:span text:style-name="Emphasis"><text:span text:style-name="T1">É legítima a adoção da licitação por lotes formados com elementos de mesma característica, quanto restar evidenciado que a licitação por itens isolados exigirá elevado números de processos licitatórios, onerando o trabalho da administração pública, sob o ponto de vista do emprego de recursos humanos e da dificuldade de controle, colocando em risco a economia de escala e a celeridade processual e comprometendo a seleção da proposta mais vantajosa para a administração (Acórdão nº 5.301/2013/2ª Câmara)”.</text:span></text:span></text:p>
      <text:p text:style-name="P43"><text:span text:style-name="T2">“</text:span><text:span text:style-name="Emphasis"><text:span text:style-name="T1">Acerca da alegada possibilidade de fragmentação do objeto, vale notar que, nos termos do art.23, § 1º, da Lei nº 8.66/1993, exige-se o parcelamento do objeto licitado sempre que isso se mostre técnica e economicamente viável. A respeito da matéria, esta Corte de Contas já editou a Súmula nº 247/2004, </text:span></text:span><text:span text:style-name="Emphasis"><text:span text:style-name="Strong_20_Emphasis"><text:span text:style-name="T1">verbis</text:span></text:span></text:span><text:span text:style-name="Emphasis"><text:span text:style-name="T1">: '‘obrigatória a admissão da adjudicação por item e não por preço global, nos editais das licitações para a contratação de obras, serviços, compras e alienações, cujo objeto seja divisível, desde que não haja prejuízo para o conjunto ou complexo ou perda de economia de escala, tendo em vista o objetivo de propiciar a ampla participação de licitantes...' Depreende-se, portanto, que a divisão do objeto deverá ser implementada sempre que </text:span></text:span><text:soft-page-break/><text:span text:style-name="Emphasis"><text:span text:style-name="T1">houver viabilidade técnica e econômica para a sua adoção. Nesse ponto, calha trazer à baila o escólio de Marçal Justen Filho: ' O fracionamento em lotes deve respeitar a integridade qualitativa do objeto a ser executado. Não é possível desnaturar um certo objeto, fragmentando-o em contratações diversas e que importam o risco de impossibilidade de execução satisfatória.' (JUSTEN FILHO. Comentários à Lei de Licitações e Contratos Administrativos. 10. ed. São Paulo: Dialética, 2004, p. 209.) Acórdão nº 1914/2009 – Plenário – Voto do Ministro Relator).</text:span></text:span></text:p>
      <text:p text:style-name="P43"><text:span text:style-name="T1">8.2. Cada lote será representado por um município onde possui </text:span><text:span text:style-name="Emphasis"><text:span text:style-name="T1">Campus</text:span></text:span><text:span text:style-name="T1"> da Universidade Federal de Rondônia, desde de que, este </text:span><text:span text:style-name="Emphasis"><text:span text:style-name="T1">Campus </text:span></text:span><text:span text:style-name="T1">esteja participando da presente licitação.</text:span></text:p>
      <text:p text:style-name="P43"><text:span text:style-name="Strong_20_Emphasis"><text:span text:style-name="T1">9. DEMONSTRATIVO DOS RESULTADOS PRETENDIDOS EM TERMOS DE ECONOMICIDADE E DE MELHOR APROVEITAMENTO DOS RECURSOS HUMANOS, MATERIAIS OU FINANCEIROS DISPONÍVEIS.</text:span></text:span></text:p>
      <text:p text:style-name="P35">9.1. Entre os benefícios que o órgão almeja com a contratação é a obtenção de adequadas condições de higiene e salubridade para toda comunidade universitária, servidores do quadro técnico e professores assim como demais frequentadores da Universidade Federal de Rondônia em todos os campi.</text:p>
      <text:p text:style-name="P35">9.2. Os serviços pretendidos são imprescindíveis para o funcionamento da instituição sendo que não possuem pessoas específicas do quadro funcional para executar tais atividades.</text:p>
      <text:p text:style-name="P35">9.3. Dentre o melhor aproveitamento de recursos materiais exemplificamos o fornecimento de todos os materiais de consumo e a disponibilização de todos os equipamentos necessários para prestação dos serviços, que no caso proposto garanta a qualidade do material e reduz a possibilidade de desabastecimento, uma vez que a contratada tem uma flexibilidade e um maior grau de negociação com os fornecedores desses materiais.</text:p>
      <text:p text:style-name="P35">9.4. Por outro lado a execução indireta dos serviços resulta em redução de custos pela contratante, em razão da especialização e da flexibilização que as empresas de terceirização detêm nos procedimentos relacionados à administração de pessoal, tais como: recrutamento, seleção, contratação, treinamento, elaboração de folha de pagamento, recolhimento de contribuições, rescisões contratuais, entre outros.</text:p>
      <text:p text:style-name="P35">9.4.1. Para administração Pública que deve obedecer à legislação específica, em especial à Lei 8.112/1.990, todos esses procedimentos são mais rígidos e consequentemente mais custosos.</text:p>
      <text:p text:style-name="P43"><text:span text:style-name="Strong_20_Emphasis"><text:span text:style-name="T1">10. PROVIDÊNCIAS PARA ADEQUAÇÃO DO AMBIENTE DO ÓRGÃO</text:span></text:span></text:p>
      <text:p text:style-name="P35"><text:soft-page-break/>10.1. Não há nenhuma necessidade de adaptação direta ao ambiente físico para o início das atividades desta tipologia de serviços.</text:p>
      <text:p text:style-name="P35">10.2. Entretanto, faz-se necessário a capacitação dos servidores incumbidos para atuarem na gestão e fiscalização do contrato, adequando seus conhecimentos a este novo modelo de fiscalização.</text:p>
      <text:p text:style-name="P43"><text:span text:style-name="Strong_20_Emphasis"><text:span text:style-name="T1">11. CONTRATAÇÕES CORRELATAS E/OU INTERDEPENDENTES</text:span></text:span></text:p>
      <text:p text:style-name="P35">11.1. Existem contratações correlatas e interdependentes na UNIR, a saber: contrato 05/2016, 24/2016, 28/2017 e 29/2017.</text:p>
      <text:p text:style-name="P43"><text:span text:style-name="Strong_20_Emphasis"><text:span text:style-name="T1">12. DECLARAÇÃO DA VIABILIDADE OU NÃO DA CONTRATAÇÃO</text:span></text:span></text:p>
      <text:p text:style-name="P35"><text:bookmark text:name="docs-internal-guid-aafaff3c-3702-07c7-1e"/>12.1. Com base nos estudos preliminares é viável a contratação ora pretendida sob o ponto de vista técnico considerando a necessidade essencial para esta IFES. Contudo deverá ser verificado junto à PROPLAN a dotação orçamentária para cobertura da despesa advinda desta contratação.</text:p>
      <text:p text:style-name="P35"><text:line-break/> </text:p>
      <text:p text:style-name="P37">Presidente Médici-RO, 10/10/2018.</text:p>
      <text:p text:style-name="P35"><text:line-break/>Equipe Responsável pela elaboração:</text:p>
      <text:p text:style-name="P35"><text:line-break/> </text:p>
      <text:p text:style-name="P35">___________________________________</text:p>
      <text:p text:style-name="P43"><text:span text:style-name="Strong_20_Emphasis"><text:span text:style-name="T1">Fernanda Bay Hurtado</text:span></text:span></text:p>
      <text:p text:style-name="P43"><text:span text:style-name="T1">Diretora do </text:span><text:span text:style-name="Emphasis"><text:span text:style-name="T1">Campus </text:span></text:span><text:span text:style-name="T1">de Presidente Médici</text:span></text:p>
      <text:p text:style-name="P35"><text:line-break/> </text:p>
      <text:p text:style-name="P39"> </text:p>
      <text:p text:style-name="P35">___________________________</text:p>
      <text:p text:style-name="P43"><text:span text:style-name="Strong_20_Emphasis"><text:span text:style-name="T1">Cristiano Feitosa Ribeiro</text:span></text:span></text:p>
      <text:p text:style-name="P35">Coordenador de Compras e Gestão de Contratos</text:p>
      <text:p text:style-name="P43"><text:span text:style-name="Emphasis"><text:span text:style-name="T1">Campus </text:span></text:span><text:span text:style-name="T1">de Presidente Médici</text:span></text:p>
      <text:p text:style-name="P39"> </text:p>
      <text:p text:style-name="P39"> </text:p>
      <text:p text:style-name="P35"><text:soft-page-break/>_____________________________</text:p>
      <text:p text:style-name="P43"><text:span text:style-name="Strong_20_Emphasis"><text:span text:style-name="T1">Adriano de Oliveira Simões</text:span></text:span></text:p>
      <text:p text:style-name="P35">Coordenador de Orçamentos e Finanças</text:p>
      <text:p text:style-name="P43"><text:span text:style-name="Emphasis"><text:span text:style-name="T1">Campus </text:span></text:span><text:span text:style-name="T1">de Presidente Médici</text:span></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8T09:39:21.034000000</meta:creation-date>
    <dc:date>2019-08-28T09:42:18.810000000</dc:date>
    <meta:editing-duration>PT2M58S</meta:editing-duration>
    <meta:editing-cycles>1</meta:editing-cycles>
    <meta:document-statistic meta:table-count="31" meta:image-count="1" meta:object-count="0" meta:page-count="124" meta:paragraph-count="3308" meta:word-count="34527" meta:character-count="229241" meta:non-whitespace-character-count="197415"/>
    <meta:generator>LibreOffice/6.0.6.2$Windows_X86_64 LibreOffice_project/0c292870b25a325b5ed35f6b45599d2ea4458e77</meta:generator>
  </office:meta>
</office:document-meta>
</file>